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'Segoe UI Symbol'" style:font-family-asian="'Segoe UI Symbol'" style:font-family-complex="'Segoe UI Symbol'" fo:background-color="transparent" fo:color="#000000"/>
    </style:style>
    <style:style style:name="T55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6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7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'Segoe UI Symbol'" style:font-family-asian="'Segoe UI Symbol'" style:font-family-complex="'Segoe UI Symbol'" fo:background-color="transparent" fo:color="#000000"/>
    </style:style>
    <style:style style:name="T60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1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2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0.00pt" fo:font-weight="normal" fo:font-family="'Segoe UI Symbol'" style:font-family-asian="'Segoe UI Symbol'" style:font-family-complex="'Segoe UI Symbol'" fo:background-color="transparent" fo:color="#000000"/>
    </style:style>
    <style:style style:name="T6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69" style:family="text">
      <style:text-properties fo:font-size="10.00pt" fo:font-weight="normal" fo:font-family="'Segoe UI Symbol'" style:font-family-asian="'Segoe UI Symbol'" style:font-family-complex="'Segoe UI Symbol'" fo:background-color="transparent" fo:color="#000000"/>
    </style:style>
    <style:style style:name="T7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7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7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7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7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7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7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7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4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5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7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89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0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1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2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3" style:family="text">
      <style:text-properties fo:font-size="10.00pt" fo:font-weight="normal" fo:font-family="Calibri" style:font-family-asian="Calibri" style:font-family-complex="Calibri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2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2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2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3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3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3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3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4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44" style:family="text">
      <style:text-properties fo:font-size="12.00pt" fo:font-weight="bold" fo:font-family="Calibri" style:font-family-asian="Calibri" style:font-family-complex="Calibri" fo:background-color="transparent" fo:color="#000000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304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305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306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307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T308" style:family="text">
      <style:text-properties fo:font-size="10.00pt" fo:font-weight="normal" fo:font-family="Calibri" style:font-family-asian="Calibri" style:font-family-complex="Calibri" fo:background-color="transparent" style:use-window-font-color="true" fo:font-style="italic"/>
    </style:style>
    <style:style style:name="P1" style:family="paragraph">
      <style:paragraph-properties fo:line-height="100.00%" fo:text-align="righ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35.00pt" fo:text-indent="-35.00p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justify"/>
    </style:style>
    <text:list-style style:name="L1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 fo:margin-left="36.00pt" fo:text-indent="0.00pt"/>
    </style:style>
    <text:list-style style:name="L1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justify" fo:margin-left="36.00pt" fo:text-indent="0.00pt"/>
    </style:style>
    <style:style style:name="P18" style:family="paragraph">
      <style:paragraph-properties fo:line-height="100.00%" fo:text-align="left" fo:margin-left="247.80pt" fo:text-indent="42.8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right"/>
    </style:style>
    <style:style style:name="P21" style:family="paragraph">
      <style:paragraph-properties fo:line-height="100.00%" fo:text-align="justify"/>
    </style:style>
    <text:list-style style:name="L2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justify"/>
    </style:style>
  </office:automatic-styles>
  <office:body>
    <office:text>
      <text:p text:style-name="P1"><text:span text:style-name="T1">Modello<text:s/></text:span><text:span text:style-name="T2">6</text:span><text:span text:style-name="T3"/></text:p>
      <text:p text:style-name="P2"><text:span text:style-name="T4"/></text:p>
      <text:p text:style-name="P3"><text:span text:style-name="T5">MODELLO OFFERTA<text:s text:c="2"/>ECONOMICA</text:span><text:span text:style-name="T6"/></text:p>
      <text:p text:style-name="P3"><text:span text:style-name="T7"/></text:p>
      <text:p text:style-name="P4"><text:span text:style-name="T8">Marca da bollo da<text:s text:c="2"/>€<text:s/></text:span><text:span text:style-name="T9">16,00</text:span><text:span text:style-name="T10"/></text:p>
      <text:p text:style-name="P4"><text:span text:style-name="T11"/></text:p>
      <text:p text:style-name="P5"><text:span text:style-name="T12">GARA TELEMATICA TRAMITE SISTEMA MEPA - RICHIESTA DI OFFERTA (R.D.O.) PER L</text:span><text:span text:style-name="T13">’</text:span><text:span text:style-name="T14">AFFIDAMENTO DEL SERVIZIO DI REFEZIONE SCOLASTICA PER GLI ALUNNI DELLA SCUOLA DELL</text:span><text:span text:style-name="T15">’</text:span><text:span text:style-name="T16">INFANZIA, PRIMARIA E SECONDARIA DI PRIMO GRADO DELL</text:span><text:span text:style-name="T17">’</text:span><text:span text:style-name="T18">ISTITUTO COMPRENSIVO<text:s/></text:span><text:span text:style-name="T19">„</text:span><text:span text:style-name="T20">A. MANZONI</text:span><text:span text:style-name="T21">“<text:s text:c="2"/></text:span><text:span text:style-name="T22">DI ALESSANDRIA DELLA ROCCA A.S.<text:s/></text:span><text:span text:style-name="T23">2022</text:span><text:span text:style-name="T24">/</text:span><text:span text:style-name="T25">2023</text:span><text:span text:style-name="T26">,<text:s/></text:span><text:span text:style-name="T27">CON PREPARAZIONE PASTI PRESSO IL CENTRO COTTURA COMUNALE</text:span><text:span text:style-name="T28"/></text:p>
      <text:p text:style-name="P5"><text:span text:style-name="T29"/></text:p>
      <text:p text:style-name="P6"><text:span text:style-name="T30">Il sottoscritto<text:s text:c="2"/>___________________________________________________________________</text:span><text:span text:style-name="T31"/></text:p>
      <text:p text:style-name="P6"><text:span text:style-name="T32"/></text:p>
      <text:p text:style-name="P6"><text:span text:style-name="T33">in qualità di<text:s text:c="4"/>(titolare, legale rappresentante, procuratore, altro)<text:s text:c="2"/></text:span><text:span text:style-name="T34"/></text:p>
      <text:p text:style-name="P6"><text:span text:style-name="T35">_______________________________________________________________________________</text:span><text:span text:style-name="T36"/></text:p>
      <text:p text:style-name="P6"><text:span text:style-name="T37"/></text:p>
      <text:p text:style-name="P6"><text:span text:style-name="T38">dell</text:span><text:span text:style-name="T39">’</text:span><text:span text:style-name="T40">operatore economico:<text:s text:c="2"/>_________________________________________________________</text:span><text:span text:style-name="T41"/></text:p>
      <text:p text:style-name="P6"><text:span text:style-name="T42"><text:s/></text:span><text:span text:style-name="T43"/></text:p>
      <text:p text:style-name="P6"><text:span text:style-name="T44">sede legale<text:s text:c="2"/>_____________________________________________________________________</text:span><text:span text:style-name="T45"/></text:p>
      <text:p text:style-name="P6"><text:span text:style-name="T46"/></text:p>
      <text:p text:style-name="P6"><text:span text:style-name="T47">C. F. _________________________________________________<text:s text:c="2"/></text:span><text:span text:style-name="T48"/></text:p>
      <text:p text:style-name="P6"><text:span text:style-name="T49"><text:s/></text:span><text:span text:style-name="T50"/></text:p>
      <text:p text:style-name="P6"><text:span text:style-name="T51">che partecipa alla gara:</text:span><text:span text:style-name="T52"/></text:p>
      <text:p text:style-name="P6"><text:span text:style-name="T53"/></text:p>
      <text:p text:style-name="P6"><text:span text:style-name="T54">☐</text:span><text:span text:style-name="T55"><text:tab/></text:span><text:span text:style-name="T56">in forma singola</text:span><text:span text:style-name="T57"/></text:p>
      <text:p text:style-name="P6"><text:span text:style-name="T58"/></text:p>
      <text:p text:style-name="P7"><text:span text:style-name="T59">☐</text:span><text:span text:style-name="T60"><text:tab/></text:span><text:span text:style-name="T61">quale capogruppo mandatario del _______________________________________di operatori economici</text:span><text:span text:style-name="T62"/></text:p>
      <text:p text:style-name="P7"><text:span text:style-name="T63"/></text:p>
      <text:p text:style-name="P7"><text:span text:style-name="T64"><text:tab/></text:span><text:span text:style-name="T65">☐</text:span><text:span text:style-name="T66"><text:tab/></text:span><text:span text:style-name="T67">già costituito con scrittura</text:span><text:span text:style-name="T68"><text:tab/><text:tab/><text:tab/><text:tab/></text:span><text:span text:style-name="T69">☐</text:span><text:span text:style-name="T70"><text:tab/></text:span><text:span text:style-name="T71">da costituirsi, come da atto di</text:span><text:span text:style-name="T72"/></text:p>
      <text:p text:style-name="P7"><text:span text:style-name="T72"><text:tab/><text:tab/><text:tab/></text:span><text:span text:style-name="T73">privata autenticata, come da</text:span><text:span text:style-name="T74"><text:tab/><text:tab/><text:tab/><text:tab/></text:span><text:span text:style-name="T75">impegno irrevocabile ai sensi</text:span><text:span text:style-name="T76"/></text:p>
      <text:p text:style-name="P7"><text:span text:style-name="T76"><text:tab/><text:tab/><text:tab/></text:span><text:span text:style-name="T77">documentazione allegata alla</text:span><text:span text:style-name="T78"><text:tab/><text:tab/><text:tab/><text:tab/></text:span><text:span text:style-name="T79">dell</text:span><text:span text:style-name="T80">’</text:span><text:span text:style-name="T81">art.<text:s/></text:span><text:span text:style-name="T82">48</text:span><text:span text:style-name="T83">, comma<text:s/></text:span><text:span text:style-name="T84">8</text:span><text:span text:style-name="T85">, D.Lgs<text:s/></text:span><text:span text:style-name="T86">50</text:span><text:span text:style-name="T87">/</text:span><text:span text:style-name="T88">2016</text:span><text:span text:style-name="T89"/></text:p>
      <text:p text:style-name="P7"><text:span text:style-name="T89"><text:tab/><text:tab/><text:tab/></text:span><text:span text:style-name="T90">domanda</text:span><text:span text:style-name="T91"><text:tab/><text:tab/><text:tab/><text:tab/><text:tab/><text:tab/></text:span><text:span text:style-name="T92">allegato agli atti</text:span><text:span text:style-name="T93"/></text:p>
      <text:p text:style-name="P8"><text:span text:style-name="T94"/></text:p>
      <text:p text:style-name="P9"><text:span text:style-name="T95">CONSIDERATO</text:span><text:span text:style-name="T96"><text:s/>che l</text:span><text:span text:style-name="T97">’</text:span><text:span text:style-name="T98">offerta, ai sensi dell</text:span><text:span text:style-name="T99">’</text:span><text:span text:style-name="T100">art.<text:s/></text:span><text:span text:style-name="T101">32</text:span><text:span text:style-name="T102">, comma<text:s/></text:span><text:span text:style-name="T103">4<text:s/></text:span><text:span text:style-name="T104">e comma<text:s/></text:span><text:span text:style-name="T105">6<text:s/></text:span><text:span text:style-name="T106">del D.Lgs. n.<text:s/></text:span><text:span text:style-name="T107">50</text:span><text:span text:style-name="T108">/</text:span><text:span text:style-name="T109">2016<text:s/></text:span><text:span text:style-name="T110">e delle indicazioni contenute nei documenti di gara<text:s/></text:span><text:span text:style-name="T111">è<text:s/></text:span><text:span text:style-name="T112">vincolante e impegnativa per<text:s/></text:span><text:span text:style-name="T113">180<text:s/></text:span><text:span text:style-name="T114">giorni dalla scadenza del termine per la sua presentazione e che la stessa<text:s/></text:span><text:span text:style-name="T115">è<text:s/></text:span><text:span text:style-name="T116">irrevocabile fino alla scadenza indicata nel comma<text:s/></text:span><text:span text:style-name="T117">8<text:s/></text:span><text:span text:style-name="T118">del medesimo art.<text:s/></text:span><text:span text:style-name="T119">32</text:span><text:span text:style-name="T120">, restando invariata per la durata complessiva dell</text:span><text:span text:style-name="T121">’</text:span><text:span text:style-name="T122">appalto;</text:span><text:span text:style-name="T123"/></text:p>
      <text:p text:style-name="P10"><text:span text:style-name="T124"/></text:p>
      <text:p text:style-name="P11"><text:span text:style-name="T125">PRESA COGNIZIONE</text:span><text:span text:style-name="T126"><text:s/>di tutte le circostanze generali e speciali che possano interessare l</text:span><text:span text:style-name="T127">’</text:span><text:span text:style-name="T128">effettuazione dell</text:span><text:span text:style-name="T129">’</text:span><text:span text:style-name="T130">appalto e che di tali circostanze ha tenuto conto nella determinazione del ribasso offerto ritenuto remunerativo;</text:span><text:span text:style-name="T131"/></text:p>
      <text:p text:style-name="P12"><text:span text:style-name="T132">Offre/offrono</text:span><text:span text:style-name="T133"/></text:p>
      <text:p text:style-name="P13"><text:span text:style-name="T134">Per le prestazioni oggetto del presente appalto il prezzo unitario pari a € ___________</text:span><text:span text:style-name="T135"/></text:p>
      <text:p text:style-name="P13"><text:span text:style-name="T136">(in lettere______________) considerato al netto degli oneri per l</text:span><text:span text:style-name="T137">’</text:span><text:span text:style-name="T138">attuazione dei piani di sicurezza.</text:span><text:span text:style-name="T139"/></text:p>
      <text:p text:style-name="P13"><text:span text:style-name="T140">(*)</text:span><text:span text:style-name="T141"/></text:p>
      <text:p text:style-name="P13"><text:span text:style-name="T142">In conformità a quanto disposto dall</text:span><text:span text:style-name="T143">’</text:span><text:span text:style-name="T144">art.<text:s/></text:span><text:span text:style-name="T145">95</text:span><text:span text:style-name="T146">, comma<text:s/></text:span><text:span text:style-name="T147">10<text:s/></text:span><text:span text:style-name="T148">del D.Lgs<text:s/></text:span><text:span text:style-name="T149">50</text:span><text:span text:style-name="T150">/</text:span><text:span text:style-name="T151">2016</text:span><text:span text:style-name="T152">:</text:span><text:span text:style-name="T153"/></text:p>
      <text:list text:style-name="L14">
        <text:list-item>
          <text:p text:style-name="P14"><text:span text:style-name="T154">I costi della sicurezza inerenti i rischi specifici propri dell</text:span><text:span text:style-name="T155">’</text:span><text:span text:style-name="T156">attivià dell</text:span><text:span text:style-name="T157">’</text:span><text:span text:style-name="T158">impresa appaltatrice inclusi nel prezzo offerto risultano essere pari ad euro</text:span><text:span text:style-name="T159"/></text:p>
        </text:list-item>
      </text:list>
      <text:p text:style-name="P15"><text:span text:style-name="T160">In cifre<text:s/></text:span><text:span text:style-name="T161"><text:tab/></text:span><text:span text:style-name="T162">_______________</text:span><text:span text:style-name="T163"/></text:p>
      <text:p text:style-name="P15"><text:span text:style-name="T164">In lettere</text:span><text:span text:style-name="T165"><text:tab/></text:span><text:span text:style-name="T166">_______________</text:span><text:span text:style-name="T167"/></text:p>
      <text:list text:style-name="L16">
        <text:list-item>
          <text:p text:style-name="P16"><text:span text:style-name="T168">I propri costi della manodopera inerenti i rischi specifici propri dell</text:span><text:span text:style-name="T169">’</text:span><text:span text:style-name="T170">attività dell</text:span><text:span text:style-name="T171">’</text:span><text:span text:style-name="T172">impresa appaltatrice inclusi nel prezzo offerto risultano essere pari ad euro</text:span><text:span text:style-name="T173"/></text:p>
        </text:list-item>
      </text:list>
      <text:p text:style-name="P17"><text:span text:style-name="T174">In cifre</text:span><text:span text:style-name="T175"><text:tab/><text:tab/></text:span><text:span text:style-name="T176">______________</text:span><text:span text:style-name="T177"/></text:p>
      <text:p text:style-name="P17"><text:span text:style-name="T178">In lettere</text:span><text:span text:style-name="T179"><text:tab/></text:span><text:span text:style-name="T180">______________</text:span><text:span text:style-name="T181"/></text:p>
      <text:p text:style-name="P17"><text:span text:style-name="T182"/></text:p>
      <text:p text:style-name="P18"><text:span text:style-name="T183"><text:s text:c="7"/>Firmato digitalmente</text:span><text:span text:style-name="T184"/></text:p>
      <text:p text:style-name="P18"><text:span text:style-name="T185"><text:s text:c="11"/>Il/i concorrente/i</text:span><text:span text:style-name="T186"/></text:p>
      <text:p text:style-name="P19"><text:span text:style-name="T187"><text:s/></text:span><text:span text:style-name="T188"/></text:p>
      <text:p text:style-name="P20"><text:span text:style-name="T189"><text:s/>____________________________________</text:span><text:span text:style-name="T190"/></text:p>
      <text:p text:style-name="P21"><text:span text:style-name="T191">N.B.:</text:span><text:span text:style-name="T192"/></text:p>
      <text:list text:style-name="L22">
        <text:list-item>
          <text:p text:style-name="P22"><text:span text:style-name="T193">La variazione percentuale unica sul prezzo dell</text:span><text:span text:style-name="T194">’</text:span><text:span text:style-name="T195">appalto dovrà, nell</text:span><text:span text:style-name="T196">’</text:span><text:span text:style-name="T197">offerta, essere espressa in cifre e ripetute in lettere. In caso di discordanza, vale l</text:span><text:span text:style-name="T198">’</text:span><text:span text:style-name="T199">indicazione in lettere.</text:span><text:span text:style-name="T200"/></text:p>
        </text:list-item>
        <text:list-item>
          <text:p text:style-name="P22"><text:span text:style-name="T201">Nel caso di consorzi o ATI non ancora costituiti l</text:span><text:span text:style-name="T202">’</text:span><text:span text:style-name="T203">offerta dovrà essere sottoscritta dai titolari o legali rappresentanti di tutte le imprese che costituiranno i raggruppamenti o i consorzi.</text:span><text:span text:style-name="T204"/></text:p>
        </text:list-item>
      </text:list>
      <text:p text:style-name="P23"><text:span text:style-name="T205"/></text:p>
      <text:p text:style-name="P23"><text:span text:style-name="T206">(*) Nota: In base a quanto stabilito dall</text:span><text:span text:style-name="T207">’</text:span><text:span text:style-name="T208">art.<text:s/></text:span><text:span text:style-name="T209">95</text:span><text:span text:style-name="T210">, comma<text:s/></text:span><text:span text:style-name="T211">10<text:s/></text:span><text:span text:style-name="T212">del D. lgs.<text:s/></text:span><text:span text:style-name="T213">50</text:span><text:span text:style-name="T214">/</text:span><text:span text:style-name="T215">2016</text:span><text:span text:style-name="T216">:<text:s/></text:span><text:span text:style-name="T217"/></text:p>
      <text:p text:style-name="P23"><text:span text:style-name="T218">“</text:span><text:span text:style-name="T219">Nell</text:span><text:span text:style-name="T220">’</text:span><text:span text:style-name="T221">offerta economica l</text:span><text:span text:style-name="T222">’</text:span><text:span text:style-name="T223">operatore deve indicare i propri costi della manodopera e gli oneri aziendali concernenti l</text:span><text:span text:style-name="T224">’</text:span><text:span text:style-name="T225">adempimento delle disposizioni in materia di salute e sicurezza sui luoghi di lavoro ad esclusione delle forniture senza posa in opera, dei servizi di natura intellettuale e degli affidamenti ai sensi dell</text:span><text:span text:style-name="T226">’</text:span><text:span text:style-name="T227">art.<text:s/></text:span><text:span text:style-name="T228">36</text:span><text:span text:style-name="T229">, comma<text:s/></text:span><text:span text:style-name="T230">2</text:span><text:span text:style-name="T231">, lettera a). Le stazioni appaltanti, relativamente ai costi della manodopera, prima dell</text:span><text:span text:style-name="T232">’</text:span><text:span text:style-name="T233">aggiudicazione procedono a verificare il rispetto di quanto previsto dall</text:span><text:span text:style-name="T234">’</text:span><text:span text:style-name="T235">art.<text:s/></text:span><text:span text:style-name="T236">97</text:span><text:span text:style-name="T237">, comma<text:s/></text:span><text:span text:style-name="T238">5</text:span><text:span text:style-name="T239">, lettera d).</text:span><text:span text:style-name="T240">”</text:span><text:span text:style-name="T241"/></text:p>
      <text:p text:style-name="P24"><text:span text:style-name="T242"/></text:p>
      <text:p text:style-name="P24"><text:span text:style-name="T242"/></text:p>
      <text:p text:style-name="P24"><text:span text:style-name="T243">(solo per i raggruppamenti temporanei non ancora costituiti formalmente)</text:span><text:span text:style-name="T244"/></text:p>
      <text:p text:style-name="P25"><text:span text:style-name="T245">I sottoscritti, agenti in nome e per conto dei relativi operatori economici, ai sensi e per gli effetti<text:s/></text:span><text:span text:style-name="T246">dell</text:span><text:span text:style-name="T247">’</text:span><text:span text:style-name="T248">articolo<text:s/></text:span><text:span text:style-name="T249">48</text:span><text:span text:style-name="T250">, comma<text:s/></text:span><text:span text:style-name="T251">8</text:span><text:span text:style-name="T252">, del decreto legislativo n.<text:s/></text:span><text:span text:style-name="T253">50<text:s/></text:span><text:span text:style-name="T254">del<text:s/></text:span><text:span text:style-name="T255">2016</text:span><text:span text:style-name="T256">, con la presente</text:span><text:span text:style-name="T257"/></text:p>
      <text:p text:style-name="P26"><text:span text:style-name="T258"/></text:p>
      <text:p text:style-name="P27"><text:span text:style-name="T259">DICHIARANO DI IMPEGNARSI IRREVOCABILMENTE</text:span><text:span text:style-name="T260"/></text:p>
      <text:p text:style-name="P28"><text:span text:style-name="T261"/></text:p>
      <text:p text:style-name="P28"><text:span text:style-name="T262">in caso di aggiudicazione, a conferire mandato collettivo speciale con rappresentanza all</text:span><text:span text:style-name="T263">’</text:span><text:span text:style-name="T264">operatore<text:s text:c="2"/>economico come sopra individuato<text:s text:c="2"/>nella<text:s text:c="2"/>presente<text:s text:c="2"/>offerta<text:s text:c="2"/>economica,<text:s text:c="2"/>qualificato<text:s text:c="2"/>come<text:s text:c="2"/>capogruppo<text:s text:c="2"/>mandatario, il quale stipulerà<text:s text:c="2"/>il contratto in nome e per conto proprio e dell</text:span><text:span text:style-name="T265">’</text:span><text:span text:style-name="T266">/gli operatore/i<text:s text:c="2"/>economico/i<text:s text:c="2"/>mandante/i.<text:s text:c="2"/></text:span><text:span text:style-name="T267"/></text:p>
      <text:p text:style-name="P29"><text:span text:style-name="T268"/></text:p>
      <text:p text:style-name="P29"><text:span text:style-name="T268"/></text:p>
      <text:p text:style-name="P30"><text:span text:style-name="T269">SOTTOSCRIVONO IN SOLIDO L</text:span><text:span text:style-name="T270">’</text:span><text:span text:style-name="T271">OFFERTA CHE PRECEDE</text:span><text:span text:style-name="T272"/></text:p>
      <text:p text:style-name="P30"><text:span text:style-name="T273"/></text:p>
      <text:p text:style-name="P31"><text:span text:style-name="T274">in qualità di<text:s/></text:span><text:span text:style-name="T275">mandanti</text:span><text:span text:style-name="T276">, i seguenti operatori economici:</text:span><text:span text:style-name="T277"/></text:p>
      <text:p text:style-name="P31"><text:span text:style-name="T278"><text:s/></text:span><text:span text:style-name="T279"/></text:p>
      <text:p text:style-name="P31"><text:span text:style-name="T280">il sottoscritto<text:s text:c="2"/>___________________________________________________________________</text:span><text:span text:style-name="T281"/></text:p>
      <text:p text:style-name="P31"><text:span text:style-name="T282">in qualità di____________________________________________________________________</text:span><text:span text:style-name="T283"/></text:p>
      <text:p text:style-name="P31"><text:span text:style-name="T284">dell</text:span><text:span text:style-name="T285">’</text:span><text:span text:style-name="T286">operatore economico:<text:s text:c="2"/>________________________________________________________<text:s/></text:span><text:span text:style-name="T287"><text:line-break/></text:span><text:span text:style-name="T288">C.F. ______________________________________</text:span><text:span text:style-name="T289"/></text:p>
      <text:p text:style-name="P31"><text:span text:style-name="T290"/></text:p>
      <text:p text:style-name="P31"><text:span text:style-name="T291">che partecipa al raggruppamento con una quota del: ___________________________________</text:span><text:span text:style-name="T292"/></text:p>
      <text:p text:style-name="P31"><text:span text:style-name="T293"/></text:p>
      <text:p text:style-name="P31"><text:span text:style-name="T294">Sottoscrive, con firma digitale, l</text:span><text:span text:style-name="T295">’</text:span><text:span text:style-name="T296">atto di impegno e la dichiarazione di offerta:_________________</text:span><text:span text:style-name="T297"/></text:p>
      <text:p text:style-name="P31"><text:span text:style-name="T298">_______________________________________________________________________________</text:span><text:span text:style-name="T299"/></text:p>
      <text:p text:style-name="P31"><text:span text:style-name="T300"><text:s/></text:span><text:span text:style-name="T301"/></text:p>
      <text:p text:style-name="P31"><text:span text:style-name="T302"/></text:p>
      <text:p text:style-name="P31"><text:span text:style-name="T302"/></text:p>
      <text:p text:style-name="P32"><text:span text:style-name="T303">Completare con il comune della sede legale; completare con le parole<text:s/></text:span><text:span text:style-name="T304">“</text:span><text:span text:style-name="T305">Raggruppamento temporaneo oppure Consorzio Ordinario; Cancellare la parte che non interessa; Adattare a seconda che vi sia un solo oppure più mandanti; indicare il ruolo, la carica o la figura giuridica rivestita nell</text:span><text:span text:style-name="T306">’</text:span><text:span text:style-name="T307">ambito del concorrente.</text:span><text:span text:style-name="T30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