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365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515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5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66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7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67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9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0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1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1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3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3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4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4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8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8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9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9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85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85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89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89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0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0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0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0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3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3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4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4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96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02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07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12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19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4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7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7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7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29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31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34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38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39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1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2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5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6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8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49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49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51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55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55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0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1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2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3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5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7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68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0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3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6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8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9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79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1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2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3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5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86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94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96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96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197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02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03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08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09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10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13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14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26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27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1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2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4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6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6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7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7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8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9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39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40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41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42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48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8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8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9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91" style:family="text">
      <style:text-properties fo:font-size="11.00pt" fo:font-weight="normal" style:text-underline-mode="continuous" style:text-underline-type="single" style:text-underline-style="solid" style:text-underline-width="normal" fo:font-family="'Minion Pro'" style:font-family-asian="'Minion Pro'" style:font-family-complex="'Minion Pro'" fo:background-color="transparent" fo:color="#0563c1"/>
    </style:style>
    <style:style style:name="T2492" style:family="text">
      <style:text-properties fo:font-size="11.00pt" fo:font-weight="normal" style:text-underline-mode="continuous" style:text-underline-type="single" style:text-underline-style="solid" style:text-underline-width="normal" fo:font-family="'Minion Pro'" style:font-family-asian="'Minion Pro'" style:font-family-complex="'Minion Pro'" fo:background-color="transparent" fo:color="#0563c1"/>
    </style:style>
    <style:style style:name="T2493" style:family="text">
      <style:text-properties fo:font-size="11.00pt" fo:font-weight="normal" style:text-underline-mode="continuous" style:text-underline-type="single" style:text-underline-style="solid" style:text-underline-width="normal" fo:font-family="'Minion Pro'" style:font-family-asian="'Minion Pro'" style:font-family-complex="'Minion Pro'" fo:background-color="transparent" fo:color="#0563c1"/>
    </style:style>
    <style:style style:name="T2494" style:family="text">
      <style:text-properties fo:font-size="11.00pt" fo:font-weight="normal" style:text-underline-mode="continuous" style:text-underline-type="single" style:text-underline-style="solid" style:text-underline-width="normal" fo:font-family="'Minion Pro'" style:font-family-asian="'Minion Pro'" style:font-family-complex="'Minion Pro'" fo:background-color="transparent" fo:color="#0563c1"/>
    </style:style>
    <style:style style:name="T2495" style:family="text">
      <style:text-properties fo:font-size="11.00pt" fo:font-weight="normal" style:text-underline-mode="continuous" style:text-underline-type="single" style:text-underline-style="solid" style:text-underline-width="normal" fo:font-family="'Minion Pro'" style:font-family-asian="'Minion Pro'" style:font-family-complex="'Minion Pro'" fo:background-color="transparent" fo:color="#0563c1"/>
    </style:style>
    <style:style style:name="T249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9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9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0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0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1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1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2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4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586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1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1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2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31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53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6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7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685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0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09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20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27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34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38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2742" style:family="text">
      <style:text-properties fo:font-size="11.00pt" fo:font-weight="normal" fo:font-family="'Minion Pro'" style:font-family-asian="'Minion Pro'" style:font-family-complex="'Minion Pro'" fo:background-color="transparent" fo:color="#000000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57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12.00pt">
        <style:tab-stops>
          <style:tab-stop style:position="0.00pt"/>
          <style:tab-stop style:position="36.0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2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4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5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5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5.40pt" fo:text-indent="0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6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7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7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7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9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9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10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0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justify" fo:margin-left="35.40pt" fo:text-indent="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2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12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2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4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14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15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justify"/>
    </style:style>
    <text:list-style style:name="L17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36.00pt" fo:text-indent="0.00pt"/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justify" fo:margin-left="35.40pt" fo:text-indent="0.00pt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 fo:margin-left="70.80pt" fo:text-indent="-35.40pt"/>
    </style:style>
    <style:style style:name="P199" style:family="paragraph">
      <style:paragraph-properties fo:line-height="100.00%" fo:text-align="justify" fo:margin-left="70.80pt" fo:text-indent="-35.80pt"/>
    </style:style>
    <style:style style:name="P200" style:family="paragraph">
      <style:paragraph-properties fo:line-height="100.00%" fo:text-align="left" fo:margin-left="0.00pt" fo:text-indent="35.00pt"/>
    </style:style>
    <style:style style:name="P201" style:family="paragraph">
      <style:paragraph-properties fo:line-height="100.00%" fo:text-align="justify" fo:margin-left="70.80pt" fo:text-indent="-35.80pt"/>
    </style:style>
    <style:style style:name="P202" style:family="paragraph">
      <style:paragraph-properties fo:line-height="100.00%" fo:text-align="justify" fo:margin-left="70.80pt" fo:text-indent="0.20pt"/>
    </style:style>
    <style:style style:name="P203" style:family="paragraph">
      <style:paragraph-properties fo:line-height="100.00%" fo:text-align="left" fo:margin-left="70.80pt" fo:text-indent="0.20p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justify" fo:margin-left="70.80pt" fo:text-indent="-35.80pt"/>
    </style:style>
    <style:style style:name="P212" style:family="paragraph">
      <style:paragraph-properties fo:line-height="100.00%" fo:text-align="left" fo:margin-left="70.80pt" fo:text-indent="-35.8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00.00%" fo:text-align="justify" fo:margin-left="35.45pt" fo:text-indent="-35.40pt"/>
    </style:style>
    <style:style style:name="P216" style:family="paragraph">
      <style:paragraph-properties fo:line-height="100.00%" fo:text-align="justify" fo:margin-left="35.45pt" fo:text-indent="-35.45pt"/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justify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3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32" style:family="paragraph">
      <style:paragraph-properties fo:line-height="100.00%" fo:text-align="justify"/>
    </style:style>
    <style:style style:name="P233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34" style:family="paragraph">
      <style:paragraph-properties fo:line-height="100.00%" fo:text-align="justify"/>
    </style:style>
    <style:style style:name="P235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3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 style:leader-style="dash" style:leader-text="-"/>
        </style:tab-stops>
      </style:paragraph-properties>
    </style:style>
    <style:style style:name="P239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3344.50pt"/>
        </style:tab-stops>
      </style:paragraph-properties>
    </style:style>
    <style:style style:name="P242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47" style:family="paragraph">
      <style:paragraph-properties fo:line-height="100.00%" fo:text-align="justify"/>
    </style:style>
    <style:style style:name="P248" style:family="paragraph">
      <style:paragraph-properties fo:line-height="100.00%" fo:text-align="left" fo:margin-left="0.00pt" fo:text-indent="-5.40pt">
        <style:tab-stops>
          <style:tab-stop style:position="140.05pt"/>
          <style:tab-stop style:position="32896.5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63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left="0.00pt" fo:text-indent="-5.40pt">
        <style:tab-stops>
          <style:tab-stop style:position="175.45pt"/>
          <style:tab-stop style:position="32896.50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/>
    </style:style>
    <text:list-style style:name="L28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36.00pt" fo:text-indent="0.00pt"/>
    </style:style>
    <style:style style:name="P283" style:family="paragraph">
      <style:paragraph-properties fo:line-height="100.00%" fo:text-align="left"/>
    </style:style>
    <text:list-style style:name="L28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36.00pt" fo:text-indent="0.00pt"/>
    </style:style>
    <text:list-style style:name="L28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36.00pt" fo:text-indent="0.00pt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298" style:family="paragraph">
      <style:paragraph-properties fo:line-height="100.00%" fo:text-align="justify"/>
    </style:style>
    <style:style style:name="P299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05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4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7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8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31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left="0.00pt" fo:text-indent="-5.40pt">
        <style:tab-stops>
          <style:tab-stop style:position="161.30pt"/>
          <style:tab-stop style:position="32896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justify"/>
    </style:style>
    <style:style style:name="P344" style:family="paragraph">
      <style:paragraph-properties fo:line-height="100.00%" fo:text-align="justify" fo:margin-left="70.80pt" fo:text-indent="-35.40pt"/>
    </style:style>
    <style:style style:name="P345" style:family="paragraph">
      <style:paragraph-properties fo:line-height="100.00%" fo:text-align="justify" fo:margin-left="106.20pt" fo:text-indent="0.00pt"/>
    </style:style>
    <style:style style:name="P346" style:family="paragraph">
      <style:paragraph-properties fo:line-height="100.00%" fo:text-align="left" fo:margin-left="70.80pt" fo:text-indent="35.40pt"/>
    </style:style>
    <style:style style:name="P347" style:family="paragraph">
      <style:paragraph-properties fo:line-height="100.00%" fo:text-align="justify" fo:margin-left="106.20pt" fo:text-indent="0.00pt"/>
    </style:style>
    <style:style style:name="P348" style:family="paragraph">
      <style:paragraph-properties fo:line-height="100.00%" fo:text-align="justify"/>
    </style:style>
    <style:style style:name="P349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350" style:family="paragraph">
      <style:paragraph-properties fo:line-height="100.00%" fo:text-align="justify"/>
    </style:style>
    <style:style style:name="P351" style:family="paragraph">
      <style:paragraph-properties fo:line-height="100.00%" fo:text-align="left" fo:margin-left="0.00pt" fo:text-indent="-5.40pt">
        <style:tab-stops>
          <style:tab-stop style:position="488.60pt"/>
        </style:tab-stops>
      </style:paragraph-properties>
    </style:style>
    <style:style style:name="P352" style:family="paragraph">
      <style:paragraph-properties fo:line-height="100.00%" fo:text-align="justify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justify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justify" fo:margin-left="70.80pt" fo:text-indent="-35.80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0.00pt" fo:text-indent="35.40pt"/>
    </style:style>
    <style:style style:name="P361" style:family="paragraph">
      <style:paragraph-properties fo:line-height="100.00%" fo:text-align="justify" fo:margin-left="70.80pt" fo:text-indent="-35.40pt"/>
    </style:style>
    <style:style style:name="P362" style:family="paragraph">
      <style:paragraph-properties fo:line-height="100.00%" fo:text-align="justify" fo:margin-left="70.80pt" fo:text-indent="-35.80pt"/>
    </style:style>
    <style:style style:name="P363" style:family="paragraph">
      <style:paragraph-properties fo:line-height="100.00%" fo:text-align="left" fo:margin-left="70.80pt" fo:text-indent="-35.80pt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0.00pt" fo:text-indent="-5.40pt">
        <style:tab-stops>
          <style:tab-stop style:position="217.10pt"/>
          <style:tab-stop style:position="32896.50pt"/>
          <style:tab-stop style:position="82871.30pt" style:char="." style:type="char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0.00pt" fo:text-indent="-5.40pt">
        <style:tab-stops>
          <style:tab-stop style:position="217.10pt"/>
          <style:tab-stop style:position="32896.50pt"/>
          <style:tab-stop style:position="82871.30pt" style:char="." style:type="char"/>
        </style:tab-stops>
      </style:paragraph-properties>
    </style:style>
    <style:style style:name="P368" style:family="paragraph">
      <style:paragraph-properties fo:line-height="100.00%" fo:text-align="left" fo:margin-left="0.00pt" fo:text-indent="-5.40pt">
        <style:tab-stops>
          <style:tab-stop style:position="108.5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left" fo:margin-left="0.00pt" fo:text-indent="-5.40pt">
        <style:tab-stops>
          <style:tab-stop style:position="108.5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right"/>
    </style:style>
    <style:style style:name="P374" style:family="paragraph">
      <style:paragraph-properties fo:line-height="100.00%" fo:text-align="left" fo:margin-left="0.00pt" fo:text-indent="-5.40pt">
        <style:tab-stops>
          <style:tab-stop style:position="108.5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right"/>
    </style:style>
    <style:style style:name="P377" style:family="paragraph">
      <style:paragraph-properties fo:line-height="100.00%" fo:text-align="left" fo:margin-left="0.00pt" fo:text-indent="-5.40pt">
        <style:tab-stops>
          <style:tab-stop style:position="108.5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right"/>
    </style:style>
    <style:style style:name="P380" style:family="paragraph">
      <style:paragraph-properties fo:line-height="100.00%" fo:text-align="left" fo:margin-left="0.00pt" fo:text-indent="-5.40pt">
        <style:tab-stops>
          <style:tab-stop style:position="108.5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81" style:family="paragraph">
      <style:paragraph-properties fo:line-height="100.00%" fo:text-align="left" fo:margin-left="0.00pt" fo:text-indent="-5.40pt">
        <style:tab-stops>
          <style:tab-stop style:position="217.10pt"/>
          <style:tab-stop style:position="32896.50pt"/>
          <style:tab-stop style:position="448181.65pt" style:type="righ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/>
    </style:style>
    <style:style style:name="P384" style:family="paragraph">
      <style:paragraph-properties fo:line-height="100.00%" fo:text-align="left" fo:margin-left="0.00pt" fo:text-indent="-5.40pt">
        <style:tab-stops>
          <style:tab-stop style:position="217.10pt"/>
          <style:tab-stop style:position="32896.50pt"/>
          <style:tab-stop style:position="448181.65pt" style:type="righ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5.40pt" fo:text-indent="-5.40pt">
        <style:tab-stops>
          <style:tab-stop style:position="483.20pt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center" fo:margin-left="5.40pt" fo:text-indent="-5.40pt">
        <style:tab-stops>
          <style:tab-stop style:position="483.20pt"/>
        </style:tab-stops>
      </style:paragraph-properties>
    </style:style>
    <style:style style:name="P389" style:family="paragraph">
      <style:paragraph-properties fo:line-height="100.00%" fo:text-align="left"/>
    </style:style>
    <text:list-style style:name="L390">
      <text:list-level-style-bullet text:level="1" text:bullet-char="•">
        <style:list-level-properties text:space-before="0.00pt" text:min-label-width="14.55pt"/>
        <style:text-properties fo:font-family="Symbol"/>
      </text:list-level-style-bullet>
    </text:list-style>
    <style:style style:name="P390" style:family="paragraph">
      <style:paragraph-properties fo:line-height="100.00%" fo:text-align="justify"/>
    </style:style>
    <style:style style:name="P391" style:family="paragraph">
      <style:paragraph-properties fo:line-height="100.00%" fo:text-align="justify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justify"/>
    </style:style>
    <style:style style:name="P394" style:family="paragraph">
      <style:paragraph-properties fo:line-height="100.00%" fo:text-align="left" fo:margin-left="70.80pt" fo:text-indent="-35.40p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justify" fo:margin-left="70.80pt" fo:text-indent="-35.40pt"/>
    </style:style>
    <style:style style:name="P397" style:family="paragraph">
      <style:paragraph-properties fo:line-height="100.00%" fo:text-align="justify"/>
    </style:style>
    <style:style style:name="P398" style:family="paragraph">
      <style:paragraph-properties fo:line-height="100.00%" fo:text-align="justify" fo:margin-left="70.80pt" fo:text-indent="-35.40pt"/>
    </style:style>
    <style:style style:name="P399" style:family="paragraph">
      <style:paragraph-properties fo:line-height="100.00%" fo:text-align="justify"/>
    </style:style>
    <style:style style:name="P400" style:family="paragraph">
      <style:paragraph-properties fo:line-height="100.00%" fo:text-align="justify" fo:margin-left="70.80pt" fo:text-indent="-35.40pt"/>
    </style:style>
    <style:style style:name="P401" style:family="paragraph">
      <style:paragraph-properties fo:line-height="100.00%" fo:text-align="justify"/>
    </style:style>
    <style:style style:name="P402" style:family="paragraph">
      <style:paragraph-properties fo:line-height="100.00%" fo:text-align="justify" fo:margin-left="70.80pt" fo:text-indent="-35.40pt"/>
    </style:style>
    <style:style style:name="P403" style:family="paragraph">
      <style:paragraph-properties fo:line-height="100.00%" fo:text-align="justify"/>
    </style:style>
    <style:style style:name="P404" style:family="paragraph">
      <style:paragraph-properties fo:line-height="100.00%" fo:text-align="justify" fo:margin-left="70.80pt" fo:text-indent="-35.40pt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justify" fo:margin-left="70.80pt" fo:text-indent="-35.40pt"/>
    </style:style>
    <style:style style:name="P407" style:family="paragraph">
      <style:paragraph-properties fo:line-height="100.00%" fo:text-align="justify"/>
    </style:style>
    <style:style style:name="P408" style:family="paragraph">
      <style:paragraph-properties fo:line-height="100.00%" fo:text-align="justify" fo:margin-left="70.80pt" fo:text-indent="-35.40pt"/>
    </style:style>
    <style:style style:name="P409" style:family="paragraph">
      <style:paragraph-properties fo:line-height="100.00%" fo:text-align="justify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justify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justify"/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justify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70.80pt" fo:text-indent="-35.40p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0.00pt" fo:text-indent="35.40pt"/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right"/>
    </style:style>
    <style:style style:name="P422" style:family="paragraph">
      <style:paragraph-properties fo:line-height="100.00%" fo:text-align="left"/>
    </style:style>
    <style:style style:name="TableColumn0100" style:family="table-column">
      <style:table-column-properties style:column-width="1.945139in"/>
    </style:style>
    <style:style style:name="TableColumn0101" style:family="table-column">
      <style:table-column-properties style:column-width="4.840972in"/>
    </style:style>
    <style:style style:name="Table01" style:family="table">
      <style:table-properties style:width="6.78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1.945139in"/>
    </style:style>
    <style:style style:name="TableColumn0201" style:family="table-column">
      <style:table-column-properties style:column-width="4.840972in"/>
    </style:style>
    <style:style style:name="Table02" style:family="table">
      <style:table-properties style:width="6.786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1.945139in"/>
    </style:style>
    <style:style style:name="TableColumn0301" style:family="table-column">
      <style:table-column-properties style:column-width="4.840972in"/>
    </style:style>
    <style:style style:name="Table03" style:family="table">
      <style:table-properties style:width="6.786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1.945139in"/>
    </style:style>
    <style:style style:name="TableColumn0401" style:family="table-column">
      <style:table-column-properties style:column-width="4.840972in"/>
    </style:style>
    <style:style style:name="Table04" style:family="table">
      <style:table-properties style:width="6.786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1.945139in"/>
    </style:style>
    <style:style style:name="TableColumn0501" style:family="table-column">
      <style:table-column-properties style:column-width="4.840972in"/>
    </style:style>
    <style:style style:name="Table05" style:family="table">
      <style:table-properties style:width="6.786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1.945139in"/>
    </style:style>
    <style:style style:name="TableColumn0601" style:family="table-column">
      <style:table-column-properties style:column-width="4.840972in"/>
    </style:style>
    <style:style style:name="Table06" style:family="table">
      <style:table-properties style:width="6.78611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6.786111in"/>
    </style:style>
    <style:style style:name="Table07" style:family="table">
      <style:table-properties style:width="6.78611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0800" style:family="table-column">
      <style:table-column-properties style:column-width="6.786111in"/>
    </style:style>
    <style:style style:name="Table08" style:family="table">
      <style:table-properties style:width="6.7861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0900" style:family="table-column">
      <style:table-column-properties style:column-width="1.945139in"/>
    </style:style>
    <style:style style:name="TableColumn0901" style:family="table-column">
      <style:table-column-properties style:column-width="4.840972in"/>
    </style:style>
    <style:style style:name="Table09" style:family="table">
      <style:table-properties style:width="6.786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a" fo:border-left="0.006944in solid #00000a" fo:border-right="0.006944in solid #00000a" fo:border-bottom="0.031250in solid #bfbfbf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401" style:family="table-cell">
      <style:table-cell-properties fo:border-top="0.031250in solid #bfbfbf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000" style:family="table-column">
      <style:table-column-properties style:column-width="6.786111in"/>
    </style:style>
    <style:style style:name="Table10" style:family="table">
      <style:table-properties style:width="6.78611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1100" style:family="table-column">
      <style:table-column-properties style:column-width="2.436806in"/>
    </style:style>
    <style:style style:name="TableColumn1101" style:family="table-column">
      <style:table-column-properties style:column-width="4.349306in"/>
    </style:style>
    <style:style style:name="Table11" style:family="table">
      <style:table-properties style:width="6.78611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200" style:family="table-column">
      <style:table-column-properties style:column-width="6.786111in"/>
    </style:style>
    <style:style style:name="Table12" style:family="table">
      <style:table-properties style:width="6.786111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1300" style:family="table-column">
      <style:table-column-properties style:column-width="6.786111in"/>
    </style:style>
    <style:style style:name="Table13" style:family="table">
      <style:table-properties style:width="6.78611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1400" style:family="table-column">
      <style:table-column-properties style:column-width="2.240278in"/>
    </style:style>
    <style:style style:name="TableColumn1401" style:family="table-column">
      <style:table-column-properties style:column-width="4.545833in"/>
    </style:style>
    <style:style style:name="Table14" style:family="table">
      <style:table-properties style:width="6.786111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ell14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ell14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4" style:family="table-row">
      <style:table-row-properties/>
    </style:style>
    <style:style style:name="TableCell14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5" style:family="table-row">
      <style:table-row-properties/>
    </style:style>
    <style:style style:name="TableCell14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416" style:family="table-row">
      <style:table-row-properties/>
    </style:style>
    <style:style style:name="TableCell14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500" style:family="table-column">
      <style:table-column-properties style:column-width="6.786111in"/>
    </style:style>
    <style:style style:name="Table15" style:family="table">
      <style:table-properties style:width="6.78611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olumn1600" style:family="table-column">
      <style:table-column-properties style:column-width="1.507639in"/>
    </style:style>
    <style:style style:name="TableColumn1601" style:family="table-column">
      <style:table-column-properties style:column-width="1.507639in"/>
    </style:style>
    <style:style style:name="TableColumn1602" style:family="table-column">
      <style:table-column-properties style:column-width="3.015278in"/>
    </style:style>
    <style:style style:name="TableColumn1603" style:family="table-column">
      <style:table-column-properties style:column-width="0.755556in"/>
    </style:style>
    <style:style style:name="Table16" style:family="table">
      <style:table-properties style:width="6.786111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ell1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Cell16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  <style:style style:name="TableRow1601" style:family="table-row">
      <style:table-row-properties style:min-row-height="0.048611in"/>
    </style:style>
    <style:style style:name="TableCell1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602" style:family="table-row">
      <style:table-row-properties style:min-row-height="0.048611in"/>
    </style:style>
    <style:style style:name="TableCell1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603" style:family="table-row">
      <style:table-row-properties style:min-row-height="0.048611in"/>
    </style:style>
    <style:style style:name="TableCell16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604" style:family="table-row">
      <style:table-row-properties style:min-row-height="0.048611in"/>
    </style:style>
    <style:style style:name="TableCell16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6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6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700" style:family="table-column">
      <style:table-column-properties style:column-width="6.786111in"/>
    </style:style>
    <style:style style:name="Table17" style:family="table">
      <style:table-properties style:width="6.786111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eeece1"/>
    </style:style>
  </office:automatic-styles>
  <office:body>
    <office:text>
      <text:p text:style-name="P1"><text:span text:style-name="T1">MODELLO<text:s/></text:span><text:span text:style-name="T2">1</text:span><text:span text:style-name="T3"/></text:p>
      <text:p text:style-name="P2"><text:span text:style-name="T4"/></text:p>
      <text:p text:style-name="P3"><text:span text:style-name="T5">ISTANZA DI PARTECIPAZIONE E CONNESSA DICHIARAZIONE UNICA PER LA PARTECIPAZIONE ALLA GARA TELEMATICA TRAMITE SISTEMA MEPA - RICHIESTA DI OFFERTA (R.D.O.) PER L</text:span><text:span text:style-name="T6">’</text:span><text:span text:style-name="T7">AFFIDAMENTO DEL SERVIZIO DI REFEZIONE SCOLASTICA PER GLI ALUNNI DELLA SCUOLA DELL</text:span><text:span text:style-name="T8">’</text:span><text:span text:style-name="T9">INFANZIA, PRIMARIA E SECONDARIA DI PRIMO GRADO DELL</text:span><text:span text:style-name="T10">’</text:span><text:span text:style-name="T11">ISTITUTO COMPRENSIVO<text:s/></text:span><text:span text:style-name="T12">„</text:span><text:span text:style-name="T13">A. MANZONI</text:span><text:span text:style-name="T14">“<text:s text:c="2"/></text:span><text:span text:style-name="T15">DI ALESSANDRIA DELLA ROCCA A.S.<text:s/></text:span><text:span text:style-name="T16">2022</text:span><text:span text:style-name="T17">/</text:span><text:span text:style-name="T18">2023</text:span><text:span text:style-name="T19">, CON PREPARAZIONE PASTI PRESSO IL CENTRO COTTURA COMUNALE</text:span><text:span text:style-name="T20"/></text:p>
      <text:p text:style-name="P3"><text:span text:style-name="T20"/></text:p>
      <text:p text:style-name="P4"><text:span text:style-name="T21">Nota generale:</text:span><text:span text:style-name="T22"/></text:p>
      <text:p text:style-name="P4"><text:span text:style-name="T23">In caso di raggruppamento temporaneo di imprese o consorzio formalmente costituito la domanda di partecipazione dovrà essere presentata e sottoscritta dalla sola Impresa Capogruppo o Consorzio. In caso di raggruppamento temporaneo di imprese o consorzio non ancora formalmente costituito la domanda dovrà essere presentata da ciascun soggetto che costituirà il raggruppamento o il consorzio e sottoscritta dal legale rappresentante.</text:span><text:span text:style-name="T24"/></text:p>
      <text:p text:style-name="P4"><text:span text:style-name="T25">Nel seguito vanno barrate le caselle in corrispondenza delle dichiarazioni che si intendono rendere e, relativamente alle caselle barrate, vanno inseriti i dati richiesti. Al riguardo si precisa che in sede di gara verranno interpretati come:</text:span><text:span text:style-name="T26"/></text:p>
      <text:list text:style-name="L5">
        <text:list-item>
          <text:p text:style-name="P5"><text:span text:style-name="T27">non prodotti<text:s/></text:span><text:span text:style-name="T28">né<text:s/></text:span><text:span text:style-name="T29">trasmessi dal concorrente e, quindi, non acquisiti dalla Stazione Appaltante i dati e/o le informazioni e/o i documenti corrispondenti a campi del presente modello che non siano stati esattamente completati con i dati richiesti sia nel modello stesso che nei documenti di gara;</text:span><text:span text:style-name="T30"/></text:p>
        </text:list-item>
        <text:list-item>
          <text:p text:style-name="P5"><text:span text:style-name="T31">non prodotti<text:s/></text:span><text:span text:style-name="T32">né<text:s/></text:span><text:span text:style-name="T33">trasmessi dal concorrente e, quindi, non acquisiti dalla Stazione Appaltante i documenti e/o i dati e/o le dichiarazioni per i quali, se richiesto, non sia stata barrata con una croce o, comunque, con un segno evidente ed inequivocabile la relativa e corrispondente casella inserita nel presente modello.</text:span><text:span text:style-name="T34"/></text:p>
        </text:list-item>
      </text:list>
      <text:p text:style-name="P6"><text:span text:style-name="T35"/></text:p>
      <text:p text:style-name="P6"><text:span text:style-name="T35"/></text:p>
      <text:p text:style-name="P6"><text:span text:style-name="T36">Il sottoscritto _______________________________________________________________________________________</text:span><text:span text:style-name="T37"/></text:p>
      <text:p text:style-name="P6"><text:span text:style-name="T38">nato a ___________________________________<text:s text:c="2"/>il ________________ cod. fisc. ____________________<text:s text:c="2"/></text:span><text:span text:style-name="T39"/></text:p>
      <text:p text:style-name="P6"><text:span text:style-name="T40"/></text:p>
      <text:p text:style-name="P6"><text:span text:style-name="T41">residente a ______________________________________________________________________________</text:span><text:span text:style-name="T42"/></text:p>
      <text:p text:style-name="P6"><text:span text:style-name="T43"/></text:p>
      <text:p text:style-name="P6"><text:span text:style-name="T44">in Via _______________________________________________n. __________ c.a.p. __________________</text:span><text:span text:style-name="T45"/></text:p>
      <text:p text:style-name="P6"><text:span text:style-name="T46"/></text:p>
      <text:p text:style-name="P6"><text:span text:style-name="T47">in qualità di:</text:span><text:span text:style-name="T48"/></text:p>
      <text:p text:style-name="P6"><text:span text:style-name="T49"/></text:p>
      <text:p text:style-name="P7"><text:span text:style-name="T50"><text:line-break/></text:span><text:span text:style-name="T51">☐</text:span><text:span text:style-name="T52"><text:s/></text:span><text:span text:style-name="T53">Legale rappresentante</text:span><text:span text:style-name="T54"/></text:p>
      <text:p text:style-name="P8"><text:span text:style-name="T55">☐</text:span><text:span text:style-name="T56"><text:s/></text:span><text:span text:style-name="T57">Procuratore (deve essere obbligatoriamente allegata copia della procura dalla quale si evincano i poteri di impegnare validamente l</text:span><text:span text:style-name="T58">’</text:span><text:span text:style-name="T59">impresa)</text:span><text:span text:style-name="T60"/></text:p>
      <text:p text:style-name="P9"><text:span text:style-name="T61"/></text:p>
      <text:p text:style-name="P9"><text:span text:style-name="T62">☐</text:span><text:span text:style-name="T63"><text:s/></text:span><text:span text:style-name="T64">Altro (specificare) ______________________________________________________________________</text:span><text:span text:style-name="T65"/></text:p>
      <text:p text:style-name="P9"><text:span text:style-name="T66">dell</text:span><text:span text:style-name="T67">’</text:span><text:span text:style-name="T68">Impresa concorrente __________________________________________________________________</text:span><text:span text:style-name="T69"/></text:p>
      <text:p text:style-name="P9"><text:span text:style-name="T70">con sede a ______________________________________________________________________________ in Via ______________________________________________ n. ___________ c.a.p. _________________</text:span><text:span text:style-name="T71"/></text:p>
      <text:p text:style-name="P9"><text:span text:style-name="T72">codice fiscale ______________________________ P. IVA________________________________________</text:span><text:span text:style-name="T73"/></text:p>
      <text:p text:style-name="P9"><text:span text:style-name="T74">Telefono _______________________________________ Telefax _________________________________</text:span><text:span text:style-name="T75"/></text:p>
      <text:p text:style-name="P9"><text:span text:style-name="T76">Indirizzo e-mail __________________________________________________________________________</text:span><text:span text:style-name="T77"/></text:p>
      <text:p text:style-name="P9"><text:span text:style-name="T78">Indirizzo Pec ____________________________________________________________________________</text:span><text:span text:style-name="T79"/></text:p>
      <text:p text:style-name="P9"><text:span text:style-name="T80">con espresso riferimento all</text:span><text:span text:style-name="T81">’</text:span><text:span text:style-name="T82">Impresa che rappresenta,</text:span><text:span text:style-name="T83"/></text:p>
      <text:p text:style-name="P9"><text:span text:style-name="T84"/></text:p>
      <text:p text:style-name="P10"><text:span text:style-name="T84"/></text:p>
      <text:p text:style-name="P10"><text:span text:style-name="T85">CHIEDE</text:span><text:span text:style-name="T86"/></text:p>
      <text:p text:style-name="P10"><text:span text:style-name="T87"/></text:p>
      <text:p text:style-name="P11"><text:span text:style-name="T88">di partecipare alla procedura di gara per l</text:span><text:span text:style-name="T89">’</text:span><text:span text:style-name="T90">appalto dei lavori di cui all</text:span><text:span text:style-name="T91">’</text:span><text:span text:style-name="T92">oggetto, indetta per il giorno __________, ore _________________, come:</text:span><text:span text:style-name="T93"/></text:p>
      <text:p text:style-name="P12"><text:span text:style-name="T94"><text:s text:c="2"/></text:span><text:span text:style-name="T95"/></text:p>
      <text:p text:style-name="P13"><text:span text:style-name="T96">☐</text:span><text:span text:style-name="T97"><text:s/></text:span><text:span text:style-name="T98">impresa individuale, anche artigiana, società commerciale, società cooperativa</text:span><text:span text:style-name="T99"><text:s/>di cui all</text:span><text:span text:style-name="T100">’</text:span><text:span text:style-name="T101">art.<text:s/></text:span><text:span text:style-name="T102">45</text:span><text:span text:style-name="T103">, comma<text:s/></text:span><text:span text:style-name="T104">2<text:s/></text:span><text:span text:style-name="T105">–<text:s/></text:span><text:span text:style-name="T106">lett. a), del D.Lgs. n.<text:s/></text:span><text:span text:style-name="T107">50</text:span><text:span text:style-name="T108">/</text:span><text:span text:style-name="T109">2016</text:span><text:span text:style-name="T110">;</text:span><text:span text:style-name="T111"/></text:p>
      <text:p text:style-name="P14"><text:span text:style-name="T112"/></text:p>
      <text:p text:style-name="P15"><text:span text:style-name="T113">☐</text:span><text:span text:style-name="T114"><text:s/></text:span><text:span text:style-name="T115">consorzio fra società cooperative di produzione e lavoro o tra imprese artigiane</text:span><text:span text:style-name="T116"><text:s/>di cui all</text:span><text:span text:style-name="T117">’</text:span><text:span text:style-name="T118">art.<text:s/></text:span><text:span text:style-name="T119">45</text:span><text:span text:style-name="T120">, comma<text:s/></text:span><text:span text:style-name="T121">2<text:s/></text:span><text:span text:style-name="T122">–<text:s/></text:span><text:span text:style-name="T123">lett. b), del D.Lgs. n.<text:s/></text:span><text:span text:style-name="T124">50</text:span><text:span text:style-name="T125">/</text:span><text:span text:style-name="T126">2016</text:span><text:span text:style-name="T127">, indicando le eventuali consorziate individuate quali esecutrici dei lavori:</text:span><text:span text:style-name="T128"/></text:p>
      <text:p text:style-name="P15"><text:span text:style-name="T12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132">(</text:span><text:span text:style-name="T133">1</text:span><text:span text:style-name="T134">) Denominazione</text:span><text:span text:style-name="T135"/></text:p>
          </table:table-cell>
          <table:table-cell table:style-name="TableCell010001">
            <text:p text:style-name="P17"><text:span text:style-name="T135"/></text:p>
          </table:table-cell>
        </table:table-row>
        <table:table-row table:style-name="TableRow0101">
          <table:table-cell table:style-name="TableCell010100">
            <text:p text:style-name="P20"><text:span text:style-name="T140">Forma giuridica</text:span><text:span text:style-name="T141"/></text:p>
          </table:table-cell>
          <table:table-cell table:style-name="TableCell010101">
            <text:p text:style-name="P20"><text:span text:style-name="T141"/></text:p>
          </table:table-cell>
        </table:table-row>
        <table:table-row table:style-name="TableRow0102">
          <table:table-cell table:style-name="TableCell010200">
            <text:p text:style-name="P22"><text:span text:style-name="T146">Cod. Fisc.<text:s/></text:span><text:span text:style-name="T147">–<text:s/></text:span><text:span text:style-name="T148">P. IVA</text:span><text:span text:style-name="T149"/></text:p>
          </table:table-cell>
          <table:table-cell table:style-name="TableCell010201">
            <text:p text:style-name="P22"><text:span text:style-name="T149"/></text:p>
          </table:table-cell>
        </table:table-row>
        <table:table-row table:style-name="TableRow0103">
          <table:table-cell table:style-name="TableCell010300">
            <text:p text:style-name="P25"><text:span text:style-name="T154">Sede legale</text:span><text:span text:style-name="T155"/></text:p>
          </table:table-cell>
          <table:table-cell table:style-name="TableCell010301">
            <text:p text:style-name="P25"><text:span text:style-name="T155"/></text:p>
          </table:table-cell>
        </table:table-row>
        <table:table-row table:style-name="TableRow0104">
          <table:table-cell table:style-name="TableCell010400">
            <text:p text:style-name="P28"><text:span text:style-name="T160">(</text:span><text:span text:style-name="T161">2</text:span><text:span text:style-name="T162">)<text:s text:c="2"/>Denominazione</text:span><text:span text:style-name="T163"/></text:p>
          </table:table-cell>
          <table:table-cell table:style-name="TableCell010401">
            <text:p text:style-name="P28"><text:span text:style-name="T163"/></text:p>
          </table:table-cell>
        </table:table-row>
        <table:table-row table:style-name="TableRow0105">
          <table:table-cell table:style-name="TableCell010500">
            <text:p text:style-name="P31"><text:span text:style-name="T168">Forma giuridica</text:span><text:span text:style-name="T169"/></text:p>
          </table:table-cell>
          <table:table-cell table:style-name="TableCell010501">
            <text:p text:style-name="P31"><text:span text:style-name="T169"/></text:p>
          </table:table-cell>
        </table:table-row>
        <table:table-row table:style-name="TableRow0106">
          <table:table-cell table:style-name="TableCell010600">
            <text:p text:style-name="P33"><text:span text:style-name="T174">Cod. Fisc.<text:s/></text:span><text:span text:style-name="T175">–<text:s/></text:span><text:span text:style-name="T176">P. IVA</text:span><text:span text:style-name="T177"/></text:p>
          </table:table-cell>
          <table:table-cell table:style-name="TableCell010601">
            <text:p text:style-name="P33"><text:span text:style-name="T177"/></text:p>
          </table:table-cell>
        </table:table-row>
        <table:table-row table:style-name="TableRow0107">
          <table:table-cell table:style-name="TableCell010700">
            <text:p text:style-name="P35"><text:span text:style-name="T182">Sede legale</text:span><text:span text:style-name="T183"/></text:p>
          </table:table-cell>
          <table:table-cell table:style-name="TableCell010701">
            <text:p text:style-name="P35"><text:span text:style-name="T183"/></text:p>
          </table:table-cell>
        </table:table-row>
      </table:table>
      <text:p text:style-name="P37"><text:span text:style-name="T185"/></text:p>
      <text:p text:style-name="P38"><text:span text:style-name="T186">☐</text:span><text:span text:style-name="T187"><text:s/></text:span><text:span text:style-name="T188">consorzio stabile</text:span><text:span text:style-name="T189"><text:s/>di cui all</text:span><text:span text:style-name="T190">’</text:span><text:span text:style-name="T191">art.<text:s/></text:span><text:span text:style-name="T192">45</text:span><text:span text:style-name="T193">, comma<text:s/></text:span><text:span text:style-name="T194">2<text:s/></text:span><text:span text:style-name="T195">–<text:s/></text:span><text:span text:style-name="T196">lett. c), del D.Lgs. n.<text:s/></text:span><text:span text:style-name="T197">50</text:span><text:span text:style-name="T198">/</text:span><text:span text:style-name="T199">2016</text:span><text:span text:style-name="T200">, indicando le eventuali consorziate individuate quali esecutrici dei lavori:</text:span><text:span text:style-name="T201"/></text:p>
      <text:p text:style-name="P39"><text:span text:style-name="T202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1"><text:span text:style-name="T205">(</text:span><text:span text:style-name="T206">1</text:span><text:span text:style-name="T207">) Denominazione</text:span><text:span text:style-name="T208"/></text:p>
          </table:table-cell>
          <table:table-cell table:style-name="TableCell020001">
            <text:p text:style-name="P41"><text:span text:style-name="T208"/></text:p>
          </table:table-cell>
        </table:table-row>
        <table:table-row table:style-name="TableRow0201">
          <table:table-cell table:style-name="TableCell020100">
            <text:p text:style-name="P44"><text:span text:style-name="T213">Forma giuridica</text:span><text:span text:style-name="T214"/></text:p>
          </table:table-cell>
          <table:table-cell table:style-name="TableCell020101">
            <text:p text:style-name="P44"><text:span text:style-name="T214"/></text:p>
          </table:table-cell>
        </table:table-row>
        <table:table-row table:style-name="TableRow0202">
          <table:table-cell table:style-name="TableCell020200">
            <text:p text:style-name="P46"><text:span text:style-name="T219">Cod. Fisc.<text:s/></text:span><text:span text:style-name="T220">–<text:s/></text:span><text:span text:style-name="T221">P. IVA</text:span><text:span text:style-name="T222"/></text:p>
          </table:table-cell>
          <table:table-cell table:style-name="TableCell020201">
            <text:p text:style-name="P46"><text:span text:style-name="T222"/></text:p>
          </table:table-cell>
        </table:table-row>
        <table:table-row table:style-name="TableRow0203">
          <table:table-cell table:style-name="TableCell020300">
            <text:p text:style-name="P49"><text:span text:style-name="T227">Sede legale</text:span><text:span text:style-name="T228"/></text:p>
          </table:table-cell>
          <table:table-cell table:style-name="TableCell020301">
            <text:p text:style-name="P49"><text:span text:style-name="T228"/></text:p>
          </table:table-cell>
        </table:table-row>
        <table:table-row table:style-name="TableRow0204">
          <table:table-cell table:style-name="TableCell020400">
            <text:p text:style-name="P52"><text:span text:style-name="T233">(</text:span><text:span text:style-name="T234">2</text:span><text:span text:style-name="T235">)<text:s text:c="2"/>Denominazione</text:span><text:span text:style-name="T236"/></text:p>
          </table:table-cell>
          <table:table-cell table:style-name="TableCell020401">
            <text:p text:style-name="P52"><text:span text:style-name="T236"/></text:p>
          </table:table-cell>
        </table:table-row>
        <table:table-row table:style-name="TableRow0205">
          <table:table-cell table:style-name="TableCell020500">
            <text:p text:style-name="P55"><text:span text:style-name="T241">Forma giuridica</text:span><text:span text:style-name="T242"/></text:p>
          </table:table-cell>
          <table:table-cell table:style-name="TableCell020501">
            <text:p text:style-name="P55"><text:span text:style-name="T242"/></text:p>
          </table:table-cell>
        </table:table-row>
        <table:table-row table:style-name="TableRow0206">
          <table:table-cell table:style-name="TableCell020600">
            <text:p text:style-name="P57"><text:span text:style-name="T247">Cod. Fisc.<text:s/></text:span><text:span text:style-name="T248">–<text:s/></text:span><text:span text:style-name="T249">P. IVA</text:span><text:span text:style-name="T250"/></text:p>
          </table:table-cell>
          <table:table-cell table:style-name="TableCell020601">
            <text:p text:style-name="P57"><text:span text:style-name="T250"/></text:p>
          </table:table-cell>
        </table:table-row>
        <table:table-row table:style-name="TableRow0207">
          <table:table-cell table:style-name="TableCell020700">
            <text:p text:style-name="P59"><text:span text:style-name="T255">Sede legale</text:span><text:span text:style-name="T256"/></text:p>
          </table:table-cell>
          <table:table-cell table:style-name="TableCell020701">
            <text:p text:style-name="P59"><text:span text:style-name="T256"/></text:p>
          </table:table-cell>
        </table:table-row>
      </table:table>
      <text:p text:style-name="P61"><text:span text:style-name="T258"/></text:p>
      <text:p text:style-name="P61"><text:span text:style-name="T259">☐</text:span><text:span text:style-name="T260"><text:s/></text:span><text:span text:style-name="T261">consorziata indicata quale esecutrice dell</text:span><text:span text:style-name="T262">’</text:span><text:span text:style-name="T263">appalto</text:span><text:span text:style-name="T264">, facente parte del Consorzio di cui all</text:span><text:span text:style-name="T265">’</text:span><text:span text:style-name="T266">art.<text:s/></text:span><text:span text:style-name="T267">45</text:span><text:span text:style-name="T268">, comma<text:s/></text:span><text:span text:style-name="T269">2<text:s/></text:span><text:span text:style-name="T270">–<text:s/></text:span><text:span text:style-name="T271">lettere b) e c), del D.Lgs. n.<text:s/></text:span><text:span text:style-name="T272">50</text:span><text:span text:style-name="T273">/</text:span><text:span text:style-name="T274">2016</text:span><text:span text:style-name="T275">;</text:span><text:span text:style-name="T276"/></text:p>
      <text:p text:style-name="P61"><text:span text:style-name="T277">Denominazione __________________________________________________________________________</text:span><text:span text:style-name="T278"/></text:p>
      <text:p text:style-name="P61"><text:span text:style-name="T279"/></text:p>
      <text:p text:style-name="P61"><text:span text:style-name="T280">☐</text:span><text:span text:style-name="T281"><text:s/></text:span><text:span text:style-name="T282">mandataria</text:span><text:span text:style-name="T283"><text:s/>di un raggruppamento temporaneo o di un consorzio ordinario di imprese o di un GEIE di tipo</text:span><text:span text:style-name="T284"/></text:p>
      <text:p text:style-name="P62"><text:span text:style-name="T285">☐</text:span><text:span text:style-name="T286"><text:s/></text:span><text:span text:style-name="T287">orizzontale, come disciplinato dall</text:span><text:span text:style-name="T288">’</text:span><text:span text:style-name="T289">art.<text:s/></text:span><text:span text:style-name="T290">45</text:span><text:span text:style-name="T291">, comma<text:s/></text:span><text:span text:style-name="T292">2<text:s/></text:span><text:span text:style-name="T293">- lettera d), e), g), del D.Lgs. n.<text:s text:c="3"/></text:span><text:span text:style-name="T294">50</text:span><text:span text:style-name="T295">/</text:span><text:span text:style-name="T296">2016</text:span><text:span text:style-name="T297">;<text:s text:c="5"/></text:span><text:span text:style-name="T298"/></text:p>
      <text:p text:style-name="P63"><text:span text:style-name="T299"><text:s text:c="8"/></text:span><text:span text:style-name="T300"><text:tab/></text:span><text:span text:style-name="T301">☐</text:span><text:span text:style-name="T302"><text:s/></text:span><text:span text:style-name="T303">già</text:span><text:span text:style-name="T304">̀<text:s/></text:span><text:span text:style-name="T305">costituito fra le seguenti imprese:</text:span><text:span text:style-name="T306"/></text:p>
      <text:p text:style-name="P64"><text:span text:style-name="T30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66"><text:span text:style-name="T310">(</text:span><text:span text:style-name="T311">1</text:span><text:span text:style-name="T312">) Denominazione</text:span><text:span text:style-name="T313"/></text:p>
          </table:table-cell>
          <table:table-cell table:style-name="TableCell030001">
            <text:p text:style-name="P66"><text:span text:style-name="T313"/></text:p>
          </table:table-cell>
        </table:table-row>
        <table:table-row table:style-name="TableRow0301">
          <table:table-cell table:style-name="TableCell030100">
            <text:p text:style-name="P69"><text:span text:style-name="T318">Forma giuridica</text:span><text:span text:style-name="T319"/></text:p>
          </table:table-cell>
          <table:table-cell table:style-name="TableCell030101">
            <text:p text:style-name="P69"><text:span text:style-name="T319"/></text:p>
          </table:table-cell>
        </table:table-row>
        <table:table-row table:style-name="TableRow0302">
          <table:table-cell table:style-name="TableCell030200">
            <text:p text:style-name="P71"><text:span text:style-name="T324">Cod. Fisc.<text:s/></text:span><text:span text:style-name="T325">–<text:s/></text:span><text:span text:style-name="T326">P. IVA</text:span><text:span text:style-name="T327"/></text:p>
          </table:table-cell>
          <table:table-cell table:style-name="TableCell030201">
            <text:p text:style-name="P71"><text:span text:style-name="T327"/></text:p>
          </table:table-cell>
        </table:table-row>
        <table:table-row table:style-name="TableRow0303">
          <table:table-cell table:style-name="TableCell030300">
            <text:p text:style-name="P74"><text:span text:style-name="T332">Sede legale</text:span><text:span text:style-name="T333"/></text:p>
          </table:table-cell>
          <table:table-cell table:style-name="TableCell030301">
            <text:p text:style-name="P74"><text:span text:style-name="T333"/></text:p>
          </table:table-cell>
        </table:table-row>
        <table:table-row table:style-name="TableRow0304">
          <table:table-cell table:style-name="TableCell030400">
            <text:p text:style-name="P77"><text:span text:style-name="T338">(</text:span><text:span text:style-name="T339">2</text:span><text:span text:style-name="T340">)<text:s text:c="2"/>Denominazione</text:span><text:span text:style-name="T341"/></text:p>
          </table:table-cell>
          <table:table-cell table:style-name="TableCell030401">
            <text:p text:style-name="P77"><text:span text:style-name="T341"/></text:p>
          </table:table-cell>
        </table:table-row>
        <table:table-row table:style-name="TableRow0305">
          <table:table-cell table:style-name="TableCell030500">
            <text:p text:style-name="P80"><text:span text:style-name="T346">Forma giuridica</text:span><text:span text:style-name="T347"/></text:p>
          </table:table-cell>
          <table:table-cell table:style-name="TableCell030501">
            <text:p text:style-name="P80"><text:span text:style-name="T347"/></text:p>
          </table:table-cell>
        </table:table-row>
        <table:table-row table:style-name="TableRow0306">
          <table:table-cell table:style-name="TableCell030600">
            <text:p text:style-name="P82"><text:span text:style-name="T352">Cod. Fisc.<text:s/></text:span><text:span text:style-name="T353">–<text:s/></text:span><text:span text:style-name="T354">P. IVA</text:span><text:span text:style-name="T355"/></text:p>
          </table:table-cell>
          <table:table-cell table:style-name="TableCell030601">
            <text:p text:style-name="P82"><text:span text:style-name="T355"/></text:p>
          </table:table-cell>
        </table:table-row>
        <table:table-row table:style-name="TableRow0307">
          <table:table-cell table:style-name="TableCell030700">
            <text:p text:style-name="P84"><text:span text:style-name="T360">Sede legale</text:span><text:span text:style-name="T361"/></text:p>
          </table:table-cell>
          <table:table-cell table:style-name="TableCell030701">
            <text:p text:style-name="P84"><text:span text:style-name="T361"/></text:p>
          </table:table-cell>
        </table:table-row>
      </table:table>
      <text:p text:style-name="P86"><text:span text:style-name="T363"/></text:p>
      <text:p text:style-name="P86"><text:span text:style-name="T363"/></text:p>
      <text:p text:style-name="P87"><text:span text:style-name="T364">(oppure)</text:span><text:span text:style-name="T365"/></text:p>
      <text:p text:style-name="P88"><text:span text:style-name="T366"/></text:p>
      <text:p text:style-name="P88"><text:span text:style-name="T367">☐</text:span><text:span text:style-name="T368"><text:s/></text:span><text:span text:style-name="T369">da costituire fra le seguenti imprese</text:span><text:span text:style-name="T370"/></text:p>
      <text:p text:style-name="P88"><text:span text:style-name="T371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90"><text:span text:style-name="T374">(</text:span><text:span text:style-name="T375">1</text:span><text:span text:style-name="T376">) Denominazione</text:span><text:span text:style-name="T377"/></text:p>
          </table:table-cell>
          <table:table-cell table:style-name="TableCell040001">
            <text:p text:style-name="P90"><text:span text:style-name="T377"/></text:p>
          </table:table-cell>
        </table:table-row>
        <table:table-row table:style-name="TableRow0401">
          <table:table-cell table:style-name="TableCell040100">
            <text:p text:style-name="P93"><text:span text:style-name="T382">Forma giuridica</text:span><text:span text:style-name="T383"/></text:p>
          </table:table-cell>
          <table:table-cell table:style-name="TableCell040101">
            <text:p text:style-name="P93"><text:span text:style-name="T383"/></text:p>
          </table:table-cell>
        </table:table-row>
        <table:table-row table:style-name="TableRow0402">
          <table:table-cell table:style-name="TableCell040200">
            <text:p text:style-name="P95"><text:span text:style-name="T388">Cod. Fisc.<text:s/></text:span><text:span text:style-name="T389">–<text:s/></text:span><text:span text:style-name="T390">P. IVA</text:span><text:span text:style-name="T391"/></text:p>
          </table:table-cell>
          <table:table-cell table:style-name="TableCell040201">
            <text:p text:style-name="P95"><text:span text:style-name="T391"/></text:p>
          </table:table-cell>
        </table:table-row>
        <table:table-row table:style-name="TableRow0403">
          <table:table-cell table:style-name="TableCell040300">
            <text:p text:style-name="P98"><text:span text:style-name="T396">Sede legale</text:span><text:span text:style-name="T397"/></text:p>
          </table:table-cell>
          <table:table-cell table:style-name="TableCell040301">
            <text:p text:style-name="P98"><text:span text:style-name="T397"/></text:p>
          </table:table-cell>
        </table:table-row>
        <table:table-row table:style-name="TableRow0404">
          <table:table-cell table:style-name="TableCell040400">
            <text:p text:style-name="P101"><text:span text:style-name="T402">(</text:span><text:span text:style-name="T403">2</text:span><text:span text:style-name="T404">)<text:s text:c="2"/>Denominazione</text:span><text:span text:style-name="T405"/></text:p>
          </table:table-cell>
          <table:table-cell table:style-name="TableCell040401">
            <text:p text:style-name="P101"><text:span text:style-name="T405"/></text:p>
          </table:table-cell>
        </table:table-row>
        <table:table-row table:style-name="TableRow0405">
          <table:table-cell table:style-name="TableCell040500">
            <text:p text:style-name="P104"><text:span text:style-name="T410">Forma giuridica</text:span><text:span text:style-name="T411"/></text:p>
          </table:table-cell>
          <table:table-cell table:style-name="TableCell040501">
            <text:p text:style-name="P104"><text:span text:style-name="T411"/></text:p>
          </table:table-cell>
        </table:table-row>
        <table:table-row table:style-name="TableRow0406">
          <table:table-cell table:style-name="TableCell040600">
            <text:p text:style-name="P106"><text:span text:style-name="T416">Cod. Fisc.<text:s/></text:span><text:span text:style-name="T417">–<text:s/></text:span><text:span text:style-name="T418">P. IVA</text:span><text:span text:style-name="T419"/></text:p>
          </table:table-cell>
          <table:table-cell table:style-name="TableCell040601">
            <text:p text:style-name="P106"><text:span text:style-name="T419"/></text:p>
          </table:table-cell>
        </table:table-row>
        <table:table-row table:style-name="TableRow0407">
          <table:table-cell table:style-name="TableCell040700">
            <text:p text:style-name="P108"><text:span text:style-name="T424">Sede legale</text:span><text:span text:style-name="T425"/></text:p>
          </table:table-cell>
          <table:table-cell table:style-name="TableCell040701">
            <text:p text:style-name="P108"><text:span text:style-name="T425"/></text:p>
          </table:table-cell>
        </table:table-row>
      </table:table>
      <text:p text:style-name="P110"><text:span text:style-name="T427"/></text:p>
      <text:p text:style-name="P110"><text:span text:style-name="T427"/></text:p>
      <text:p text:style-name="P111"><text:span text:style-name="T428">☐</text:span><text:span text:style-name="T429"><text:s/></text:span><text:span text:style-name="T430">mandante</text:span><text:span text:style-name="T431"><text:s/>di un raggruppamento temporaneo o di un consorzio ordinario di imprese o di un GEIE di tipo<text:s text:c="3"/></text:span><text:span text:style-name="T432"/></text:p>
      <text:p text:style-name="P112"><text:span text:style-name="T433">☐</text:span><text:span text:style-name="T434">orizzontale, come disciplinato dall</text:span><text:span text:style-name="T435">’</text:span><text:span text:style-name="T436">art.<text:s/></text:span><text:span text:style-name="T437">45</text:span><text:span text:style-name="T438">, comm</text:span><text:span text:style-name="T439">a<text:s/></text:span><text:span text:style-name="T440">2<text:s/></text:span><text:span text:style-name="T441">- lettera d), e), g), del D.Lgs. n.<text:s/></text:span><text:span text:style-name="T442">50</text:span><text:span text:style-name="T443">/</text:span><text:span text:style-name="T444">2016</text:span><text:span text:style-name="T445">;</text:span><text:span text:style-name="T446"/></text:p>
      <text:p text:style-name="P113"><text:span text:style-name="T447"><text:s text:c="3"/></text:span><text:span text:style-name="T448"><text:tab/></text:span><text:span text:style-name="T449">☐</text:span><text:span text:style-name="T450"><text:s/></text:span><text:span text:style-name="T451">già costituito fra le seguenti imprese:</text:span><text:span text:style-name="T452"/></text:p>
      <text:p text:style-name="P113"><text:span text:style-name="T453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15"><text:span text:style-name="T456">(</text:span><text:span text:style-name="T457">1</text:span><text:span text:style-name="T458">) Denominazione</text:span><text:span text:style-name="T459"/></text:p>
          </table:table-cell>
          <table:table-cell table:style-name="TableCell050001">
            <text:p text:style-name="P115"><text:span text:style-name="T459"/></text:p>
          </table:table-cell>
        </table:table-row>
        <table:table-row table:style-name="TableRow0501">
          <table:table-cell table:style-name="TableCell050100">
            <text:p text:style-name="P118"><text:span text:style-name="T464">Forma giuridica</text:span><text:span text:style-name="T465"/></text:p>
          </table:table-cell>
          <table:table-cell table:style-name="TableCell050101">
            <text:p text:style-name="P118"><text:span text:style-name="T465"/></text:p>
          </table:table-cell>
        </table:table-row>
        <table:table-row table:style-name="TableRow0502">
          <table:table-cell table:style-name="TableCell050200">
            <text:p text:style-name="P120"><text:span text:style-name="T470">Cod. Fisc.<text:s/></text:span><text:span text:style-name="T471">–<text:s/></text:span><text:span text:style-name="T472">P. IVA</text:span><text:span text:style-name="T473"/></text:p>
          </table:table-cell>
          <table:table-cell table:style-name="TableCell050201">
            <text:p text:style-name="P120"><text:span text:style-name="T473"/></text:p>
          </table:table-cell>
        </table:table-row>
        <table:table-row table:style-name="TableRow0503">
          <table:table-cell table:style-name="TableCell050300">
            <text:p text:style-name="P123"><text:span text:style-name="T478">Sede legale</text:span><text:span text:style-name="T479"/></text:p>
          </table:table-cell>
          <table:table-cell table:style-name="TableCell050301">
            <text:p text:style-name="P123"><text:span text:style-name="T479"/></text:p>
          </table:table-cell>
        </table:table-row>
        <table:table-row table:style-name="TableRow0504">
          <table:table-cell table:style-name="TableCell050400">
            <text:p text:style-name="P126"><text:span text:style-name="T484">(</text:span><text:span text:style-name="T485">2</text:span><text:span text:style-name="T486">)<text:s text:c="2"/>Denominazione</text:span><text:span text:style-name="T487"/></text:p>
          </table:table-cell>
          <table:table-cell table:style-name="TableCell050401">
            <text:p text:style-name="P126"><text:span text:style-name="T487"/></text:p>
          </table:table-cell>
        </table:table-row>
        <table:table-row table:style-name="TableRow0505">
          <table:table-cell table:style-name="TableCell050500">
            <text:p text:style-name="P129"><text:span text:style-name="T492">Forma giuridica</text:span><text:span text:style-name="T493"/></text:p>
          </table:table-cell>
          <table:table-cell table:style-name="TableCell050501">
            <text:p text:style-name="P129"><text:span text:style-name="T493"/></text:p>
          </table:table-cell>
        </table:table-row>
        <table:table-row table:style-name="TableRow0506">
          <table:table-cell table:style-name="TableCell050600">
            <text:p text:style-name="P131"><text:span text:style-name="T498">Cod. Fisc.<text:s/></text:span><text:span text:style-name="T499">–<text:s/></text:span><text:span text:style-name="T500">P. IVA</text:span><text:span text:style-name="T501"/></text:p>
          </table:table-cell>
          <table:table-cell table:style-name="TableCell050601">
            <text:p text:style-name="P131"><text:span text:style-name="T501"/></text:p>
          </table:table-cell>
        </table:table-row>
        <table:table-row table:style-name="TableRow0507">
          <table:table-cell table:style-name="TableCell050700">
            <text:p text:style-name="P133"><text:span text:style-name="T506">Sede legale</text:span><text:span text:style-name="T507"/></text:p>
          </table:table-cell>
          <table:table-cell table:style-name="TableCell050701">
            <text:p text:style-name="P133"><text:span text:style-name="T507"/></text:p>
          </table:table-cell>
        </table:table-row>
      </table:table>
      <text:p text:style-name="P135"><text:span text:style-name="T510"><text:s text:c="3"/></text:span><text:span text:style-name="T511"/></text:p>
      <text:p text:style-name="P135"><text:span text:style-name="T512"/></text:p>
      <text:p text:style-name="P136"><text:span text:style-name="T513"><text:s text:c="3"/></text:span><text:span text:style-name="T514">(oppure)</text:span><text:span text:style-name="T515"/></text:p>
      <text:p text:style-name="P137"><text:span text:style-name="T516"/></text:p>
      <text:p text:style-name="P137"><text:span text:style-name="T517">☐</text:span><text:span text:style-name="T518"><text:s/></text:span><text:span text:style-name="T519">da costituire fra le seguenti imprese</text:span><text:span text:style-name="T520"/></text:p>
      <text:p text:style-name="P137"><text:span text:style-name="T52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39"><text:span text:style-name="T524">(</text:span><text:span text:style-name="T525">1</text:span><text:span text:style-name="T526">) Denominazione</text:span><text:span text:style-name="T527"/></text:p>
          </table:table-cell>
          <table:table-cell table:style-name="TableCell060001">
            <text:p text:style-name="P139"><text:span text:style-name="T527"/></text:p>
          </table:table-cell>
        </table:table-row>
        <table:table-row table:style-name="TableRow0601">
          <table:table-cell table:style-name="TableCell060100">
            <text:p text:style-name="P142"><text:span text:style-name="T532">Forma giuridica</text:span><text:span text:style-name="T533"/></text:p>
          </table:table-cell>
          <table:table-cell table:style-name="TableCell060101">
            <text:p text:style-name="P142"><text:span text:style-name="T533"/></text:p>
          </table:table-cell>
        </table:table-row>
        <table:table-row table:style-name="TableRow0602">
          <table:table-cell table:style-name="TableCell060200">
            <text:p text:style-name="P144"><text:span text:style-name="T538">Cod. Fisc.<text:s/></text:span><text:span text:style-name="T539">–<text:s/></text:span><text:span text:style-name="T540">P. IVA</text:span><text:span text:style-name="T541"/></text:p>
          </table:table-cell>
          <table:table-cell table:style-name="TableCell060201">
            <text:p text:style-name="P144"><text:span text:style-name="T541"/></text:p>
          </table:table-cell>
        </table:table-row>
        <table:table-row table:style-name="TableRow0603">
          <table:table-cell table:style-name="TableCell060300">
            <text:p text:style-name="P147"><text:span text:style-name="T546">Sede legale</text:span><text:span text:style-name="T547"/></text:p>
          </table:table-cell>
          <table:table-cell table:style-name="TableCell060301">
            <text:p text:style-name="P147"><text:span text:style-name="T547"/></text:p>
          </table:table-cell>
        </table:table-row>
        <table:table-row table:style-name="TableRow0604">
          <table:table-cell table:style-name="TableCell060400">
            <text:p text:style-name="P150"><text:span text:style-name="T552">(</text:span><text:span text:style-name="T553">2</text:span><text:span text:style-name="T554">)<text:s text:c="2"/>Denominazione</text:span><text:span text:style-name="T555"/></text:p>
          </table:table-cell>
          <table:table-cell table:style-name="TableCell060401">
            <text:p text:style-name="P150"><text:span text:style-name="T555"/></text:p>
          </table:table-cell>
        </table:table-row>
        <table:table-row table:style-name="TableRow0605">
          <table:table-cell table:style-name="TableCell060500">
            <text:p text:style-name="P153"><text:span text:style-name="T560">Forma giuridica</text:span><text:span text:style-name="T561"/></text:p>
          </table:table-cell>
          <table:table-cell table:style-name="TableCell060501">
            <text:p text:style-name="P153"><text:span text:style-name="T561"/></text:p>
          </table:table-cell>
        </table:table-row>
        <table:table-row table:style-name="TableRow0606">
          <table:table-cell table:style-name="TableCell060600">
            <text:p text:style-name="P155"><text:span text:style-name="T566">Cod. Fisc.<text:s/></text:span><text:span text:style-name="T567">–<text:s/></text:span><text:span text:style-name="T568">P. IVA</text:span><text:span text:style-name="T569"/></text:p>
          </table:table-cell>
          <table:table-cell table:style-name="TableCell060601">
            <text:p text:style-name="P155"><text:span text:style-name="T569"/></text:p>
          </table:table-cell>
        </table:table-row>
        <table:table-row table:style-name="TableRow0607">
          <table:table-cell table:style-name="TableCell060700">
            <text:p text:style-name="P157"><text:span text:style-name="T574">Sede legale</text:span><text:span text:style-name="T575"/></text:p>
          </table:table-cell>
          <table:table-cell table:style-name="TableCell060701">
            <text:p text:style-name="P157"><text:span text:style-name="T575"/></text:p>
          </table:table-cell>
        </table:table-row>
      </table:table>
      <text:p text:style-name="P159"><text:span text:style-name="T577"/></text:p>
      <text:p text:style-name="P159"><text:span text:style-name="T577"/></text:p>
      <text:p text:style-name="P159"><text:span text:style-name="T578"><text:s text:c="7"/></text:span><text:span text:style-name="T579"/></text:p>
      <text:p text:style-name="P160"><text:span text:style-name="T580">A TAL FINE</text:span><text:span text:style-name="T581"/></text:p>
      <text:p text:style-name="P161"><text:span text:style-name="T582"/></text:p>
      <text:p text:style-name="P161"><text:span text:style-name="T583">ai sensi degli artt.<text:s/></text:span><text:span text:style-name="T584">46<text:s/></text:span><text:span text:style-name="T585">e<text:s/></text:span><text:span text:style-name="T586">47<text:s/></text:span><text:span text:style-name="T587">del D.P.R.<text:s/></text:span><text:span text:style-name="T588">28<text:s/></text:span><text:span text:style-name="T589">dicembre<text:s/></text:span><text:span text:style-name="T590">2000</text:span><text:span text:style-name="T591">, n.<text:s/></text:span><text:span text:style-name="T592">445</text:span><text:span text:style-name="T593">, consapevole delle sanzioni penali previste dall</text:span><text:span text:style-name="T594">’</text:span><text:span text:style-name="T595">art.<text:s/></text:span><text:span text:style-name="T596">76<text:s/></text:span><text:span text:style-name="T597">del medesimo D.P.R.<text:s/></text:span><text:span text:style-name="T598">445</text:span><text:span text:style-name="T599">/</text:span><text:span text:style-name="T600">2000</text:span><text:span text:style-name="T601">, per le ipotesi di falsità in atti e dichiarazioni mendaci ivi indicate,</text:span><text:span text:style-name="T602"/></text:p>
      <text:p text:style-name="P161"><text:span text:style-name="T603"/></text:p>
      <text:p text:style-name="P162"><text:span text:style-name="T604">DICHIARA</text:span><text:span text:style-name="T605"/></text:p>
      <text:p text:style-name="P163"><text:span text:style-name="T606"/></text:p>
      <text:p text:style-name="P163"><text:span text:style-name="T607">di essere in possesso dei requisiti e delle condizioni richiesti per partecipare alla gara d</text:span><text:span text:style-name="T608">’</text:span><text:span text:style-name="T609">appalto, come previsti dal D.Lgs. n.<text:s/></text:span><text:span text:style-name="T610">50</text:span><text:span text:style-name="T611">/</text:span><text:span text:style-name="T612">2016<text:s/></text:span><text:span text:style-name="T613">e dai documenti di gara, e<text:s/></text:span><text:span text:style-name="T614">più<text:s/></text:span><text:span text:style-name="T615">precisamente:</text:span><text:span text:style-name="T616"/></text:p>
      <text:p text:style-name="P164"><text:span text:style-name="T617"><text:s text:c="2"/></text:span><text:span text:style-name="T618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66"><text:span text:style-name="T621">Requisiti di ordine professionale (art.</text:span><text:span text:style-name="T622">83<text:s/></text:span><text:span text:style-name="T623">comma<text:s/></text:span><text:span text:style-name="T624">3</text:span><text:span text:style-name="T625">, D.Lgs. n.<text:s/></text:span><text:span text:style-name="T626">50</text:span><text:span text:style-name="T627">/</text:span><text:span text:style-name="T628">2016</text:span><text:span text:style-name="T629"/></text:p>
          </table:table-cell>
        </table:table-row>
      </table:table>
      <text:p text:style-name="P168"><text:span text:style-name="T631"/></text:p>
      <text:p text:style-name="P168"><text:span text:style-name="T631"/></text:p>
      <text:p text:style-name="P169"><text:span text:style-name="T632"><text:s/></text:span><text:span text:style-name="T633">☐</text:span><text:span text:style-name="T634"><text:s text:c="5"/></text:span><text:span text:style-name="T635">- che l</text:span><text:span text:style-name="T636">’</text:span><text:span text:style-name="T637">impresa<text:s/></text:span><text:span text:style-name="T638">e</text:span><text:span text:style-name="T639">̀</text:span><text:span text:style-name="T640"><text:s/></text:span><text:span text:style-name="T641">iscritta nel registro delle imprese della Camera di Commercio, Industria, Artigianato e Agricoltura di _________________________________________________________</text:span><text:span text:style-name="T642"/></text:p>
      <text:p text:style-name="P169"><text:span text:style-name="T643">n. d</text:span><text:span text:style-name="T644">’</text:span><text:span text:style-name="T645">iscrizione: _________________________data d</text:span><text:span text:style-name="T646">’</text:span><text:span text:style-name="T647">iscrizione:_____________________________</text:span><text:span text:style-name="T648"/></text:p>
      <text:p text:style-name="P169"><text:span text:style-name="T649">durata dell</text:span><text:span text:style-name="T650">’</text:span><text:span text:style-name="T651">Impresa/data termine: _____________________________________________________</text:span><text:span text:style-name="T652"/></text:p>
      <text:p text:style-name="P169"><text:span text:style-name="T653">oggetto sociale: ___________________________________________________________________</text:span><text:span text:style-name="T654"/></text:p>
      <text:p text:style-name="P169"><text:span text:style-name="T655">sede operativa: ___________________________________________________________________</text:span><text:span text:style-name="T656"/></text:p>
      <text:p text:style-name="P169"><text:span text:style-name="T657"/></text:p>
      <text:p text:style-name="P169"><text:span text:style-name="T658">☐</text:span><text:span text:style-name="T659"><text:s text:c="5"/></text:span><text:span text:style-name="T660">-</text:span><text:span text:style-name="T661"><text:s/>(</text:span><text:span text:style-name="T662">solo in caso di cooperative e consorzi di società cooperative</text:span><text:span text:style-name="T663">) che la società cooperativa<text:s/></text:span><text:span text:style-name="T664">è<text:s/></text:span><text:span text:style-name="T665">iscritta all</text:span><text:span text:style-name="T666">’</text:span><text:span text:style-name="T667">Albo delle Società Cooperative presso il Ministero delle Attività Produttive (Decreto Ministeriale<text:s/></text:span><text:span text:style-name="T668">23.06.2004</text:span><text:span text:style-name="T669">) con il n.__________________ dal ______________________;</text:span><text:span text:style-name="T670"/></text:p>
      <text:p text:style-name="P170"><text:span text:style-name="T671"/></text:p>
      <text:p text:style-name="P170"><text:span text:style-name="T672">☐</text:span><text:span text:style-name="T673"><text:s text:c="9"/></text:span><text:span text:style-name="T674">-</text:span><text:span text:style-name="T675"><text:s/>(</text:span><text:span text:style-name="T676">solo in caso di cooperative sociali e consorzi di società cooperative</text:span><text:span text:style-name="T677">)</text:span><text:span text:style-name="T678"/></text:p>
      <text:p text:style-name="P171"><text:span text:style-name="T679">In quanto cooperativa sociale o consorzio di cooperative di essere iscritto all</text:span><text:span text:style-name="T680">’</text:span><text:span text:style-name="T681">Albo Regionale delle Cooperative Sociali di cui alla Legge<text:s/></text:span><text:span text:style-name="T682">08</text:span><text:span text:style-name="T683">/</text:span><text:span text:style-name="T684">11</text:span><text:span text:style-name="T685">/</text:span><text:span text:style-name="T686">1991<text:s/></text:span><text:span text:style-name="T687">n.<text:s/></text:span><text:span text:style-name="T688">381<text:s/></text:span><text:span text:style-name="T689">o altro albo analogo _________________________________________________________________con i seguenti estremi:</text:span><text:span text:style-name="T690"/></text:p>
      <text:list text:style-name="L172">
        <text:list-item>
          <text:p text:style-name="P172"><text:span text:style-name="T691">numero di iscrizione..............................................................................</text:span><text:span text:style-name="T692"/></text:p>
        </text:list-item>
        <text:list-item>
          <text:p text:style-name="P172"><text:span text:style-name="T693">data di iscrizione...................................................................................</text:span><text:span text:style-name="T694"/></text:p>
        </text:list-item>
        <text:list-item>
          <text:p text:style-name="P172"><text:span text:style-name="T695">durata della ditta/data termine..............................................................</text:span><text:span text:style-name="T696"/></text:p>
        </text:list-item>
      </text:list>
      <text:p text:style-name="P173"><text:span text:style-name="T697"/></text:p>
      <text:p text:style-name="P174"><text:span text:style-name="T698">☐</text:span><text:span text:style-name="T699"><text:s text:c="7"/></text:span><text:span text:style-name="T700">-<text:s/></text:span><text:span text:style-name="T701">che gli amministratori muniti dei poteri di rappresentanza sono: (</text:span><text:span text:style-name="T702">vanno indicate le generalità<text:s/></text:span><text:span text:style-name="T703">–<text:s/></text:span><text:span text:style-name="T704">nome, cognome, luogo e data di nascita<text:s/></text:span><text:span text:style-name="T705">–<text:s/></text:span><text:span text:style-name="T706">residenza e codice fiscale: del titolare, se si tratta di impresa individuale; dei soci, se si tratta di societ</text:span><text:span text:style-name="T707">à in nome collettivo; dei soci accomandatari, se si tratta di società in accomandita semplice; dei membri del consiglio di amministrazione cui sia stata conferita la legale rappresentanza, di direzione o di vigilanza o dei soggetti muniti di poteri di rappresentanza, di direzione o di controllo, o del socio unico persona fisica, ovvero del socio di maggioranza in caso di società con meno di quattro soci, se si tratta di altro tipo di società o consorzio</text:span><text:span text:style-name="T708">)</text:span><text:span text:style-name="T709"/></text:p>
      <text:p text:style-name="P174"><text:span text:style-name="T710">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span><text:span text:style-name="T711"/></text:p>
      <text:p text:style-name="P174"><text:span text:style-name="T712"/></text:p>
      <text:p text:style-name="P175"><text:span text:style-name="T713">☐</text:span><text:span text:style-name="T714"><text:s text:c="7"/></text:span><text:span text:style-name="T715">-</text:span><text:span text:style-name="T716"><text:s/>che gli amministratori di cui al punto<text:s/></text:span><text:span text:style-name="T717">2</text:span><text:span text:style-name="T718">) cessati dalla carica nell</text:span><text:span text:style-name="T719">’</text:span><text:span text:style-name="T720">anno antecedente la data di pubblicazione del bando di gara sono: (</text:span><text:span text:style-name="T721">vanno indicate le generalità<text:s/></text:span><text:span text:style-name="T722">–<text:s/></text:span><text:span text:style-name="T723">nome, cognome, luogo e data di nascita<text:s/></text:span><text:span text:style-name="T724">–<text:s/></text:span><text:span text:style-name="T725">residenza e codice fiscale ed il codice fiscale</text:span><text:span text:style-name="T726">) 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span><text:span text:style-name="T727"/></text:p>
      <text:p text:style-name="P175"><text:span text:style-name="T728"/></text:p>
      <text:p text:style-name="P175"><text:span text:style-name="T729">☐</text:span><text:span text:style-name="T730"><text:s text:c="7"/></text:span><text:span text:style-name="T731">-<text:s/></text:span><text:span text:style-name="T732">che il/i direttore/i tecnico/i<text:s/></text:span><text:span text:style-name="T733">è</text:span><text:span text:style-name="T734">/sono: (</text:span><text:span text:style-name="T735">vanno indicate le generalità<text:s/></text:span><text:span text:style-name="T736">–<text:s/></text:span><text:span text:style-name="T737">nome, cognome, luogo e data di nascita<text:s/></text:span><text:span text:style-name="T738">–<text:s/></text:span><text:span text:style-name="T739">residenza e codice fiscale ed il codice fiscale</text:span><text:span text:style-name="T740">) 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span><text:span text:style-name="T741"/></text:p>
      <text:p text:style-name="P175"><text:span text:style-name="T742"/></text:p>
      <text:p text:style-name="P175"><text:span text:style-name="T743">☐</text:span><text:span text:style-name="T744"><text:s text:c="7"/></text:span><text:span text:style-name="T745">-</text:span><text:span text:style-name="T746"><text:s/>che il/i direttore/i tecnico/i cessato/i dalla carica nell</text:span><text:span text:style-name="T747">’</text:span><text:span text:style-name="T748">anno antecedente la data di pubblicazione del bando<text:s/></text:span><text:span text:style-name="T749">è</text:span><text:span text:style-name="T750">/sono: (</text:span><text:span text:style-name="T751">vanno indicate le generalità<text:s/></text:span><text:span text:style-name="T752">–<text:s/></text:span><text:span text:style-name="T753">nome, cognome, luogo e data di nascita<text:s/></text:span><text:span text:style-name="T754">–<text:s/></text:span><text:span text:style-name="T755">residenza e codice fiscale ed il codice fiscale</text:span><text:span text:style-name="T756">)</text:span><text:span text:style-name="T757"/></text:p>
      <text:p text:style-name="P175"><text:span text:style-name="T758">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span><text:span text:style-name="T759"/></text:p>
      <text:p text:style-name="P175"><text:span text:style-name="T760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77"><text:span text:style-name="T763">Requisiti di ordine generale (art.<text:s/></text:span><text:span text:style-name="T764">80<text:s/></text:span><text:span text:style-name="T765">D. Lgs. N.<text:s/></text:span><text:span text:style-name="T766">50</text:span><text:span text:style-name="T767">/</text:span><text:span text:style-name="T768">2016</text:span><text:span text:style-name="T769">)</text:span><text:span text:style-name="T770"/></text:p>
          </table:table-cell>
        </table:table-row>
      </table:table>
      <text:p text:style-name="P179"><text:span text:style-name="T772"/></text:p>
      <text:p text:style-name="P179"><text:span text:style-name="T773">Con riferimento alle disposizioni dell</text:span><text:span text:style-name="T774">’</text:span><text:span text:style-name="T775">art.<text:s/></text:span><text:span text:style-name="T776">80</text:span><text:span text:style-name="T777">, comma<text:s/></text:span><text:span text:style-name="T778">1</text:span><text:span text:style-name="T779">, del D.Lgs. n.<text:s/></text:span><text:span text:style-name="T780">50</text:span><text:span text:style-name="T781">/</text:span><text:span text:style-name="T782">2016</text:span><text:span text:style-name="T783"/></text:p>
      <text:p text:style-name="P179"><text:span text:style-name="T784"/></text:p>
      <text:p text:style-name="P180"><text:span text:style-name="T785">☐</text:span><text:span text:style-name="T786"><text:tab/></text:span><text:span text:style-name="T787">-</text:span><text:span text:style-name="T788"><text:s/>di non aver subito condanna con sentenza definitiva o decreto penale di condanna divenuto irrevocabile o sentenza di applicazione della pena su richiesta, ai sensi dell</text:span><text:span text:style-name="T789">’</text:span><text:span text:style-name="T790">articolo<text:s/></text:span><text:span text:style-name="T791">444<text:s/></text:span><text:span text:style-name="T792">del codice di procedura penale, per uno dei seguenti reati:</text:span><text:span text:style-name="T793"/></text:p>
      <text:p text:style-name="P180"><text:span text:style-name="T794"/></text:p>
      <text:p text:style-name="P180"><text:span text:style-name="T795">☐</text:span><text:span text:style-name="T796"><text:tab/></text:span><text:span text:style-name="T797">-</text:span><text:span text:style-name="T798"><text:s/>lettera a): delitti, consumati o tentati, di cui agli articoli<text:s/></text:span><text:span text:style-name="T799">416</text:span><text:span text:style-name="T800">,<text:s/></text:span><text:span text:style-name="T801">416</text:span><text:span text:style-name="T802">-bis del codice penale ovvero delitti commessi avvalendosi delle condizioni previste dal predetto articolo<text:s/></text:span><text:span text:style-name="T803">416</text:span><text:span text:style-name="T804">-bis ovvero al fine di agevolare l</text:span><text:span text:style-name="T805">’</text:span><text:span text:style-name="T806">attività delle associazioni previste dallo stesso articolo, nonché per i delitti, consumati o tentati, previsti dall</text:span><text:span text:style-name="T807">’</text:span><text:span text:style-name="T808">articolo<text:s/></text:span><text:span text:style-name="T809">74<text:s/></text:span><text:span text:style-name="T810">del decreto del Presidente della Repubblica<text:s/></text:span><text:span text:style-name="T811">9<text:s/></text:span><text:span text:style-name="T812">ottobre<text:s/></text:span><text:span text:style-name="T813">1990</text:span><text:span text:style-name="T814">, n.<text:s/></text:span><text:span text:style-name="T815">309</text:span><text:span text:style-name="T816">, dall</text:span><text:span text:style-name="T817">’</text:span><text:span text:style-name="T818">articolo<text:s/></text:span><text:span text:style-name="T819">291</text:span><text:span text:style-name="T820">-quater del decreto del Presidente della Repubblica<text:s/></text:span><text:span text:style-name="T821">23<text:s/></text:span><text:span text:style-name="T822">gennaio<text:s/></text:span><text:span text:style-name="T823">1973</text:span><text:span text:style-name="T824">, n.<text:s/></text:span><text:span text:style-name="T825">43<text:s/></text:span><text:span text:style-name="T826">e dall</text:span><text:span text:style-name="T827">’</text:span><text:span text:style-name="T828">articolo<text:s/></text:span><text:span text:style-name="T829">260<text:s/></text:span><text:span text:style-name="T830">del decreto legislativo<text:s/></text:span><text:span text:style-name="T831">3<text:s/></text:span><text:span text:style-name="T832">aprile<text:s/></text:span><text:span text:style-name="T833">2006</text:span><text:span text:style-name="T834">, n.<text:s/></text:span><text:span text:style-name="T835">152</text:span><text:span text:style-name="T836">, in quanto riconducibili alla partecipazione a un</text:span><text:span text:style-name="T837">’</text:span><text:span text:style-name="T838">organizzazione criminale, quale definita all</text:span><text:span text:style-name="T839">’</text:span><text:span text:style-name="T840">articolo<text:s/></text:span><text:span text:style-name="T841">2<text:s/></text:span><text:span text:style-name="T842">della decisione quadro<text:s/></text:span><text:span text:style-name="T843">2008</text:span><text:span text:style-name="T844">/</text:span><text:span text:style-name="T845">841</text:span><text:span text:style-name="T846">/GAI del Consiglio;</text:span><text:span text:style-name="T847"/></text:p>
      <text:p text:style-name="P180"><text:span text:style-name="T848"/></text:p>
      <text:p text:style-name="P180"><text:span text:style-name="T849">☐</text:span><text:span text:style-name="T850"><text:tab/></text:span><text:span text:style-name="T851">-</text:span><text:span text:style-name="T852"><text:s/>lettera b): delitti, consumati o tentati, di cui agli articoli<text:s/></text:span><text:span text:style-name="T853">317</text:span><text:span text:style-name="T854">,<text:s/></text:span><text:span text:style-name="T855">318</text:span><text:span text:style-name="T856">,<text:s/></text:span><text:span text:style-name="T857">319</text:span><text:span text:style-name="T858">,<text:s/></text:span><text:span text:style-name="T859">319</text:span><text:span text:style-name="T860">-ter,<text:s/></text:span><text:span text:style-name="T861">319</text:span><text:span text:style-name="T862">-quater,<text:s/></text:span><text:span text:style-name="T863">320</text:span><text:span text:style-name="T864">,<text:s/></text:span><text:span text:style-name="T865">321</text:span><text:span text:style-name="T866">,<text:s/></text:span><text:span text:style-name="T867">322</text:span><text:span text:style-name="T868">,<text:s/></text:span><text:span text:style-name="T869">322</text:span><text:span text:style-name="T870">-bis,<text:s/></text:span><text:span text:style-name="T871">346</text:span><text:span text:style-name="T872">-bis,<text:s/></text:span><text:span text:style-name="T873">353</text:span><text:span text:style-name="T874">,<text:s/></text:span><text:span text:style-name="T875">353</text:span><text:span text:style-name="T876">-bis,<text:s/></text:span><text:span text:style-name="T877">354</text:span><text:span text:style-name="T878">,<text:s/></text:span><text:span text:style-name="T879">355<text:s/></text:span><text:span text:style-name="T880">e<text:s/></text:span><text:span text:style-name="T881">356<text:s/></text:span><text:span text:style-name="T882">del codice penale nonché all</text:span><text:span text:style-name="T883">’</text:span><text:span text:style-name="T884">articolo<text:s/></text:span><text:span text:style-name="T885">2635<text:s/></text:span><text:span text:style-name="T886">del codice civile;</text:span><text:span text:style-name="T887"/></text:p>
      <text:p text:style-name="P180"><text:span text:style-name="T888"/></text:p>
      <text:p text:style-name="P180"><text:span text:style-name="T889">☐</text:span><text:span text:style-name="T890"><text:tab/></text:span><text:span text:style-name="T891">-<text:s/></text:span><text:span text:style-name="T892">lettera c): frode ai sensi dell</text:span><text:span text:style-name="T893">’</text:span><text:span text:style-name="T894">articolo<text:s/></text:span><text:span text:style-name="T895">1<text:s/></text:span><text:span text:style-name="T896">della convenzione relativa alla tutela degli interessi finanziari della Comunità europea;</text:span><text:span text:style-name="T897"/></text:p>
      <text:p text:style-name="P180"><text:span text:style-name="T898"/></text:p>
      <text:p text:style-name="P180"><text:span text:style-name="T899">☐</text:span><text:span text:style-name="T900"><text:tab/></text:span><text:span text:style-name="T901">-</text:span><text:span text:style-name="T902"><text:s/>lettera d): delitti, consumati o tentati, commessi con finalità di terrorismo, anche internazionale, e di eversione dell</text:span><text:span text:style-name="T903">’</text:span><text:span text:style-name="T904">ordine costituzionale reati terroristici o reati connessi alle attività terroristiche;</text:span><text:span text:style-name="T905"/></text:p>
      <text:p text:style-name="P180"><text:span text:style-name="T906"/></text:p>
      <text:p text:style-name="P180"><text:span text:style-name="T907">☐</text:span><text:span text:style-name="T908"><text:tab/></text:span><text:span text:style-name="T909">-<text:s/></text:span><text:span text:style-name="T910"><text:s/>lettera e): delitti di cui agli articoli<text:s/></text:span><text:span text:style-name="T911">648</text:span><text:span text:style-name="T912">-bis,<text:s/></text:span><text:span text:style-name="T913">648</text:span><text:span text:style-name="T914">-ter e<text:s/></text:span><text:span text:style-name="T915">648</text:span><text:span text:style-name="T916">-ter.</text:span><text:span text:style-name="T917">1<text:s/></text:span><text:span text:style-name="T918">del codice penale, riciclaggio di proventi di attività criminose o finanziamento del terrorismo, quali definiti all</text:span><text:span text:style-name="T919">’</text:span><text:span text:style-name="T920">articolo<text:s/></text:span><text:span text:style-name="T921">1<text:s/></text:span><text:span text:style-name="T922">del decreto legislativo<text:s/></text:span><text:span text:style-name="T923">22<text:s/></text:span><text:span text:style-name="T924">giugno<text:s/></text:span><text:span text:style-name="T925">2007</text:span><text:span text:style-name="T926">, n.<text:s/></text:span><text:span text:style-name="T927">109<text:s/></text:span><text:span text:style-name="T928">e successive modificazioni;</text:span><text:span text:style-name="T929"/></text:p>
      <text:p text:style-name="P180"><text:span text:style-name="T930"/></text:p>
      <text:p text:style-name="P180"><text:span text:style-name="T931">☐</text:span><text:span text:style-name="T932"><text:tab/></text:span><text:span text:style-name="T933">-</text:span><text:span text:style-name="T934"><text:s/>lettera f): sfruttamento del lavoro minorile e altre forme di tratta di esseri umani definite con il decreto legislativo<text:s/></text:span><text:span text:style-name="T935">4<text:s/></text:span><text:span text:style-name="T936">marzo<text:s/></text:span><text:span text:style-name="T937">2014</text:span><text:span text:style-name="T938">, n.<text:s/></text:span><text:span text:style-name="T939">24</text:span><text:span text:style-name="T940">;</text:span><text:span text:style-name="T941"/></text:p>
      <text:p text:style-name="P180"><text:span text:style-name="T942"/></text:p>
      <text:p text:style-name="P180"><text:span text:style-name="T943">☐</text:span><text:span text:style-name="T944"><text:tab/></text:span><text:span text:style-name="T945">-</text:span><text:span text:style-name="T946"><text:s/>lettera g): ogni altro delitto da cui derivi, quale pena accessoria, l</text:span><text:span text:style-name="T947">’</text:span><text:span text:style-name="T948">incapacità di contrattare con la pubblica amministrazione;</text:span><text:span text:style-name="T949"/></text:p>
      <text:p text:style-name="P181"><text:span text:style-name="T950"><text:s text:c="2"/></text:span><text:span text:style-name="T951"/></text:p>
      <text:p text:style-name="P182"><text:span text:style-name="T952"/></text:p>
      <text:p text:style-name="P183"><text:span text:style-name="T953"><text:s text:c="5"/></text:span><text:span text:style-name="T954"/></text:p>
      <text:p text:style-name="P183"><text:span text:style-name="T955">Con riferimento alle disposizioni dell</text:span><text:span text:style-name="T956">’</text:span><text:span text:style-name="T957">art.<text:s/></text:span><text:span text:style-name="T958">80</text:span><text:span text:style-name="T959">, comma<text:s/></text:span><text:span text:style-name="T960">2</text:span><text:span text:style-name="T961">, del D.Lgs. n.<text:s/></text:span><text:span text:style-name="T962">50</text:span><text:span text:style-name="T963">/</text:span><text:span text:style-name="T964">2016</text:span><text:span text:style-name="T965">,</text:span><text:span text:style-name="T966"/></text:p>
      <text:p text:style-name="P183"><text:span text:style-name="T967"/></text:p>
      <text:p text:style-name="P184"><text:span text:style-name="T968">☐</text:span><text:span text:style-name="T969"><text:tab/></text:span><text:span text:style-name="T970">- l</text:span><text:span text:style-name="T971">’</text:span><text:span text:style-name="T972">insussistenza, a proprio carico nonché a carico di ciascuno dei soggetti di cui all</text:span><text:span text:style-name="T973">’</text:span><text:span text:style-name="T974">art.<text:s/></text:span><text:span text:style-name="T975">85<text:s/></text:span><text:span text:style-name="T976">del D. Lgs. n.<text:s/></text:span><text:span text:style-name="T977">159</text:span><text:span text:style-name="T978">/</text:span><text:span text:style-name="T979">2011<text:s/></text:span><text:span text:style-name="T980">(</text:span><text:span text:style-name="T981">utilizzare il modello "</text:span><text:span text:style-name="T982">3</text:span><text:span text:style-name="T983">" allegato</text:span><text:span text:style-name="T984">) di cause di decadenza, di sospensione o di divieto previste dall</text:span><text:span text:style-name="T985">’</text:span><text:span text:style-name="T986">articolo<text:s/></text:span><text:span text:style-name="T987">67<text:s/></text:span><text:span text:style-name="T988">del decreto legislativo<text:s/></text:span><text:span text:style-name="T989">6<text:s/></text:span><text:span text:style-name="T990">settembre<text:s/></text:span><text:span text:style-name="T991">2011</text:span><text:span text:style-name="T992">, n.<text:s/></text:span><text:span text:style-name="T993">159<text:s/></text:span><text:span text:style-name="T994">o di un tentativo di infiltrazione mafiosa di cui all</text:span><text:span text:style-name="T995">’</text:span><text:span text:style-name="T996">articolo<text:s/></text:span><text:span text:style-name="T997">84</text:span><text:span text:style-name="T998">, comma<text:s/></text:span><text:span text:style-name="T999">4</text:span><text:span text:style-name="T1000">, del medesimo decreto, fermo restando quanto previsto dagli articoli<text:s/></text:span><text:span text:style-name="T1001">88</text:span><text:span text:style-name="T1002">, comma<text:s/></text:span><text:span text:style-name="T1003">4</text:span><text:span text:style-name="T1004">-bis, e<text:s/></text:span><text:span text:style-name="T1005">92</text:span><text:span text:style-name="T1006">, commi<text:s/></text:span><text:span text:style-name="T1007">2<text:s/></text:span><text:span text:style-name="T1008">e<text:s/></text:span><text:span text:style-name="T1009">3</text:span><text:span text:style-name="T1010">, del decreto legislativo<text:s/></text:span><text:span text:style-name="T1011">6<text:s/></text:span><text:span text:style-name="T1012">settembre<text:s/></text:span><text:span text:style-name="T1013">2011</text:span><text:span text:style-name="T1014">, n.<text:s/></text:span><text:span text:style-name="T1015">159</text:span><text:span text:style-name="T1016">, con riferimento rispettivamente alle comunicazioni antimafia e alle informazioni antimafia.</text:span><text:span text:style-name="T1017"/></text:p>
      <text:p text:style-name="P184"><text:span text:style-name="T1018"/></text:p>
      <text:p text:style-name="P184"><text:span text:style-name="T1019">☐</text:span><text:span text:style-name="T1020"><text:tab/></text:span><text:span text:style-name="T1021">- di allegare alla presente istanza dichiarazione/i sostitutiva/e dell</text:span><text:span text:style-name="T1022">’</text:span><text:span text:style-name="T1023">atto di notorietà (</text:span><text:span text:style-name="T1024">utilizzare il modello "</text:span><text:span text:style-name="T1025">2</text:span><text:span text:style-name="T1026">" allegato</text:span><text:span text:style-name="T1027">) finalizzata/e a dimostrare il possesso dei requisiti di cui all</text:span><text:span text:style-name="T1028">’</text:span><text:span text:style-name="T1029">art.<text:s/></text:span><text:span text:style-name="T1030">80</text:span><text:span text:style-name="T1031">, comma<text:s/></text:span><text:span text:style-name="T1032">1</text:span><text:span text:style-name="T1033">, del D.Lgs. n.<text:s/></text:span><text:span text:style-name="T1034">50</text:span><text:span text:style-name="T1035">/</text:span><text:span text:style-name="T1036">2016<text:s/></text:span><text:span text:style-name="T1037">da parte dei soggetti di cui all</text:span><text:span text:style-name="T1038">’</text:span><text:span text:style-name="T1039">art.<text:s/></text:span><text:span text:style-name="T1040">80</text:span><text:span text:style-name="T1041">, comma<text:s/></text:span><text:span text:style-name="T1042">3</text:span><text:span text:style-name="T1043">, del medesimo decreto diversi dal sottoscritto, anche se cessati dalla carica nell</text:span><text:span text:style-name="T1044">’</text:span><text:span text:style-name="T1045">anno antecedente la pubblicazione del bando di gara, resa/e, ai sensi degli artt.<text:s/></text:span><text:span text:style-name="T1046">46<text:s/></text:span><text:span text:style-name="T1047">e<text:s/></text:span><text:span text:style-name="T1048">47<text:s/></text:span><text:span text:style-name="T1049">del D.P.R. n.<text:s/></text:span><text:span text:style-name="T1050">445</text:span><text:span text:style-name="T1051">/</text:span><text:span text:style-name="T1052">2000</text:span><text:span text:style-name="T1053">, dai medesimi soggetti; (la documentazione da produrre riguarda i seguenti soggetti -<text:s/></text:span><text:span text:style-name="T1054">1</text:span><text:span text:style-name="T1055">)<text:s/></text:span><text:span text:style-name="T1056">impresa individuale</text:span><text:span text:style-name="T1057">: il/i direttore/i tecnico/i;<text:s/></text:span><text:span text:style-name="T1058">2</text:span><text:span text:style-name="T1059">)<text:s/></text:span><text:span text:style-name="T1060">società in nome collettivo</text:span><text:span text:style-name="T1061">: i soci ed il/i direttore/i tecnico/i;<text:s/></text:span><text:span text:style-name="T1062">3</text:span><text:span text:style-name="T1063">)<text:s/></text:span><text:span text:style-name="T1064">società in accomandita semplice</text:span><text:span text:style-name="T1065">: i soci accomandatari ed il/i direttore/i tecnico/i;<text:s/></text:span><text:span text:style-name="T1066">4</text:span><text:span text:style-name="T1067">)<text:s/></text:span><text:span text:style-name="T1068">altro tipo di società o consorzio</text:span><text:span text:style-name="T1069">: i membri del consiglio di amministrazione cui sia stata conferita la legale rappresentanza, di direzione o di vigilanza, i soggetti muniti di poteri di rappresentanza, i soggetti muniti di poteri di direzione o di controllo, il/i direttore/i tecnico/i, il socio unico persona fisica, il socio di maggioranza in caso di società con meno di quattro soci.)</text:span><text:span text:style-name="T1070"/></text:p>
      <text:p text:style-name="P185"><text:span text:style-name="T1071"/></text:p>
      <text:p text:style-name="P185"><text:span text:style-name="T1071"/></text:p>
      <text:p text:style-name="P186"><text:span text:style-name="T1072">(oppure, in alternativa al punto precedente)</text:span><text:span text:style-name="T1073"/></text:p>
      <text:p text:style-name="P187"><text:span text:style-name="T1074">☐</text:span><text:span text:style-name="T1075"><text:tab/></text:span><text:span text:style-name="T1076">- che, per quanto a propria conoscenza, non sussistono le cause e le condizioni di esclusione di cui all</text:span><text:span text:style-name="T1077">’</text:span><text:span text:style-name="T1078">art.<text:s/></text:span><text:span text:style-name="T1079">80</text:span><text:span text:style-name="T1080">, comma<text:s/></text:span><text:span text:style-name="T1081">1</text:span><text:span text:style-name="T1082">, del D.Lgs. n.<text:s/></text:span><text:span text:style-name="T1083">50</text:span><text:span text:style-name="T1084">/</text:span><text:span text:style-name="T1085">2016<text:s/></text:span><text:span text:style-name="T1086">nei confronti dei seguenti soggetti indicati dall</text:span><text:span text:style-name="T1087">’</text:span><text:span text:style-name="T1088">art.<text:s/></text:span><text:span text:style-name="T1089">80</text:span><text:span text:style-name="T1090">, comma<text:s/></text:span><text:span text:style-name="T1091">3</text:span><text:span text:style-name="T1092">, del medesimo decreto anche se cessati dalla carica nell</text:span><text:span text:style-name="T1093">’</text:span><text:span text:style-name="T1094">anno antecedente la data della pubblicazione del bando; (la dichiarazione va resa con riferimento ai seguenti soggetti -<text:s/></text:span><text:span text:style-name="T1095">1</text:span><text:span text:style-name="T1096">)<text:s/></text:span><text:span text:style-name="T1097">impresa individuale</text:span><text:span text:style-name="T1098">: il/i direttore/i tecnico/i;<text:s/></text:span><text:span text:style-name="T1099">2</text:span><text:span text:style-name="T1100">)<text:s/></text:span><text:span text:style-name="T1101">società in nome collettivo</text:span><text:span text:style-name="T1102">: i soci ed<text:s/></text:span><text:span text:style-name="T1103">il/i direttore/i tecnico/i;<text:s/></text:span><text:span text:style-name="T1104">3</text:span><text:span text:style-name="T1105">)<text:s/></text:span><text:span text:style-name="T1106">società in accomandita semplice</text:span><text:span text:style-name="T1107">: i soci accomandatari ed il/i direttore/i tecnico/i;<text:s/></text:span><text:span text:style-name="T1108">4</text:span><text:span text:style-name="T1109">)<text:s/></text:span><text:span text:style-name="T1110">altro tipo di società o consorzio</text:span><text:span text:style-name="T1111">: i membri del consiglio di amministrazione cui sia stata conferita la legale rappresentanza, di direzione o di vigilanza, i soggetti muniti di poteri di rappresentanza, i soggetti muniti di poteri di direzione o di controllo, il/i direttore/i tecnico/i, il socio unico persona fisica, il<text:s/></text:span><text:span text:style-name="T1112">socio di maggioranza in caso di<text:s/></text:span><text:span text:style-name="T1113">società<text:s/></text:span><text:span text:style-name="T1114">con meno di quattro soci.)</text:span><text:span text:style-name="T1115"/></text:p>
      <text:p text:style-name="P187"><text:span text:style-name="T1116">(vanno indicate le<text:s/></text:span><text:span text:style-name="T1117">generalità<text:s/></text:span><text:span text:style-name="T1118">–<text:s/></text:span><text:span text:style-name="T1119">nome, cognome, luogo e data di nascita<text:s/></text:span><text:span text:style-name="T1120">–<text:s/></text:span><text:span text:style-name="T1121">residenza e codice fiscale)<text:s text:c="2"/>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22"/></text:p>
      <text:p text:style-name="P188"><text:span text:style-name="T1123"/></text:p>
      <text:p text:style-name="P189"><text:span text:style-name="T1124">(oppure, in alternativa al punto precedente)</text:span><text:span text:style-name="T1125"/></text:p>
      <text:p text:style-name="P190"><text:span text:style-name="T1126">☐</text:span><text:span text:style-name="T1127"><text:tab/></text:span><text:span text:style-name="T1128">- che,<text:s/></text:span><text:span text:style-name="T1129">per quanto a propria conoscenza</text:span><text:span text:style-name="T1130">, nei confronti dei soggetti indicati dall</text:span><text:span text:style-name="T1131">’</text:span><text:span text:style-name="T1132">art.<text:s/></text:span><text:span text:style-name="T1133">80</text:span><text:span text:style-name="T1134">, comma<text:s/></text:span><text:span text:style-name="T1135">3</text:span><text:span text:style-name="T1136">, del D.Lgs. n.<text:s/></text:span><text:span text:style-name="T1137">50</text:span><text:span text:style-name="T1138">/</text:span><text:span text:style-name="T1139">2016<text:s/></text:span><text:span text:style-name="T1140">cessati dalla carica nell</text:span><text:span text:style-name="T1141">’</text:span><text:span text:style-name="T1142">anno antecedente la data della pubblicazione del bando, sussistono condanne con sentenza definitiva o decreto penale di condanna, divenuto irrevocabile o sentenza di applicazione della pena su richiesta ai sensi dell</text:span><text:span text:style-name="T1143">’</text:span><text:span text:style-name="T1144">art.<text:s/></text:span><text:span text:style-name="T1145">444<text:s/></text:span><text:span text:style-name="T1146">del c.p.p. per uno dei delitti di cui alle lettere a), b), c), d), e), f) e g) dell</text:span><text:span text:style-name="T1147">’</text:span><text:span text:style-name="T1148">art.<text:s/></text:span><text:span text:style-name="T1149">80</text:span><text:span text:style-name="T1150">, comma<text:s/></text:span><text:span text:style-name="T1151">1<text:s/></text:span><text:span text:style-name="T1152">del D. Lgs. n.<text:s/></text:span><text:span text:style-name="T1153">50</text:span><text:span text:style-name="T1154">/</text:span><text:span text:style-name="T1155">2016</text:span><text:span text:style-name="T1156"/></text:p>
      <text:p text:style-name="P190"><text:span text:style-name="T1157">(</text:span><text:span text:style-name="T1158">vanno indicate le generalità<text:s/></text:span><text:span text:style-name="T1159">–<text:s/></text:span><text:span text:style-name="T1160">nome, cognome, luogo e data di nascita<text:s/></text:span><text:span text:style-name="T1161">–<text:s/></text:span><text:span text:style-name="T1162">residenza e codice fiscale ed il codice fiscale e le relative clausole di esclusione</text:span><text:span text:style-name="T1163">)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64"/></text:p>
      <text:p text:style-name="P191"><text:span text:style-name="T1165">________________________________________________________________________________________________________________________________________________________________</text:span><text:span text:style-name="T1166"/></text:p>
      <text:p text:style-name="P191"><text:span text:style-name="T1167"/></text:p>
      <text:p text:style-name="P192"><text:span text:style-name="T1168">ma vi<text:s/></text:span><text:span text:style-name="T1169">è<text:s/></text:span><text:span text:style-name="T1170">stata, da parte del sottoscritto concorrente, completa ed effettiva dissociazione della condotta penalmente sanzionata in quanto sono state adottate le seguenti azioni come risulta dalla documentazione a tal fine allegata:</text:span><text:span text:style-name="T1171"/></text:p>
      <text:p text:style-name="P192"><text:span text:style-name="T1172">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span><text:span text:style-name="T1173"/></text:p>
      <text:p text:style-name="P192"><text:span text:style-name="T1174">(Nota: il concorrente deve indicare e dimostrare, allegando adeguata documentazione, quali azioni abbia intrapreso per la completa ed effettiva dissociazione dalla condotta penalmente sanzionata. In ogni caso non sussiste causa di esclusione relativamente a reati depenalizzati, ovvero quando<text:s/></text:span><text:span text:style-name="T1175">è<text:s/></text:span><text:span text:style-name="T1176">intervenuta la riabilitazione, ovvero quando il reato<text:s/></text:span><text:span text:style-name="T1177">è<text:s/></text:span><text:span text:style-name="T1178">stato dichiarato estinto dopo la condanna, ovvero in caso di revoca della condanna medesima)</text:span><text:span text:style-name="T1179"/></text:p>
      <text:p text:style-name="P193"><text:span text:style-name="T1180"/></text:p>
      <text:p text:style-name="P193"><text:span text:style-name="T1180"/></text:p>
      <text:p text:style-name="P193"><text:span text:style-name="T1180"/></text:p>
      <text:p text:style-name="P193"><text:span text:style-name="T1180"/></text:p>
      <text:p text:style-name="P193"><text:span text:style-name="T1181">Con riferimento alle disposizioni dell</text:span><text:span text:style-name="T1182">’</text:span><text:span text:style-name="T1183">art.<text:s/></text:span><text:span text:style-name="T1184">80</text:span><text:span text:style-name="T1185">, comma<text:s/></text:span><text:span text:style-name="T1186">4</text:span><text:span text:style-name="T1187">, del D.Lgs. n.<text:s/></text:span><text:span text:style-name="T1188">50</text:span><text:span text:style-name="T1189">/</text:span><text:span text:style-name="T1190">2016</text:span><text:span text:style-name="T1191">,</text:span><text:span text:style-name="T1192"/></text:p>
      <text:p text:style-name="P193"><text:span text:style-name="T1193"/></text:p>
      <text:p text:style-name="P194"><text:span text:style-name="T1194">☐</text:span><text:span text:style-name="T1195"><text:tab/></text:span><text:span text:style-name="T1196">- che non ha commesso violazioni gravi, definitivamente accertate, rispetto agli obblighi relativi al pagamento delle imposte e tasse o i contributi previdenziali, secondo la legislazione italiana o quella dello Stato in cui<text:s/></text:span><text:span text:style-name="T1197">è<text:s/></text:span><text:span text:style-name="T1198">stabilito, precisando che:</text:span><text:span text:style-name="T1199"/></text:p>
      <text:p text:style-name="P195"><text:span text:style-name="T1200">–<text:s/></text:span><text:span text:style-name="T1201">costituiscono gravi violazioni quelle che comportano un omesso pagamento di imposte e tasse superiore all</text:span><text:span text:style-name="T1202">’</text:span><text:span text:style-name="T1203">importo di cui all</text:span><text:span text:style-name="T1204">’</text:span><text:span text:style-name="T1205">articolo<text:s/></text:span><text:span text:style-name="T1206">48</text:span><text:span text:style-name="T1207">-bis, commi<text:s/></text:span><text:span text:style-name="T1208">1<text:s/></text:span><text:span text:style-name="T1209">e<text:s/></text:span><text:span text:style-name="T1210">2</text:span><text:span text:style-name="T1211">-bis, del D.P.R.<text:s/></text:span><text:span text:style-name="T1212">29<text:s/></text:span><text:span text:style-name="T1213">settembre<text:s/></text:span><text:span text:style-name="T1214">1973</text:span><text:span text:style-name="T1215">, n.<text:s/></text:span><text:span text:style-name="T1216">602</text:span><text:span text:style-name="T1217">;</text:span><text:span text:style-name="T1218"/></text:p>
      <text:p text:style-name="P195"><text:span text:style-name="T1219">–<text:s/></text:span><text:span text:style-name="T1220">costituiscono violazioni definitivamente accertate quelle contenute in sentenze o atti amministrativi non pi</text:span><text:span text:style-name="T1221">ù soggetti ad impugnazione;</text:span><text:span text:style-name="T1222"/></text:p>
      <text:p text:style-name="P195"><text:span text:style-name="T1223">–<text:s/></text:span><text:span text:style-name="T1224">costituiscono gravi violazioni in materia contributiva e previdenziale quelle ostative al rilascio del documento unico di regolarit</text:span><text:span text:style-name="T1225">à contributiva (DURC), di cui all</text:span><text:span text:style-name="T1226">’</text:span><text:span text:style-name="T1227">articolo<text:s/></text:span><text:span text:style-name="T1228">8<text:s/></text:span><text:span text:style-name="T1229">del decreto del Ministero del lavoro e delle politiche sociali<text:s/></text:span><text:span text:style-name="T1230">30<text:s/></text:span><text:span text:style-name="T1231">gennaio<text:s/></text:span><text:span text:style-name="T1232">2015</text:span><text:span text:style-name="T1233">, pubblicato sulla Gazzetta Ufficiale n.<text:s/></text:span><text:span text:style-name="T1234">125<text:s/></text:span><text:span text:style-name="T1235">del<text:s/></text:span><text:span text:style-name="T1236">1</text:span><text:span text:style-name="T1237">° giugno<text:s/></text:span><text:span text:style-name="T1238">2015</text:span><text:span text:style-name="T1239">.</text:span><text:span text:style-name="T1240"/></text:p>
      <text:p text:style-name="P196"><text:span text:style-name="T1241"/></text:p>
      <text:p text:style-name="P196"><text:span text:style-name="T1242">☐</text:span><text:span text:style-name="T1243"><text:tab/></text:span><text:span text:style-name="T1244">- che, pur sussistendo le condizioni di cui all</text:span><text:span text:style-name="T1245">’</text:span><text:span text:style-name="T1246">art.<text:s/></text:span><text:span text:style-name="T1247">80</text:span><text:span text:style-name="T1248">, comma<text:s/></text:span><text:span text:style-name="T1249">4</text:span><text:span text:style-name="T1250">, del D.Lgs. n.<text:s/></text:span><text:span text:style-name="T1251">50</text:span><text:span text:style-name="T1252">/</text:span><text:span text:style-name="T1253">2016</text:span><text:span text:style-name="T1254">, il sottoscritto ha ottemperato ai suoi obblighi pagando o impegnandosi in modo vincolante a pagare le imposte o i contributi previdenziali dovuti, compresi eventuali interessi o multe, risultando il pagamento o l</text:span><text:span text:style-name="T1255">’</text:span><text:span text:style-name="T1256">impegno formalizzati prima della scadenza del termine per la presentazione delle domande come risulta dal seguente documento allegato (</text:span><text:span text:style-name="T1257">specificare</text:span><text:span text:style-name="T1258">)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</text:span><text:span text:style-name="T1259"/></text:p>
      <text:p text:style-name="P197"><text:span text:style-name="T1260"/></text:p>
      <text:p text:style-name="P197"><text:span text:style-name="T1261">Con riferimento alle disposizioni dell</text:span><text:span text:style-name="T1262">’</text:span><text:span text:style-name="T1263">art.<text:s/></text:span><text:span text:style-name="T1264">80</text:span><text:span text:style-name="T1265">, comma<text:s/></text:span><text:span text:style-name="T1266">5</text:span><text:span text:style-name="T1267">, del D.Lgs. n.<text:s/></text:span><text:span text:style-name="T1268">50</text:span><text:span text:style-name="T1269">/</text:span><text:span text:style-name="T1270">2016</text:span><text:span text:style-name="T1271">,<text:s text:c="3"/></text:span><text:span text:style-name="T1272"/></text:p>
      <text:p text:style-name="P197"><text:span text:style-name="T1273">☐</text:span><text:span text:style-name="T1274"><text:tab/></text:span><text:span text:style-name="T1275">- di non trovarsi in alcuna delle seguenti cause di esclusione, in particolare:</text:span><text:span text:style-name="T1276"/></text:p>
      <text:p text:style-name="P198"><text:span text:style-name="T1277">☐</text:span><text:span text:style-name="T1278"><text:tab/></text:span><text:span text:style-name="T1279">-<text:s text:c="2"/>lettera a): l</text:span><text:span text:style-name="T1280">’</text:span><text:span text:style-name="T1281">inesistenza di gravi infrazioni debitamente accertate alle norme in materia di salute e sicurezza sul lavoro nonché agli obblighi di cui all</text:span><text:span text:style-name="T1282">’</text:span><text:span text:style-name="T1283">articolo<text:s/></text:span><text:span text:style-name="T1284">30</text:span><text:span text:style-name="T1285">, comma<text:s/></text:span><text:span text:style-name="T1286">3</text:span><text:span text:style-name="T1287">, del D.Lgs. n.<text:s/></text:span><text:span text:style-name="T1288">50</text:span><text:span text:style-name="T1289">/</text:span><text:span text:style-name="T1290">2016</text:span><text:span text:style-name="T1291">;</text:span><text:span text:style-name="T1292"/></text:p>
      <text:p text:style-name="P199"><text:span text:style-name="T1293">☐</text:span><text:span text:style-name="T1294"><text:tab/></text:span><text:span text:style-name="T1295">-<text:s text:c="2"/>lettera b): di non trovarsi in stato di fallimento, di liquidazione coatta, di concordato preventivo, salvo il caso di concordato con continuità aziendale, e che nei propri riguardi non<text:s/></text:span><text:span text:style-name="T1296">è<text:s/></text:span><text:span text:style-name="T1297">in corso un procedimento per la dichiarazione di una di tali situazioni, fermo restando quanto previsto dall</text:span><text:span text:style-name="T1298">’</text:span><text:span text:style-name="T1299">articolo<text:s/></text:span><text:span text:style-name="T1300">110<text:s/></text:span><text:span text:style-name="T1301">del D.Lgs. n.<text:s/></text:span><text:span text:style-name="T1302">50</text:span><text:span text:style-name="T1303">/</text:span><text:span text:style-name="T1304">2016</text:span><text:span text:style-name="T1305">;</text:span><text:span text:style-name="T1306"/></text:p>
      <text:p text:style-name="P200"><text:span text:style-name="T1307">(solo nel caso di concordato preventivo con continuità aziendale)</text:span><text:span text:style-name="T1308"/></text:p>
      <text:p text:style-name="P200"><text:span text:style-name="T1309"/></text:p>
      <text:p text:style-name="P201"><text:span text:style-name="T1310">☐</text:span><text:span text:style-name="T1311"><text:tab/></text:span><text:span text:style-name="T1312">- che l</text:span><text:span text:style-name="T1313">’</text:span><text:span text:style-name="T1314">impresa ha presentato ricorso avanti il Tribunale di ________________________________ R.G. n. ________________, in data ______________________ per l</text:span><text:span text:style-name="T1315">’</text:span><text:span text:style-name="T1316">ammissione a concordato preventivo</text:span><text:span text:style-name="T1317"/></text:p>
      <text:p text:style-name="P202"><text:span text:style-name="T1318">in continuità aziendale ai sensi dell</text:span><text:span text:style-name="T1319">’</text:span><text:span text:style-name="T1320">art.<text:s/></text:span><text:span text:style-name="T1321">186</text:span><text:span text:style-name="T1322">-bis della Legge Fallimentare, e conseguentemente, secondo quanto indicato dall</text:span><text:span text:style-name="T1323">’</text:span><text:span text:style-name="T1324">ANAC nella determinazione n.<text:s/></text:span><text:span text:style-name="T1325">2</text:span><text:span text:style-name="T1326">/</text:span><text:span text:style-name="T1327">2014</text:span><text:span text:style-name="T1328">, produce la seguente documentazione:</text:span><text:span text:style-name="T1329"/></text:p>
      <text:p text:style-name="P202"><text:span text:style-name="T1330">________________________________________________________________________________________________________________________________________</text:span><text:span text:style-name="T1331"/></text:p>
      <text:p text:style-name="P203"><text:span text:style-name="T1332">________________________________________________________________________________________________________________________________________ ________________________________________________________________________________________________________________________________________</text:span><text:span text:style-name="T1333"/></text:p>
      <text:p text:style-name="P204"><text:span text:style-name="T1334"/></text:p>
      <text:p text:style-name="P204"><text:span text:style-name="T1335">(</text:span><text:span text:style-name="T1336">oppure</text:span><text:span text:style-name="T1337">)</text:span><text:span text:style-name="T1338"/></text:p>
      <text:p text:style-name="P205"><text:span text:style-name="T1339">☐</text:span><text:span text:style-name="T1340"><text:tab/></text:span><text:span text:style-name="T1341">- che l</text:span><text:span text:style-name="T1342">’</text:span><text:span text:style-name="T1343">impresa<text:s/></text:span><text:span text:style-name="T1344">è<text:s/></text:span><text:span text:style-name="T1345">stata ammessa alla procedura di concordato preventivo in continuità aziendale ai sensi dell</text:span><text:span text:style-name="T1346">’</text:span><text:span text:style-name="T1347">art.<text:s/></text:span><text:span text:style-name="T1348">186</text:span><text:span text:style-name="T1349">-bis della Legge Fallimentare, procedura aperta avanti il Tribunale di _______________________________ R.G. n. __________________ con decreto in data _______________, e conseguentemente, secondo quanto indicato dall</text:span><text:span text:style-name="T1350">’</text:span><text:span text:style-name="T1351">ANAC nella determinazione n.<text:s/></text:span><text:span text:style-name="T1352">2</text:span><text:span text:style-name="T1353">/</text:span><text:span text:style-name="T1354">2014</text:span><text:span text:style-name="T1355">, produce la seguente documentazione:</text:span><text:span text:style-name="T1356"/></text:p>
      <text:p text:style-name="P205"><text:span text:style-name="T1357">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58"/></text:p>
      <text:p text:style-name="P206"><text:span text:style-name="T1359"/></text:p>
      <text:p text:style-name="P207"><text:span text:style-name="T1360">(Nota: si segnala che con determinazione n.<text:s/></text:span><text:span text:style-name="T1361">5<text:s/></text:span><text:span text:style-name="T1362">dell</text:span><text:span text:style-name="T1363">’</text:span><text:span text:style-name="T1364">8<text:s/></text:span><text:span text:style-name="T1365">aprile<text:s/></text:span><text:span text:style-name="T1366">2015</text:span><text:span text:style-name="T1367">, ANAC ha sostenuto che<text:s/></text:span><text:span text:style-name="T1368">“</text:span><text:span text:style-name="T1369">laddove non si possa ravvisare la pendenza di un concordato liquidatorio, come nel caso in cui penda quello<text:s/></text:span><text:span text:style-name="T1370">“</text:span><text:span text:style-name="T1371">in bianco</text:span><text:span text:style-name="T1372">”<text:s/></text:span><text:span text:style-name="T1373">con effetti prenotativi di continuità aziendale, l</text:span><text:span text:style-name="T1374">’</text:span><text:span text:style-name="T1375">impresa non può ritenersi carente del requisito prescritto dalla lettera a) della citata disposizione).</text:span><text:span text:style-name="T1376"/></text:p>
      <text:p text:style-name="P208"><text:span text:style-name="T1377"><text:s text:c="2"/></text:span><text:span text:style-name="T1378"/></text:p>
      <text:p text:style-name="P209"><text:span text:style-name="T1379">☐</text:span><text:span text:style-name="T1380"><text:tab/></text:span><text:span text:style-name="T1381">-<text:s text:c="2"/>lettera c): di non essersi reso colpevole di gravi illeciti professionali, tali da rendere dubbia la sua integrità o affidabilità, precisando che tra questi rientrano: le significative carenze nell</text:span><text:span text:style-name="T1382">’</text:span><text:span text:style-name="T1383">esecuzione di un precedente contratto di appalto o di concessione che ne hanno causato la risoluzione anticipata, non contestata in giudizio, ovvero confermata all</text:span><text:span text:style-name="T1384">’</text:span><text:span text:style-name="T1385">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</text:span><text:span text:style-name="T1386">’</text:span><text:span text:style-name="T1387">esclusione, la selezione o l</text:span><text:span text:style-name="T1388">’</text:span><text:span text:style-name="T1389">aggiudicazione ovvero l</text:span><text:span text:style-name="T1390">’</text:span><text:span text:style-name="T1391">omettere le informazioni dovute ai fini del corretto svolgimento della procedura di selezione;</text:span><text:span text:style-name="T1392"/></text:p>
      <text:p text:style-name="P209"><text:span text:style-name="T1393"/></text:p>
      <text:p text:style-name="P209"><text:span text:style-name="T1394">☐</text:span><text:span text:style-name="T1395"><text:tab/></text:span><text:span text:style-name="T1396">-<text:s text:c="2"/>lettera d): che la propria partecipazione alla procedura di affidamento in oggetto non determina una situazione di conflitto di interesse ai sensi dell</text:span><text:span text:style-name="T1397">’</text:span><text:span text:style-name="T1398">articolo<text:s/></text:span><text:span text:style-name="T1399">42</text:span><text:span text:style-name="T1400">, comma<text:s/></text:span><text:span text:style-name="T1401">2</text:span><text:span text:style-name="T1402">, del D.Lgs. n.<text:s/></text:span><text:span text:style-name="T1403">50</text:span><text:span text:style-name="T1404">/</text:span><text:span text:style-name="T1405">2016</text:span><text:span text:style-name="T1406">, non diversamente risolvibile;</text:span><text:span text:style-name="T1407"/></text:p>
      <text:p text:style-name="P209"><text:span text:style-name="T1408"/></text:p>
      <text:p text:style-name="P209"><text:span text:style-name="T1409">☐</text:span><text:span text:style-name="T1410"><text:tab/></text:span><text:span text:style-name="T1411">- lettera e): che non sussiste una distorsione della concorrenza derivante dal precedente coinvolgimento del sottoscritto nella preparazione della procedura d</text:span><text:span text:style-name="T1412">’</text:span><text:span text:style-name="T1413">appalto, di cui all</text:span><text:span text:style-name="T1414">’</text:span><text:span text:style-name="T1415">articolo<text:s/></text:span><text:span text:style-name="T1416">67<text:s/></text:span><text:span text:style-name="T1417">del D.Lgs. n.<text:s/></text:span><text:span text:style-name="T1418">50</text:span><text:span text:style-name="T1419">/</text:span><text:span text:style-name="T1420">2016</text:span><text:span text:style-name="T1421">, che non può essere risolta con misure meno intrusive;</text:span><text:span text:style-name="T1422"/></text:p>
      <text:p text:style-name="P209"><text:span text:style-name="T1423"/></text:p>
      <text:p text:style-name="P209"><text:span text:style-name="T1424">☐</text:span><text:span text:style-name="T1425"><text:tab/></text:span><text:span text:style-name="T1426">- lettera f): che non<text:s/></text:span><text:span text:style-name="T1427">è<text:s/></text:span><text:span text:style-name="T1428">stato soggetto alla sanzione di interdizione di cui all</text:span><text:span text:style-name="T1429">’</text:span><text:span text:style-name="T1430">articolo<text:s/></text:span><text:span text:style-name="T1431">9</text:span><text:span text:style-name="T1432">, comma<text:s/></text:span><text:span text:style-name="T1433">2<text:s/></text:span><text:span text:style-name="T1434">- lettera c), del decreto legislativo<text:s/></text:span><text:span text:style-name="T1435">8<text:s/></text:span><text:span text:style-name="T1436">giugno<text:s/></text:span><text:span text:style-name="T1437">2001</text:span><text:span text:style-name="T1438">, n.<text:s/></text:span><text:span text:style-name="T1439">231<text:s/></text:span><text:span text:style-name="T1440">o ad altra sanzione che comporta il divieto di contrarre con la pubblica amministrazione, compresi i provvedimenti di interdizione di cui all</text:span><text:span text:style-name="T1441">’</text:span><text:span text:style-name="T1442">articolo<text:s/></text:span><text:span text:style-name="T1443">14<text:s/></text:span><text:span text:style-name="T1444">del decreto legislativo<text:s/></text:span><text:span text:style-name="T1445">9<text:s/></text:span><text:span text:style-name="T1446">aprile<text:s/></text:span><text:span text:style-name="T1447">2008</text:span><text:span text:style-name="T1448">, n.<text:s/></text:span><text:span text:style-name="T1449">81</text:span><text:span text:style-name="T1450">;</text:span><text:span text:style-name="T1451"/></text:p>
      <text:p text:style-name="P209"><text:span text:style-name="T1452"/></text:p>
      <text:p text:style-name="P209"><text:span text:style-name="T1453">☐</text:span><text:span text:style-name="T1454"><text:tab/></text:span><text:span text:style-name="T1455">- lettera g): che non risulta iscritto nel casellario informatico tenuto dall</text:span><text:span text:style-name="T1456">’</text:span><text:span text:style-name="T1457">Osservatorio dell</text:span><text:span text:style-name="T1458">’</text:span><text:span text:style-name="T1459">ANAC per aver presentato false dichiarazioni o falsa documentazione ai fini del rilascio dell</text:span><text:span text:style-name="T1460">’</text:span><text:span text:style-name="T1461">attestazione di qualificazione, per il periodo durante il quale perdura l</text:span><text:span text:style-name="T1462">’</text:span><text:span text:style-name="T1463">iscrizione;</text:span><text:span text:style-name="T1464"/></text:p>
      <text:p text:style-name="P209"><text:span text:style-name="T1465"/></text:p>
      <text:p text:style-name="P209"><text:span text:style-name="T1466">☐</text:span><text:span text:style-name="T1467"><text:tab/></text:span><text:span text:style-name="T1468">- lettera h): che non ha violato il divieto di intestazione fiduciaria di cui all</text:span><text:span text:style-name="T1469">’</text:span><text:span text:style-name="T1470">articolo<text:s/></text:span><text:span text:style-name="T1471">17<text:s/></text:span><text:span text:style-name="T1472">della legge<text:s/></text:span><text:span text:style-name="T1473">19<text:s/></text:span><text:span text:style-name="T1474">marzo<text:s/></text:span><text:span text:style-name="T1475">1990</text:span><text:span text:style-name="T1476">, n.<text:s/></text:span><text:span text:style-name="T1477">55</text:span><text:span text:style-name="T1478">, precisando che l</text:span><text:span text:style-name="T1479">’</text:span><text:span text:style-name="T1480">esclusione ha durata di un anno decorrente dall</text:span><text:span text:style-name="T1481">’</text:span><text:span text:style-name="T1482">accertamento definitivo della violazione e va comunque disposta se la violazione non<text:s/></text:span><text:span text:style-name="T1483">è<text:s/></text:span><text:span text:style-name="T1484">stata rimossa;</text:span><text:span text:style-name="T1485"/></text:p>
      <text:p text:style-name="P209"><text:span text:style-name="T1486"/></text:p>
      <text:p text:style-name="P210"><text:span text:style-name="T1487">☐</text:span><text:span text:style-name="T1488"><text:tab/></text:span><text:span text:style-name="T1489">-<text:s text:c="2"/>lettera i): di essere in regola con le norme che disciplinano il diritto al lavoro dei disabili di cui alla legge<text:s/></text:span><text:span text:style-name="T1490">12<text:s/></text:span><text:span text:style-name="T1491">marzo<text:s/></text:span><text:span text:style-name="T1492">1999</text:span><text:span text:style-name="T1493">, n.<text:s/></text:span><text:span text:style-name="T1494">68</text:span><text:span text:style-name="T1495">, in quanto:</text:span><text:span text:style-name="T1496"/></text:p>
      <text:p text:style-name="P211"><text:span text:style-name="T1497">☐</text:span><text:span text:style-name="T1498"><text:tab/></text:span><text:span text:style-name="T1499">-<text:s/></text:span><text:span text:style-name="T1500"><text:s/>non<text:s/></text:span><text:span text:style-name="T1501">è<text:s/></text:span><text:span text:style-name="T1502">assoggettabile agli obblighi di assunzione obbligatoria di cui alla legge n.<text:s/></text:span><text:span text:style-name="T1503">68</text:span><text:span text:style-name="T1504">/</text:span><text:span text:style-name="T1505">99<text:s/></text:span><text:span text:style-name="T1506">in quanto occupa non più di<text:s/></text:span><text:span text:style-name="T1507">15<text:s/></text:span><text:span text:style-name="T1508">(quindici) dipendenti, oppure da<text:s/></text:span><text:span text:style-name="T1509">15<text:s/></text:span><text:span text:style-name="T1510">(quindici) a<text:s/></text:span><text:span text:style-name="T1511">35<text:s/></text:span><text:span text:style-name="T1512">(trentacinque) dipendenti, ma non ha effettuato nuove assunzioni dopo il<text:s/></text:span><text:span text:style-name="T1513">18<text:s/></text:span><text:span text:style-name="T1514">gennaio<text:s/></text:span><text:span text:style-name="T1515">2000</text:span><text:span text:style-name="T1516">;</text:span><text:span text:style-name="T1517"/></text:p>
      <text:p text:style-name="P211"><text:span text:style-name="T1518">☐</text:span><text:span text:style-name="T1519"><text:tab/></text:span><text:span text:style-name="T1520">- (in sostituzione della certificazione di cui all</text:span><text:span text:style-name="T1521">’</text:span><text:span text:style-name="T1522">art.<text:s/></text:span><text:span text:style-name="T1523">17<text:s/></text:span><text:span text:style-name="T1524">della legge n.<text:s/></text:span><text:span text:style-name="T1525">68</text:span><text:span text:style-name="T1526">/</text:span><text:span text:style-name="T1527">99</text:span><text:span text:style-name="T1528">)<text:s/></text:span><text:span text:style-name="T1529">è<text:s/></text:span><text:span text:style-name="T1530">in regola con le norme che disciplinano il diritto al lavoro dei disabili ed ha ottemperato alle norme di cui all</text:span><text:span text:style-name="T1531">’</text:span><text:span text:style-name="T1532">art.<text:s/></text:span><text:span text:style-name="T1533">17<text:s/></text:span><text:span text:style-name="T1534">della legge n.<text:s/></text:span><text:span text:style-name="T1535">68</text:span><text:span text:style-name="T1536">/</text:span><text:span text:style-name="T1537">99<text:s/></text:span><text:span text:style-name="T1538">in quanto occupa più di<text:s/></text:span><text:span text:style-name="T1539">35<text:s/></text:span><text:span text:style-name="T1540">(trentacinque) dipendenti, oppure occupa da<text:s/></text:span><text:span text:style-name="T1541">15<text:s/></text:span><text:span text:style-name="T1542">(quindici) a<text:s/></text:span><text:span text:style-name="T1543">35<text:s/></text:span><text:span text:style-name="T1544">(trentacinque) dipendenti ed ha effettuato nuove assunzioni dopo il<text:s/></text:span><text:span text:style-name="T1545">18<text:s/></text:span><text:span text:style-name="T1546">gennaio<text:s/></text:span><text:span text:style-name="T1547">2000</text:span><text:span text:style-name="T1548">;</text:span><text:span text:style-name="T1549"/></text:p>
      <text:p text:style-name="P212"><text:span text:style-name="T1550">☐</text:span><text:span text:style-name="T1551"><text:tab/></text:span><text:span text:style-name="T1552">- Altro (specificare) ____________________________________________________________________ ________________________________________________________________________________________________________________________________________ ________________________________________________________________________________________________________________________________________</text:span><text:span text:style-name="T1553"/></text:p>
      <text:p text:style-name="P213"><text:span text:style-name="T1554"><text:s text:c="9"/></text:span><text:span text:style-name="T1555"/></text:p>
      <text:p text:style-name="P214"><text:span text:style-name="T1556">☐</text:span><text:span text:style-name="T1557"><text:tab/></text:span><text:span text:style-name="T1558">- lettera l): che, pur essendo stato vittima dei reati previsti e puniti dagli articoli<text:s/></text:span><text:span text:style-name="T1559">317<text:s/></text:span><text:span text:style-name="T1560">e<text:s/></text:span><text:span text:style-name="T1561">629<text:s/></text:span><text:span text:style-name="T1562">del codice penale aggravati ai sensi dell</text:span><text:span text:style-name="T1563">’</text:span><text:span text:style-name="T1564">articolo<text:s/></text:span><text:span text:style-name="T1565">7<text:s/></text:span><text:span text:style-name="T1566">del decreto-legge<text:s/></text:span><text:span text:style-name="T1567">13<text:s/></text:span><text:span text:style-name="T1568">maggio<text:s/></text:span><text:span text:style-name="T1569">1991</text:span><text:span text:style-name="T1570">, n.<text:s/></text:span><text:span text:style-name="T1571">152</text:span><text:span text:style-name="T1572">, convertito, con modificazioni, dalla legge<text:s/></text:span><text:span text:style-name="T1573">12<text:s/></text:span><text:span text:style-name="T1574">luglio<text:s/></text:span><text:span text:style-name="T1575">1991</text:span><text:span text:style-name="T1576">, n.<text:s/></text:span><text:span text:style-name="T1577">203</text:span><text:span text:style-name="T1578">, non risulti aver denunciato i fatti all</text:span><text:span text:style-name="T1579">’</text:span><text:span text:style-name="T1580">autorità giudiziaria, salvo che ricorrano i casi previsti dall</text:span><text:span text:style-name="T1581">’</text:span><text:span text:style-name="T1582">articolo<text:s/></text:span><text:span text:style-name="T1583">4</text:span><text:span text:style-name="T1584">, primo comma, della legge<text:s/></text:span><text:span text:style-name="T1585">24<text:s/></text:span><text:span text:style-name="T1586">novembre<text:s/></text:span><text:span text:style-name="T1587">1981</text:span><text:span text:style-name="T1588">, n.<text:s/></text:span><text:span text:style-name="T1589">689</text:span><text:span text:style-name="T1590">. La circostanza di cui al primo periodo deve emergere dagli indizi a base della richiesta di rinvio a giudizio formulata nei confronti dell</text:span><text:span text:style-name="T1591">’</text:span><text:span text:style-name="T1592">imputato nell</text:span><text:span text:style-name="T1593">’</text:span><text:span text:style-name="T1594">anno antecedente alla pubblicazione del bando e deve essere comunicata, unitamente alle generalità del soggetto che ha omesso la predetta denuncia, dal procuratore della Repubblica procedente all</text:span><text:span text:style-name="T1595">’</text:span><text:span text:style-name="T1596">ANAC, la quale cura la pubblicazione della comunicazione sul sito dell</text:span><text:span text:style-name="T1597">’</text:span><text:span text:style-name="T1598">Osservatorio;</text:span><text:span text:style-name="T1599"/></text:p>
      <text:p text:style-name="P214"><text:span text:style-name="T1600"/></text:p>
      <text:p text:style-name="P214"><text:span text:style-name="T1601">☐</text:span><text:span text:style-name="T1602"><text:tab/></text:span><text:span text:style-name="T1603">- lettera m): di non trovarsi, rispetto ad un altro partecipante alla medesima procedura di affidamento, in una situazione di controllo di cui all</text:span><text:span text:style-name="T1604">’</text:span><text:span text:style-name="T1605">articolo<text:s/></text:span><text:span text:style-name="T1606">2359<text:s/></text:span><text:span text:style-name="T1607">del codice civile o in una qualsiasi relazione, anche di fatto, se la situazione di controllo o la relazione comporti che le offerte sono imputabili ad un unico centro decisionale; in particolare:</text:span><text:span text:style-name="T1608"/></text:p>
      <text:p text:style-name="P215"><text:span text:style-name="T1609">☐</text:span><text:span text:style-name="T1610"><text:tab/></text:span><text:span text:style-name="T1611">- di non trovarsi in alcuna situazione di controllo di cui all</text:span><text:span text:style-name="T1612">’</text:span><text:span text:style-name="T1613">articolo<text:s/></text:span><text:span text:style-name="T1614">2359<text:s/></text:span><text:span text:style-name="T1615">del codice civile rispetto ad alcun soggetto e di aver formulato l</text:span><text:span text:style-name="T1616">’</text:span><text:span text:style-name="T1617">offerta autonomamente;</text:span><text:span text:style-name="T1618"/></text:p>
      <text:p text:style-name="P215"><text:span text:style-name="T1619">☐</text:span><text:span text:style-name="T1620"><text:tab/></text:span><text:span text:style-name="T1621">- di non essere a conoscenza della partecipazione alla medesima procedura di soggetti che si trovano, rispetto al concorrente, in una delle situazioni di controllo di cui all</text:span><text:span text:style-name="T1622">’</text:span><text:span text:style-name="T1623">articolo<text:s/></text:span><text:span text:style-name="T1624">2359<text:s/></text:span><text:span text:style-name="T1625">del codice civile e di aver formulato l</text:span><text:span text:style-name="T1626">’</text:span><text:span text:style-name="T1627">offerta autonomamente;</text:span><text:span text:style-name="T1628"/></text:p>
      <text:p text:style-name="P216"><text:span text:style-name="T1629">☐</text:span><text:span text:style-name="T1630"><text:tab/></text:span><text:span text:style-name="T1631">- di essere a conoscenza della partecipazione alla medesima procedura di soggetti che si trovano, rispetto al sottoscritto concorrente, in situazione di controllo di cui all</text:span><text:span text:style-name="T1632">’</text:span><text:span text:style-name="T1633">articolo<text:s/></text:span><text:span text:style-name="T1634">2359<text:s/></text:span><text:span text:style-name="T1635">del codice civile e di aver formulato l</text:span><text:span text:style-name="T1636">’</text:span><text:span text:style-name="T1637">offerta autonomamente.</text:span><text:span text:style-name="T1638"/></text:p>
      <text:p text:style-name="P217"><text:span text:style-name="T1639"/></text:p>
      <text:p text:style-name="P218"><text:span text:style-name="T1639"/></text:p>
      <text:p text:style-name="P218"><text:span text:style-name="T1640">Con riferimento alle disposizioni dell</text:span><text:span text:style-name="T1641">’</text:span><text:span text:style-name="T1642">art.<text:s/></text:span><text:span text:style-name="T1643">80</text:span><text:span text:style-name="T1644">, comma<text:s/></text:span><text:span text:style-name="T1645">6</text:span><text:span text:style-name="T1646">, del D.Lgs. n.<text:s/></text:span><text:span text:style-name="T1647">50</text:span><text:span text:style-name="T1648">/</text:span><text:span text:style-name="T1649">2016</text:span><text:span text:style-name="T1650">,</text:span><text:span text:style-name="T1651"/></text:p>
      <text:p text:style-name="P219"><text:span text:style-name="T1652">☐</text:span><text:span text:style-name="T1653"><text:tab/></text:span><text:span text:style-name="T1654">- di essere consapevole che Codesta Spettabile Stazione Appaltante procederà all</text:span><text:span text:style-name="T1655">’</text:span><text:span text:style-name="T1656">esclusione del sottoscritto dalla procedure di affidamento in qualunque momento della procedura stessa, qualora risulti che il sottoscritto si trova, a causa di atti compiuti o omessi prima o nel corso della procedura, in una delle situazioni di cui all</text:span><text:span text:style-name="T1657">’</text:span><text:span text:style-name="T1658">art.<text:s/></text:span><text:span text:style-name="T1659">80<text:s/></text:span><text:span text:style-name="T1660">–<text:s/></text:span><text:span text:style-name="T1661">commi<text:s/></text:span><text:span text:style-name="T1662">1</text:span><text:span text:style-name="T1663">,<text:s/></text:span><text:span text:style-name="T1664">2</text:span><text:span text:style-name="T1665">,<text:s/></text:span><text:span text:style-name="T1666">4<text:s/></text:span><text:span text:style-name="T1667">e<text:s/></text:span><text:span text:style-name="T1668">5<text:s/></text:span><text:span text:style-name="T1669">–<text:s/></text:span><text:span text:style-name="T1670">del D.Lgs. n.<text:s/></text:span><text:span text:style-name="T1671">50</text:span><text:span text:style-name="T1672">/</text:span><text:span text:style-name="T1673">2016</text:span><text:span text:style-name="T1674">.</text:span><text:span text:style-name="T1675"/></text:p>
      <text:p text:style-name="P219"><text:span text:style-name="T1676"/></text:p>
      <text:p text:style-name="P219"><text:span text:style-name="T1677">Con riferimento alle vigenti disposizioni in ordine ai requisiti per contrarre con la Pubblica Amministrazione</text:span><text:span text:style-name="T1678"/></text:p>
      <text:p text:style-name="P219"><text:span text:style-name="T1679">☐</text:span><text:span text:style-name="T1680"><text:tab/></text:span><text:span text:style-name="T1681">-<text:s text:c="2"/>che nei propri confronti non<text:s/></text:span><text:span text:style-name="T1682">è<text:s/></text:span><text:span text:style-name="T1683">stata comminata l</text:span><text:span text:style-name="T1684">’</text:span><text:span text:style-name="T1685">esclusione dalle gare d</text:span><text:span text:style-name="T1686">’</text:span><text:span text:style-name="T1687">appalto per due anni per gravi comportamenti discriminatori (per motivi razziali, etnici, nazionali o religiosi) ai sensi dell</text:span><text:span text:style-name="T1688">’</text:span><text:span text:style-name="T1689">articolo<text:s/></text:span><text:span text:style-name="T1690">44<text:s/></text:span><text:span text:style-name="T1691">del D.Lgs.<text:s/></text:span><text:span text:style-name="T1692">25<text:s/></text:span><text:span text:style-name="T1693">luglio<text:s/></text:span><text:span text:style-name="T1694">1998</text:span><text:span text:style-name="T1695">, n.<text:s/></text:span><text:span text:style-name="T1696">286<text:s/></text:span><text:span text:style-name="T1697">(</text:span><text:span text:style-name="T1698">“</text:span><text:span text:style-name="T1699">Testo Unico delle disposizioni concernenti la disciplina dell</text:span><text:span text:style-name="T1700">’</text:span><text:span text:style-name="T1701">immigrazione e norme sulla condizione dello straniero</text:span><text:span text:style-name="T1702">”</text:span><text:span text:style-name="T1703">);</text:span><text:span text:style-name="T1704"/></text:p>
      <text:p text:style-name="P219"><text:span text:style-name="T1705"/></text:p>
      <text:p text:style-name="P219"><text:span text:style-name="T1706">☐</text:span><text:span text:style-name="T1707"><text:tab/></text:span><text:span text:style-name="T1708">-<text:s text:c="2"/>che nei propri confronti non<text:s/></text:span><text:span text:style-name="T1709">è<text:s/></text:span><text:span text:style-name="T1710">stata comminata l</text:span><text:span text:style-name="T1711">’</text:span><text:span text:style-name="T1712">esclusione dalle gare fino a due anni per gravi comportamenti discriminatori nell</text:span><text:span text:style-name="T1713">’</text:span><text:span text:style-name="T1714">accesso al lavoro, ai sensi dell</text:span><text:span text:style-name="T1715">’</text:span><text:span text:style-name="T1716">art.<text:s/></text:span><text:span text:style-name="T1717">41<text:s/></text:span><text:span text:style-name="T1718">del D.Lgs.<text:s/></text:span><text:span text:style-name="T1719">11<text:s/></text:span><text:span text:style-name="T1720">aprile<text:s/></text:span><text:span text:style-name="T1721">2006<text:s/></text:span><text:span text:style-name="T1722">n.<text:s/></text:span><text:span text:style-name="T1723">198<text:s/></text:span><text:span text:style-name="T1724">(</text:span><text:span text:style-name="T1725">“</text:span><text:span text:style-name="T1726">Codice delle pari opportunità tra uomo e donna</text:span><text:span text:style-name="T1727">”</text:span><text:span text:style-name="T1728">);</text:span><text:span text:style-name="T1729"/></text:p>
      <text:p text:style-name="P219"><text:span text:style-name="T1730"/></text:p>
      <text:p text:style-name="P219"><text:span text:style-name="T1731">☐</text:span><text:span text:style-name="T1732"><text:tab/></text:span><text:span text:style-name="T1733">-<text:s text:c="2"/>che nei propri confronti non<text:s/></text:span><text:span text:style-name="T1734">è<text:s/></text:span><text:span text:style-name="T1735">stata comminata l</text:span><text:span text:style-name="T1736">’</text:span><text:span text:style-name="T1737">esclusione dalle gare fino a cinque anni per violazione dell</text:span><text:span text:style-name="T1738">’</text:span><text:span text:style-name="T1739">obbligo di applicare o di far applicare nei confronti dei lavoratori dipendenti condizioni non inferiori a quelle risultanti dai contratti collettivi di lavoro della categoria e della zona ai sensi dell</text:span><text:span text:style-name="T1740">’</text:span><text:span text:style-name="T1741">art.<text:s/></text:span><text:span text:style-name="T1742">36<text:s/></text:span><text:span text:style-name="T1743">della l.<text:s/></text:span><text:span text:style-name="T1744">20<text:s/></text:span><text:span text:style-name="T1745">maggio<text:s/></text:span><text:span text:style-name="T1746">1970<text:s/></text:span><text:span text:style-name="T1747">n.<text:s/></text:span><text:span text:style-name="T1748">300<text:s/></text:span><text:span text:style-name="T1749">(Norme sulla tutela della<text:s/></text:span><text:span text:style-name="T1750">libertà<text:s/></text:span><text:span text:style-name="T1751">e dignità dei lavoratori, della<text:s/></text:span><text:span text:style-name="T1752">libertà<text:s/></text:span><text:span text:style-name="T1753">sindacale e dell</text:span><text:span text:style-name="T1754">’</text:span><text:span text:style-name="T1755">attività sindacale nei luoghi di lavoro e norme sul collocamento</text:span><text:span text:style-name="T1756">”</text:span><text:span text:style-name="T1757">);</text:span><text:span text:style-name="T1758"/></text:p>
      <text:p text:style-name="P219"><text:span text:style-name="T1759"/></text:p>
      <text:p text:style-name="P219"><text:span text:style-name="T1760">☐</text:span><text:span text:style-name="T1761"><text:tab/></text:span><text:span text:style-name="T1762">- che nei propri confronti non<text:s/></text:span><text:span text:style-name="T1763">è<text:s/></text:span><text:span text:style-name="T1764">stata comminata l</text:span><text:span text:style-name="T1765">’</text:span><text:span text:style-name="T1766">esclusione dalle procedure di affidamento per il periodo di un anno disposta ai sensi dell</text:span><text:span text:style-name="T1767">’</text:span><text:span text:style-name="T1768">art.<text:s/></text:span><text:span text:style-name="T1769">13</text:span><text:span text:style-name="T1770">, comma<text:s/></text:span><text:span text:style-name="T1771">4</text:span><text:span text:style-name="T1772">, della legge<text:s/></text:span><text:span text:style-name="T1773">11<text:s/></text:span><text:span text:style-name="T1774">novembre<text:s/></text:span><text:span text:style-name="T1775">2011</text:span><text:span text:style-name="T1776">, n.<text:s/></text:span><text:span text:style-name="T1777">180<text:s/></text:span><text:span text:style-name="T1778">(cd. Statuto delle imprese) per non essere stato in grado di dimostrare il possesso dei requisiti;</text:span><text:span text:style-name="T1779"/></text:p>
      <text:p text:style-name="P219"><text:span text:style-name="T1780"/></text:p>
      <text:p text:style-name="P220"><text:span text:style-name="T1781">☐</text:span><text:span text:style-name="T1782"><text:tab/></text:span><text:span text:style-name="T1783">- di non essersi avvalso dei piani individuali di emersione di cui all</text:span><text:span text:style-name="T1784">’</text:span><text:span text:style-name="T1785">art.<text:s/></text:span><text:span text:style-name="T1786">1</text:span><text:span text:style-name="T1787">-bis, comma<text:s/></text:span><text:span text:style-name="T1788">14</text:span><text:span text:style-name="T1789">, della legge n.<text:s/></text:span><text:span text:style-name="T1790">383</text:span><text:span text:style-name="T1791">/</text:span><text:span text:style-name="T1792">2001<text:s/></text:span><text:span text:style-name="T1793">e s.m.i. ;</text:span><text:span text:style-name="T1794"/></text:p>
      <text:p text:style-name="P220"><text:span text:style-name="T1795"/></text:p>
      <text:p text:style-name="P221"><text:span text:style-name="T1796">(oppure, in alternativa al punto precedente)</text:span><text:span text:style-name="T1797"/></text:p>
      <text:p text:style-name="P222"><text:span text:style-name="T1798">☐</text:span><text:span text:style-name="T1799"><text:tab/></text:span><text:span text:style-name="T1800">- di essersi avvalso dei piani individuali di emersione di cui all</text:span><text:span text:style-name="T1801">’</text:span><text:span text:style-name="T1802">art.<text:s/></text:span><text:span text:style-name="T1803">1</text:span><text:span text:style-name="T1804">-bis, comma<text:s/></text:span><text:span text:style-name="T1805">14</text:span><text:span text:style-name="T1806">, della legge n.<text:s/></text:span><text:span text:style-name="T1807">383</text:span><text:span text:style-name="T1808">/</text:span><text:span text:style-name="T1809">2001<text:s/></text:span><text:span text:style-name="T1810">e s.m.i. ma che il periodo di emersione si<text:s/></text:span><text:span text:style-name="T1811">è<text:s/></text:span><text:span text:style-name="T1812">concluso entro il termine di presentazione dell</text:span><text:span text:style-name="T1813">’</text:span><text:span text:style-name="T1814">offerta;</text:span><text:span text:style-name="T1815"/></text:p>
      <text:p text:style-name="P222"><text:span text:style-name="T1816"/></text:p>
      <text:p text:style-name="P222"><text:span text:style-name="T1817">☐</text:span><text:span text:style-name="T1818"><text:tab/></text:span><text:span text:style-name="T1819">- di non essere stato sottoposto alla misura di prevenzione della sorveglianza speciale;</text:span><text:span text:style-name="T1820"/></text:p>
      <text:p text:style-name="P222"><text:span text:style-name="T1821"/></text:p>
      <text:p text:style-name="P222"><text:span text:style-name="T1822">☐</text:span><text:span text:style-name="T1823"><text:tab/></text:span><text:span text:style-name="T1824">- che nei propri confronti, negli ultimi cinque anni antecedenti la data della presente dichiarazione, non vi<text:s/></text:span><text:span text:style-name="T1825">è<text:s/></text:span><text:span text:style-name="T1826">stata l</text:span><text:span text:style-name="T1827">’</text:span><text:span text:style-name="T1828">estensione degli effetti derivanti dall</text:span><text:span text:style-name="T1829">’</text:span><text:span text:style-name="T1830">irrogazione della sorveglianza speciale nei riguardi di un proprio convivente;</text:span><text:span text:style-name="T1831"/></text:p>
      <text:p text:style-name="P222"><text:span text:style-name="T1832"/></text:p>
      <text:p text:style-name="P222"><text:span text:style-name="T1833">☐</text:span><text:span text:style-name="T1834"><text:tab/></text:span><text:span text:style-name="T1835">- l</text:span><text:span text:style-name="T1836">’</text:span><text:span text:style-name="T1837">insussistenza di rapporti di parentela entro il quarto grado, di convivenza di fatto o di altri vincoli anche di lavoro o professionali, in corso o riferibili ai due anni precedenti, con gli amministratori, il segretario generale i dirigenti e gli incaricati di posizione organizzativa dell</text:span><text:span text:style-name="T1838">’</text:span><text:span text:style-name="T1839">ente;</text:span><text:span text:style-name="T1840"/></text:p>
      <text:p text:style-name="P222"><text:span text:style-name="T1841"/></text:p>
      <text:p text:style-name="P223"><text:span text:style-name="T1842">(oppure, in alternativa al punto precedente)</text:span><text:span text:style-name="T1843"/></text:p>
      <text:p text:style-name="P224"><text:span text:style-name="T1844"><text:s text:c="2"/>- la sussistenza di rapporti di parentela entro il quarto grado, di convivenza di fatto o di altri vincoli anche di lavoro o professionali, in corso o riferibili ai due anni precedenti, con gli amministratori, il segretario generale i dirigenti e gli incaricati di posizione organizzativa dell</text:span><text:span text:style-name="T1845">’</text:span><text:span text:style-name="T1846">ente;</text:span><text:span text:style-name="T1847"/></text:p>
      <text:p text:style-name="P224"><text:span text:style-name="T1848"/></text:p>
      <text:p text:style-name="P224"><text:span text:style-name="T1849">☐</text:span><text:span text:style-name="T1850"><text:tab/></text:span><text:span text:style-name="T1851">-<text:s text:c="2"/>l</text:span><text:span text:style-name="T1852">’</text:span><text:span text:style-name="T1853">inesistenza di cause che, in base alla vigente legislazione, siano ostative a stipulare contratti con la pubblica amministrazione;</text:span><text:span text:style-name="T1854"/></text:p>
      <text:p text:style-name="P225"><text:span text:style-name="T1855"/></text:p>
      <text:p text:style-name="P225"><text:span text:style-name="T1856">Nel caso di Consorzi di cui all</text:span><text:span text:style-name="T1857">’</text:span><text:span text:style-name="T1858">art.<text:s/></text:span><text:span text:style-name="T1859">45</text:span><text:span text:style-name="T1860">, comma<text:s/></text:span><text:span text:style-name="T1861">2<text:s/></text:span><text:span text:style-name="T1862">–<text:s/></text:span><text:span text:style-name="T1863">lett. b) e c), del D.Lgs. n.<text:s/></text:span><text:span text:style-name="T1864">50</text:span><text:span text:style-name="T1865">/</text:span><text:span text:style-name="T1866">2016</text:span><text:span text:style-name="T1867"/></text:p>
      <text:p text:style-name="P226"><text:span text:style-name="T1868">☐</text:span><text:span text:style-name="T1869"><text:tab/></text:span><text:span text:style-name="T1870">- che il consorzio concorre per i seguenti consorziati, che non partecipano alla gara in nessun</text:span><text:span text:style-name="T1871">’</text:span><text:span text:style-name="T1872">altra forma:</text:span><text:span text:style-name="T1873"/></text:p>
      <text:p text:style-name="P227"><text:span text:style-name="T1874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229"><text:span text:style-name="T1877">(</text:span><text:span text:style-name="T1878">1</text:span><text:span text:style-name="T1879">) Denominazione</text:span><text:span text:style-name="T1880"/></text:p>
          </table:table-cell>
          <table:table-cell table:style-name="TableCell090001">
            <text:p text:style-name="P229"><text:span text:style-name="T1880"/></text:p>
          </table:table-cell>
        </table:table-row>
        <table:table-row table:style-name="TableRow0901">
          <table:table-cell table:style-name="TableCell090100">
            <text:p text:style-name="P232"><text:span text:style-name="T1885">Forma giuridica</text:span><text:span text:style-name="T1886"/></text:p>
          </table:table-cell>
          <table:table-cell table:style-name="TableCell090101">
            <text:p text:style-name="P232"><text:span text:style-name="T1886"/></text:p>
          </table:table-cell>
        </table:table-row>
        <table:table-row table:style-name="TableRow0902">
          <table:table-cell table:style-name="TableCell090200">
            <text:p text:style-name="P234"><text:span text:style-name="T1891">Cod. Fisc.<text:s/></text:span><text:span text:style-name="T1892">–<text:s/></text:span><text:span text:style-name="T1893">P. IVA</text:span><text:span text:style-name="T1894"/></text:p>
          </table:table-cell>
          <table:table-cell table:style-name="TableCell090201">
            <text:p text:style-name="P234"><text:span text:style-name="T1894"/></text:p>
          </table:table-cell>
        </table:table-row>
        <table:table-row table:style-name="TableRow0903">
          <table:table-cell table:style-name="TableCell090300">
            <text:p text:style-name="P237"><text:span text:style-name="T1899">Sede legale</text:span><text:span text:style-name="T1900"/></text:p>
          </table:table-cell>
          <table:table-cell table:style-name="TableCell090301">
            <text:p text:style-name="P237"><text:span text:style-name="T1900"/></text:p>
          </table:table-cell>
        </table:table-row>
        <table:table-row table:style-name="TableRow0904">
          <table:table-cell table:style-name="TableCell090400">
            <text:p text:style-name="P240"><text:span text:style-name="T1905">(</text:span><text:span text:style-name="T1906">2</text:span><text:span text:style-name="T1907">)<text:s text:c="2"/>Denominazione</text:span><text:span text:style-name="T1908"/></text:p>
          </table:table-cell>
          <table:table-cell table:style-name="TableCell090401">
            <text:p text:style-name="P240"><text:span text:style-name="T1908"/></text:p>
          </table:table-cell>
        </table:table-row>
        <table:table-row table:style-name="TableRow0905">
          <table:table-cell table:style-name="TableCell090500">
            <text:p text:style-name="P243"><text:span text:style-name="T1913">Forma giuridica</text:span><text:span text:style-name="T1914"/></text:p>
          </table:table-cell>
          <table:table-cell table:style-name="TableCell090501">
            <text:p text:style-name="P243"><text:span text:style-name="T1914"/></text:p>
          </table:table-cell>
        </table:table-row>
        <table:table-row table:style-name="TableRow0906">
          <table:table-cell table:style-name="TableCell090600">
            <text:p text:style-name="P245"><text:span text:style-name="T1919">Cod. Fisc.<text:s/></text:span><text:span text:style-name="T1920">–<text:s/></text:span><text:span text:style-name="T1921">P. IVA</text:span><text:span text:style-name="T1922"/></text:p>
          </table:table-cell>
          <table:table-cell table:style-name="TableCell090601">
            <text:p text:style-name="P245"><text:span text:style-name="T1922"/></text:p>
          </table:table-cell>
        </table:table-row>
        <table:table-row table:style-name="TableRow0907">
          <table:table-cell table:style-name="TableCell090700">
            <text:p text:style-name="P247"><text:span text:style-name="T1927">Sede legale</text:span><text:span text:style-name="T1928"/></text:p>
          </table:table-cell>
          <table:table-cell table:style-name="TableCell090701">
            <text:p text:style-name="P247"><text:span text:style-name="T1928"/></text:p>
          </table:table-cell>
        </table:table-row>
      </table:table>
      <text:p text:style-name="P249"><text:span text:style-name="T1930"/></text:p>
      <text:p text:style-name="P249"><text:span text:style-name="T1930"/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251"><text:span text:style-name="T1933">Capacità economica e finanziaria (art.<text:s/></text:span><text:span text:style-name="T1934">83</text:span><text:span text:style-name="T1935">, comma<text:s/></text:span><text:span text:style-name="T1936">1</text:span><text:span text:style-name="T1937">, lett. b) D. Lgs.<text:s/></text:span><text:span text:style-name="T1938">50</text:span><text:span text:style-name="T1939">/</text:span><text:span text:style-name="T1940">2016</text:span><text:span text:style-name="T1941"/></text:p>
          </table:table-cell>
        </table:table-row>
      </table:table>
      <text:p text:style-name="P253"><text:span text:style-name="T1943"/></text:p>
      <text:p text:style-name="P253"><text:span text:style-name="T1943"/></text:p>
      <text:p text:style-name="P254"><text:span text:style-name="T1944">☐</text:span><text:span text:style-name="T1945"><text:tab/></text:span><text:span text:style-name="T1946">- di possedere, ai sensi dell</text:span><text:span text:style-name="T1947">’</text:span><text:span text:style-name="T1948">art.<text:s/></text:span><text:span text:style-name="T1949">83<text:s/></text:span><text:span text:style-name="T1950">del D.Lgs. n.<text:s/></text:span><text:span text:style-name="T1951">50</text:span><text:span text:style-name="T1952">/</text:span><text:span text:style-name="T1953">2016<text:s/></text:span><text:span text:style-name="T1954">ed in conformità con le indicazioni contenute negli atti di gara, i seguenti requisiti necessari per partecipare alla gara d</text:span><text:span text:style-name="T1955">’</text:span><text:span text:style-name="T1956">appalto:</text:span><text:span text:style-name="T1957"/></text:p>
      <text:p text:style-name="P255"><text:span text:style-name="T1958"><text:s/></text:span><text:span text:style-name="T1959"/></text:p>
      <text:p text:style-name="P256"><text:span text:style-name="T1960">☐</text:span><text:span text:style-name="T1961"><text:s text:c="11"/></text:span><text:span text:style-name="T1962">-</text:span><text:span text:style-name="T1963"><text:s/>di essere in possesso di n.<text:s/></text:span><text:span text:style-name="T1964">1<text:s/></text:span><text:span text:style-name="T1965">referenza bancaria rilasciata da un istituto bancario o intermediario autorizzato ai sensi del D. Lgs. n.<text:s/></text:span><text:span text:style-name="T1966">385</text:span><text:span text:style-name="T1967">/</text:span><text:span text:style-name="T1968">1993<text:s/></text:span><text:span text:style-name="T1969">( cfr. Allegato XVII D. Lgs. n.<text:s/></text:span><text:span text:style-name="T1970">50</text:span><text:span text:style-name="T1971">/</text:span><text:span text:style-name="T1972">2016</text:span><text:span text:style-name="T1973">) e<text:s/></text:span><text:span text:style-name="T1974">allega la stessa</text:span><text:span text:style-name="T1975">;</text:span><text:span text:style-name="T1976"/></text:p>
      <text:p text:style-name="P257"><text:span text:style-name="T1977"/></text:p>
      <text:p text:style-name="P258"><text:span text:style-name="T1978">☐</text:span><text:span text:style-name="T1979"><text:tab/></text:span><text:span text:style-name="T1980">- di aver maturato, negli ultimi tre esercizi finanziari conclusi il cui bilancio sia stato approvato, un fatturato globale di importo non inferiore all</text:span><text:span text:style-name="T1981">’</text:span><text:span text:style-name="T1982">importo dell</text:span><text:span text:style-name="T1983">’</text:span><text:span text:style-name="T1984">appalto a base di gara di €<text:s/></text:span><text:span text:style-name="T1985">106.560,00<text:s/></text:span><text:span text:style-name="T1986">IVA esclusa (si considera a tal fine il fatturato complessivo del triennio), come di seguito elencato:</text:span><text:span text:style-name="T1987"/></text:p>
      <text:p text:style-name="P259"><text:span text:style-name="T1988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261"><text:span text:style-name="T1991">Anno</text:span><text:span text:style-name="T1992"/></text:p>
          </table:table-cell>
          <table:table-cell table:style-name="TableCell110001">
            <text:p text:style-name="P261"><text:span text:style-name="T1993">Importo (€)</text:span><text:span text:style-name="T1994"/></text:p>
          </table:table-cell>
        </table:table-row>
        <table:table-row table:style-name="TableRow1101">
          <table:table-cell table:style-name="TableCell110100">
            <text:p text:style-name="P264"><text:span text:style-name="T1999">2019</text:span><text:span text:style-name="T2000"/></text:p>
          </table:table-cell>
          <table:table-cell table:style-name="TableCell110101">
            <text:p text:style-name="P265"><text:span text:style-name="T2000"/></text:p>
          </table:table-cell>
        </table:table-row>
        <table:table-row table:style-name="TableRow1102">
          <table:table-cell table:style-name="TableCell110200">
            <text:p text:style-name="P267"><text:span text:style-name="T2005">2020</text:span><text:span text:style-name="T2006"/></text:p>
          </table:table-cell>
          <table:table-cell table:style-name="TableCell110201">
            <text:p text:style-name="P268"><text:span text:style-name="T2006"/></text:p>
          </table:table-cell>
        </table:table-row>
        <table:table-row table:style-name="TableRow1103">
          <table:table-cell table:style-name="TableCell110300">
            <text:p text:style-name="P270"><text:span text:style-name="T2011">2021</text:span><text:span text:style-name="T2012"/></text:p>
          </table:table-cell>
          <table:table-cell table:style-name="TableCell110301">
            <text:p text:style-name="P271"><text:span text:style-name="T2012"/></text:p>
          </table:table-cell>
        </table:table-row>
      </table:table>
      <text:p text:style-name="P273"><text:span text:style-name="T2014"/></text:p>
      <text:p text:style-name="P273"><text:span text:style-name="T2014"/></text:p>
      <table:table table:style-name="Table12">
        <table:table-column table:style-name="TableColumn1200"/>
        <table:table-row table:style-name="TableRow1200">
          <table:table-cell table:style-name="TableCell120000">
            <text:p text:style-name="P275"><text:span text:style-name="T2017">Capacità Tecnica (art.<text:s/></text:span><text:span text:style-name="T2018">83</text:span><text:span text:style-name="T2019">, comma<text:s/></text:span><text:span text:style-name="T2020">1</text:span><text:span text:style-name="T2021">, lett. c) D. Lgs.<text:s/></text:span><text:span text:style-name="T2022">50</text:span><text:span text:style-name="T2023">/</text:span><text:span text:style-name="T2024">2016</text:span><text:span text:style-name="T2025"/></text:p>
          </table:table-cell>
        </table:table-row>
      </table:table>
      <text:p text:style-name="P277"><text:span text:style-name="T2027"/></text:p>
      <text:p text:style-name="P278"><text:span text:style-name="T2028">☐</text:span><text:span text:style-name="T2029"><text:s text:c="7"/></text:span><text:span text:style-name="T2030">-<text:s/></text:span><text:span text:style-name="T2031"><text:s/>di aver eseguito con regolarità e con esito positivo negli ultimi tre anni antecedenti alla data della richiesta di offerta (RDO) (</text:span><text:span text:style-name="T2032">2019</text:span><text:span text:style-name="T2033">-<text:s/></text:span><text:span text:style-name="T2034">2020-2021</text:span><text:span text:style-name="T2035">) sul portale del MEPA, servizi analoghi a quelli del presente appalto</text:span><text:span text:style-name="T2036"/></text:p>
      <text:p text:style-name="P279"><text:span text:style-name="T2037">(indicazione della tipologia dei servizi, dei committenti, dei periodi, degli importi)</text:span><text:span text:style-name="T2038"/></text:p>
      <text:p text:style-name="P280"><text:span text:style-name="T2039"/></text:p>
      <text:list text:style-name="L281">
        <text:list-item>
          <text:p text:style-name="P281"><text:span text:style-name="T2040">Descrizione del servizio ______________________________________________________</text:span><text:span text:style-name="T2041"/></text:p>
        </text:list-item>
      </text:list>
      <text:p text:style-name="P282"><text:span text:style-name="T2042">Committente _______________________________________________________________</text:span><text:span text:style-name="T2043"/></text:p>
      <text:p text:style-name="P282"><text:span text:style-name="T2044">Indirizzo del Committente (compreso n. di tel. e di fax) _____________________________ __________________________________________________________________________</text:span><text:span text:style-name="T2045"/></text:p>
      <text:p text:style-name="P282"><text:span text:style-name="T2046">Data inizio servizio ____________ Data fine servizio ______________________________</text:span><text:span text:style-name="T2047"/></text:p>
      <text:p text:style-name="P282"><text:span text:style-name="T2048">Importo (escluso IVA) _______________________________________________________</text:span><text:span text:style-name="T2049"/></text:p>
      <text:p text:style-name="P283"><text:span text:style-name="T2050"><text:s text:c="2"/></text:span><text:span text:style-name="T2051"/></text:p>
      <text:list text:style-name="L284">
        <text:list-item>
          <text:p text:style-name="P284"><text:span text:style-name="T2052">Descrizione del servizio ______________________________________________________</text:span><text:span text:style-name="T2053"/></text:p>
        </text:list-item>
      </text:list>
      <text:p text:style-name="P285"><text:span text:style-name="T2054">Committente _______________________________________________________________</text:span><text:span text:style-name="T2055"/></text:p>
      <text:p text:style-name="P285"><text:span text:style-name="T2056">Indirizzo del Committente (compreso n. di tel. e di fax) _____________________________ __________________________________________________________________________</text:span><text:span text:style-name="T2057"/></text:p>
      <text:p text:style-name="P285"><text:span text:style-name="T2058">Data inizio servizio ____________ Data fine servizio ______________________________</text:span><text:span text:style-name="T2059"/></text:p>
      <text:p text:style-name="P285"><text:span text:style-name="T2060">Importo (escluso IVA) _______________________________________________________</text:span><text:span text:style-name="T2061"/></text:p>
      <text:p text:style-name="P285"><text:span text:style-name="T2062"/></text:p>
      <text:list text:style-name="L286">
        <text:list-item>
          <text:p text:style-name="P286"><text:span text:style-name="T2063">Descrizione del servizio ______________________________________________________</text:span><text:span text:style-name="T2064"/></text:p>
        </text:list-item>
      </text:list>
      <text:p text:style-name="P287"><text:span text:style-name="T2065">Committente _______________________________________________________________</text:span><text:span text:style-name="T2066"/></text:p>
      <text:p text:style-name="P287"><text:span text:style-name="T2067">Indirizzo del Committente (compreso n. di tel. e di fax) _____________________________ __________________________________________________________________________</text:span><text:span text:style-name="T2068"/></text:p>
      <text:p text:style-name="P287"><text:span text:style-name="T2069">Data inizio servizio _________________________ Data fine servizio _________________</text:span><text:span text:style-name="T2070"/></text:p>
      <text:p text:style-name="P287"><text:span text:style-name="T2071">Importo (escluso IVA) _______________________________________________________</text:span><text:span text:style-name="T2072"/></text:p>
      <text:p text:style-name="P288"><text:span text:style-name="T2073"/></text:p>
      <text:p text:style-name="P288"><text:span text:style-name="T2074">(</text:span><text:span text:style-name="T2075">nel caso i servizi effettuati siano più di tre aggiungere altro foglio</text:span><text:span text:style-name="T2076">)</text:span><text:span text:style-name="T2077"/></text:p>
      <text:p text:style-name="P288"><text:span text:style-name="T2078"/></text:p>
      <text:p text:style-name="P289"><text:span text:style-name="T2079">in relazione ai quali<text:s/></text:span><text:span text:style-name="T2080">è<text:s/></text:span><text:span text:style-name="T2081">in grado di produrre i certificati di corretta esecuzione e buon esito.</text:span><text:span text:style-name="T2082"/></text:p>
      <text:p text:style-name="P290"><text:span text:style-name="T2083"><text:s text:c="2"/></text:span><text:span text:style-name="T2084"/></text:p>
      <text:p text:style-name="P291"><text:span text:style-name="T2085">☐</text:span><text:span text:style-name="T2086"><text:tab/></text:span><text:span text:style-name="T2087">- di essere consapevole che, in caso di aggiudicazione dell</text:span><text:span text:style-name="T2088">’</text:span><text:span text:style-name="T2089">appalto, la sussistenza dei requisiti su indicati sarà accertata dalla Stazione Appaltante ai sensi delle vigenti disposizioni in materia.</text:span><text:span text:style-name="T2090"/></text:p>
      <text:p text:style-name="P292"><text:span text:style-name="T2091"><text:s text:c="2"/></text:span><text:span text:style-name="T2092"/></text:p>
      <text:p text:style-name="P293"><text:span text:style-name="T2093">☐</text:span><text:span text:style-name="T2094"><text:tab/></text:span><text:span text:style-name="T2095">- di essere in possesso della CERTIFICAZIONE DI QUALITA</text:span><text:span text:style-name="T2096">’<text:s/></text:span><text:span text:style-name="T2097">UNI EN ISO<text:s/></text:span><text:span text:style-name="T2098">9001:2008<text:s/></text:span><text:span text:style-name="T2099">(Sistemi di Gestione per la qualità);</text:span><text:span text:style-name="T2100"/></text:p>
      <text:p text:style-name="P294"><text:span text:style-name="T2101"><text:s text:c="2"/></text:span><text:span text:style-name="T2102"/></text:p>
      <text:p text:style-name="P295"><text:span text:style-name="T2103">☐</text:span><text:span text:style-name="T2104"><text:tab/></text:span><text:span text:style-name="T2105">- di avere la disponibilità di personale in possesso dei prescritti requisiti professionali in matera di autocontrollo come previsto dal D. Lgs n.<text:s/></text:span><text:span text:style-name="T2106">193</text:span><text:span text:style-name="T2107">/</text:span><text:span text:style-name="T2108">07<text:s/></text:span><text:span text:style-name="T2109">e Regolamento CE<text:s/></text:span><text:span text:style-name="T2110">852</text:span><text:span text:style-name="T2111">/</text:span><text:span text:style-name="T2112">04<text:s/></text:span><text:span text:style-name="T2113">e ss.mm.ii. (H.A.C.C.P.) al fine di assicurare la gestione completa del sistema di autocontrollo per la cucina e sale refezione.</text:span><text:span text:style-name="T2114"/></text:p>
      <text:p text:style-name="P296"><text:span text:style-name="T2115"/></text:p>
      <table:table table:style-name="Table13">
        <table:table-column table:style-name="TableColumn1300"/>
        <table:table-row table:style-name="TableRow1300">
          <table:table-cell table:style-name="TableCell130000">
            <text:p text:style-name="P298"><text:span text:style-name="T2118">Avvalimento (art.<text:s/></text:span><text:span text:style-name="T2119">89</text:span><text:span text:style-name="T2120">) D. Lgs<text:s/></text:span><text:span text:style-name="T2121">50</text:span><text:span text:style-name="T2122">/</text:span><text:span text:style-name="T2123">2016</text:span><text:span text:style-name="T2124"/></text:p>
          </table:table-cell>
        </table:table-row>
      </table:table>
      <text:p text:style-name="P300"><text:span text:style-name="T2126"/></text:p>
      <text:p text:style-name="P300"><text:span text:style-name="T2127">(</text:span><text:span text:style-name="T2128">nel caso di R.T.I. e consorzi ordinari, non ancora costituti, la seguente parte va compilata dalla sola impresa mandataria</text:span><text:span text:style-name="T2129">)</text:span><text:span text:style-name="T2130"/></text:p>
      <text:p text:style-name="P300"><text:span text:style-name="T2131"><text:s/></text:span><text:span text:style-name="T2132"/></text:p>
      <text:p text:style-name="P300"><text:span text:style-name="T2133">☐</text:span><text:span text:style-name="T2134"><text:tab/></text:span><text:span text:style-name="T2135">- di volere ricorrere all</text:span><text:span text:style-name="T2136">’</text:span><text:span text:style-name="T2137">istituto dell</text:span><text:span text:style-name="T2138">’</text:span><text:span text:style-name="T2139">avvalimento in relazione al/ai seguente/i requisiti di cui il sottoscritto concorrente<text:s/></text:span><text:span text:style-name="T2140">è<text:s/></text:span><text:span text:style-name="T2141">carente:</text:span><text:span text:style-name="T2142"/></text:p>
      <text:p text:style-name="P300"><text:span text:style-name="T21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144"/></text:p>
      <text:p text:style-name="P301"><text:span text:style-name="T2145"><text:s/></text:span><text:span text:style-name="T2146"/></text:p>
      <text:p text:style-name="P301"><text:span text:style-name="T2147">☐</text:span><text:span text:style-name="T2148"><text:tab/></text:span><text:span text:style-name="T2149">- di volersi avvalere, pertanto, dei requisiti delle seguenti imprese ausiliarie:</text:span><text:span text:style-name="T2150"/></text:p>
      <text:p text:style-name="P301"><text:span text:style-name="T2151"/></text:p>
      <text:p text:style-name="P301"><text:span text:style-name="T2151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303"><text:span text:style-name="T2154">(</text:span><text:span text:style-name="T2155">1</text:span><text:span text:style-name="T2156">) Denominazione</text:span><text:span text:style-name="T2157"/></text:p>
          </table:table-cell>
          <table:table-cell table:style-name="TableCell140001">
            <text:p text:style-name="P303"><text:span text:style-name="T2157"/></text:p>
          </table:table-cell>
        </table:table-row>
        <table:table-row table:style-name="TableRow1401">
          <table:table-cell table:style-name="TableCell140100">
            <text:p text:style-name="P306"><text:span text:style-name="T2162">Forma giuridica</text:span><text:span text:style-name="T2163"/></text:p>
          </table:table-cell>
          <table:table-cell table:style-name="TableCell140101">
            <text:p text:style-name="P306"><text:span text:style-name="T2163"/></text:p>
          </table:table-cell>
        </table:table-row>
        <table:table-row table:style-name="TableRow1402">
          <table:table-cell table:style-name="TableCell140200">
            <text:p text:style-name="P308"><text:span text:style-name="T2168">Sede legale</text:span><text:span text:style-name="T2169"/></text:p>
          </table:table-cell>
          <table:table-cell table:style-name="TableCell140201">
            <text:p text:style-name="P308"><text:span text:style-name="T2169"/></text:p>
          </table:table-cell>
        </table:table-row>
        <table:table-row table:style-name="TableRow1403">
          <table:table-cell table:style-name="TableCell140300">
            <text:p text:style-name="P310"><text:span text:style-name="T2174">Cod. Fisc. P. Iva</text:span><text:span text:style-name="T2175"/></text:p>
          </table:table-cell>
          <table:table-cell table:style-name="TableCell140301">
            <text:p text:style-name="P310"><text:span text:style-name="T2175"/></text:p>
          </table:table-cell>
        </table:table-row>
        <table:table-row table:style-name="TableRow1404">
          <table:table-cell table:style-name="TableCell140400">
            <text:p text:style-name="P312"><text:span text:style-name="T2180">Oggetto dell</text:span><text:span text:style-name="T2181">’</text:span><text:span text:style-name="T2182">avvalimento</text:span><text:span text:style-name="T2183"/></text:p>
          </table:table-cell>
          <table:table-cell table:style-name="TableCell140401">
            <text:p text:style-name="P312"><text:span text:style-name="T2183"/></text:p>
          </table:table-cell>
        </table:table-row>
        <table:table-row table:style-name="TableRow1405">
          <table:table-cell table:style-name="TableCell140500">
            <text:p text:style-name="P315"><text:span text:style-name="T2187"/></text:p>
          </table:table-cell>
          <table:table-cell table:style-name="TableCell140501">
            <text:p text:style-name="P315"><text:span text:style-name="T2187"/></text:p>
          </table:table-cell>
        </table:table-row>
        <table:table-row table:style-name="TableRow1406">
          <table:table-cell table:style-name="TableCell140600">
            <text:p text:style-name="P318"><text:span text:style-name="T2192">(</text:span><text:span text:style-name="T2193">2</text:span><text:span text:style-name="T2194">) Denominazione</text:span><text:span text:style-name="T2195"/></text:p>
          </table:table-cell>
          <table:table-cell table:style-name="TableCell140601">
            <text:p text:style-name="P318"><text:span text:style-name="T2195"/></text:p>
          </table:table-cell>
        </table:table-row>
        <table:table-row table:style-name="TableRow1407">
          <table:table-cell table:style-name="TableCell140700">
            <text:p text:style-name="P320"><text:span text:style-name="T2200">Forma giuridica</text:span><text:span text:style-name="T2201"/></text:p>
          </table:table-cell>
          <table:table-cell table:style-name="TableCell140701">
            <text:p text:style-name="P320"><text:span text:style-name="T2201"/></text:p>
          </table:table-cell>
        </table:table-row>
        <table:table-row table:style-name="TableRow1408">
          <table:table-cell table:style-name="TableCell140800">
            <text:p text:style-name="P322"><text:span text:style-name="T2206">Sede legale</text:span><text:span text:style-name="T2207"/></text:p>
          </table:table-cell>
          <table:table-cell table:style-name="TableCell140801">
            <text:p text:style-name="P322"><text:span text:style-name="T2207"/></text:p>
          </table:table-cell>
        </table:table-row>
        <table:table-row table:style-name="TableRow1409">
          <table:table-cell table:style-name="TableCell140900">
            <text:p text:style-name="P324"><text:span text:style-name="T2212">Cod. Fisc. P. Iva</text:span><text:span text:style-name="T2213"/></text:p>
          </table:table-cell>
          <table:table-cell table:style-name="TableCell140901">
            <text:p text:style-name="P324"><text:span text:style-name="T2213"/></text:p>
          </table:table-cell>
        </table:table-row>
        <table:table-row table:style-name="TableRow1410">
          <table:table-cell table:style-name="TableCell141000">
            <text:p text:style-name="P326"><text:span text:style-name="T2218">Oggetto dell</text:span><text:span text:style-name="T2219">’</text:span><text:span text:style-name="T2220">avvalimento</text:span><text:span text:style-name="T2221"/></text:p>
          </table:table-cell>
          <table:table-cell table:style-name="TableCell141001">
            <text:p text:style-name="P326"><text:span text:style-name="T2221"/></text:p>
          </table:table-cell>
        </table:table-row>
        <table:table-row table:style-name="TableRow1411">
          <table:table-cell table:style-name="TableCell141100">
            <text:p text:style-name="P329"><text:span text:style-name="T2225"/></text:p>
          </table:table-cell>
          <table:table-cell table:style-name="TableCell141101">
            <text:p text:style-name="P329"><text:span text:style-name="T2225"/></text:p>
          </table:table-cell>
        </table:table-row>
        <table:table-row table:style-name="TableRow1412">
          <table:table-cell table:style-name="TableCell141200">
            <text:p text:style-name="P332"><text:span text:style-name="T2230">(</text:span><text:span text:style-name="T2231">3</text:span><text:span text:style-name="T2232">) Denominazione</text:span><text:span text:style-name="T2233"/></text:p>
          </table:table-cell>
          <table:table-cell table:style-name="TableCell141201">
            <text:p text:style-name="P332"><text:span text:style-name="T2233"/></text:p>
          </table:table-cell>
        </table:table-row>
        <table:table-row table:style-name="TableRow1413">
          <table:table-cell table:style-name="TableCell141300">
            <text:p text:style-name="P334"><text:span text:style-name="T2238">Forma giuridica</text:span><text:span text:style-name="T2239"/></text:p>
          </table:table-cell>
          <table:table-cell table:style-name="TableCell141301">
            <text:p text:style-name="P334"><text:span text:style-name="T2239"/></text:p>
          </table:table-cell>
        </table:table-row>
        <table:table-row table:style-name="TableRow1414">
          <table:table-cell table:style-name="TableCell141400">
            <text:p text:style-name="P336"><text:span text:style-name="T2244">Sede legale</text:span><text:span text:style-name="T2245"/></text:p>
          </table:table-cell>
          <table:table-cell table:style-name="TableCell141401">
            <text:p text:style-name="P336"><text:span text:style-name="T2245"/></text:p>
          </table:table-cell>
        </table:table-row>
        <table:table-row table:style-name="TableRow1415">
          <table:table-cell table:style-name="TableCell141500">
            <text:p text:style-name="P338"><text:span text:style-name="T2250">Cod. Fisc. P. Iva</text:span><text:span text:style-name="T2251"/></text:p>
          </table:table-cell>
          <table:table-cell table:style-name="TableCell141501">
            <text:p text:style-name="P338"><text:span text:style-name="T2251"/></text:p>
          </table:table-cell>
        </table:table-row>
        <table:table-row table:style-name="TableRow1416">
          <table:table-cell table:style-name="TableCell141600">
            <text:p text:style-name="P340"><text:span text:style-name="T2256">Oggetto dell</text:span><text:span text:style-name="T2257">’</text:span><text:span text:style-name="T2258">avvalimento</text:span><text:span text:style-name="T2259"/></text:p>
          </table:table-cell>
          <table:table-cell table:style-name="TableCell141601">
            <text:p text:style-name="P340"><text:span text:style-name="T2259"/></text:p>
          </table:table-cell>
        </table:table-row>
      </table:table>
      <text:p text:style-name="P342"><text:span text:style-name="T2261"/></text:p>
      <text:p text:style-name="P342"><text:span text:style-name="T2261"/></text:p>
      <text:p text:style-name="P343"><text:span text:style-name="T2262">☐</text:span><text:span text:style-name="T2263"><text:tab/></text:span><text:span text:style-name="T2264">- di allegare, per ognuna delle suddette imprese ausiliarie, tutta la documentazione prevista dall</text:span><text:span text:style-name="T2265">’</text:span><text:span text:style-name="T2266">art.<text:s/></text:span><text:span text:style-name="T2267">89</text:span><text:span text:style-name="T2268">, comma<text:s/></text:span><text:span text:style-name="T2269">1</text:span><text:span text:style-name="T2270">, del D.Lgs. n.<text:s/></text:span><text:span text:style-name="T2271">50</text:span><text:span text:style-name="T2272">/</text:span><text:span text:style-name="T2273">2016<text:s/></text:span><text:span text:style-name="T2274">e, precisamente (elencare la documentazione allegata):</text:span><text:span text:style-name="T2275"/></text:p>
      <text:p text:style-name="P344"><text:span text:style-name="T2276">☐</text:span><text:span text:style-name="T2277"><text:tab/></text:span><text:span text:style-name="T2278">-<text:s text:c="2"/>Dichiarazione cumulativa, utilizzando il modello<text:s/></text:span><text:span text:style-name="T2279">4</text:span><text:span text:style-name="T2280">, predisposto dalla stazione appaltante sottoscritta dall</text:span><text:span text:style-name="T2281">’</text:span><text:span text:style-name="T2282">impresa ausiliaria, attestante:</text:span><text:span text:style-name="T2283"/></text:p>
      <text:p text:style-name="P345"><text:span text:style-name="T2284">a)</text:span><text:span text:style-name="T2285"><text:s/>il possesso da parte di quest</text:span><text:span text:style-name="T2286">’</text:span><text:span text:style-name="T2287">ultima dei requisiti generali di cui all</text:span><text:span text:style-name="T2288">’</text:span><text:span text:style-name="T2289">art.<text:s/></text:span><text:span text:style-name="T2290">80<text:s/></text:span><text:span text:style-name="T2291">del D.Lgs. n.<text:s/></text:span><text:span text:style-name="T2292">50</text:span><text:span text:style-name="T2293">/</text:span><text:span text:style-name="T2294">2016</text:span><text:span text:style-name="T2295">;</text:span><text:span text:style-name="T2296"/></text:p>
      <text:p text:style-name="P346"><text:span text:style-name="T2297">b)</text:span><text:span text:style-name="T2298"><text:s/>il possesso dei requisiti tecnici e delle risorse oggetto di avvalimento;</text:span><text:span text:style-name="T2299"/></text:p>
      <text:p text:style-name="P347"><text:span text:style-name="T2300">c)</text:span><text:span text:style-name="T2301"><text:s/>Dichiarazione con cui l</text:span><text:span text:style-name="T2302">’</text:span><text:span text:style-name="T2303">impresa ausiliaria si obbliga verso il sottoscritto concorrente e verso la Stazione Appaltante a mettere a disposizione, per tutta la durata dell</text:span><text:span text:style-name="T2304">’</text:span><text:span text:style-name="T2305">appalto, le risorse necessarie di cui<text:s/></text:span><text:span text:style-name="T2306">è<text:s/></text:span><text:span text:style-name="T2307">carente il sottoscritto concorrente;</text:span><text:span text:style-name="T2308"/></text:p>
      <text:p text:style-name="P348"><text:span text:style-name="T2309">☐</text:span><text:span text:style-name="T2310"><text:tab/></text:span><text:span text:style-name="T2311">-<text:s text:c="2"/>Originale o copia autentica del contratto in virtù del quale l</text:span><text:span text:style-name="T2312">’</text:span><text:span text:style-name="T2313">impresa ausiliaria si obbliga nei confronti del sottoscritto concorrente a fornire i requisiti e a mettere a disposizione le risorse necessarie per tutta la durata dell</text:span><text:span text:style-name="T2314">’</text:span><text:span text:style-name="T2315">appalto.</text:span><text:span text:style-name="T2316"/></text:p>
      <text:p text:style-name="P348"><text:span text:style-name="T2317"/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350"><text:span text:style-name="T2320">RTI, Consorzi, G.E.I.E.</text:span><text:span text:style-name="T2321"/></text:p>
          </table:table-cell>
        </table:table-row>
      </table:table>
      <text:p text:style-name="P352"><text:span text:style-name="T2324">(nel caso di Raggruppamenti temporanei ed i consorzi ordinari, costituiti prima della gara, G.E.I.E )</text:span><text:span text:style-name="T2325"/></text:p>
      <text:p text:style-name="P353"><text:span text:style-name="T2326"/></text:p>
      <text:p text:style-name="P354"><text:span text:style-name="T2327">☐</text:span><text:span text:style-name="T2328"><text:tab/></text:span><text:span text:style-name="T2329">- di allegare, per il Consorzio ordinario o G.E.I.E. già costituito,<text:s/></text:span><text:span text:style-name="T2330">atto costitutivo o statuto del consorzio o contratto di GEIE</text:span><text:span text:style-name="T2331">, conforme alle disposizioni degli art.<text:s/></text:span><text:span text:style-name="T2332">45<text:s/></text:span><text:span text:style-name="T2333">e<text:s/></text:span><text:span text:style-name="T2334">48<text:s/></text:span><text:span text:style-name="T2335">del D.Lgs. n.<text:s/></text:span><text:span text:style-name="T2336">50</text:span><text:span text:style-name="T2337">/</text:span><text:span text:style-name="T2338">2016</text:span><text:span text:style-name="T2339">, in originale o fotocopia conforme all</text:span><text:span text:style-name="T2340">’</text:span><text:span text:style-name="T2341">originale sottoscritta dal legale rappresentante e accompagnata da copia di documento di identità o del documento di riconoscimento equipollente dello stesso;</text:span><text:span text:style-name="T2342"/></text:p>
      <text:p text:style-name="P354"><text:span text:style-name="T2343"/></text:p>
      <text:p text:style-name="P354"><text:span text:style-name="T2344">☐</text:span><text:span text:style-name="T2345"><text:tab/></text:span><text:span text:style-name="T2346">- di allegare, per il Raggruppamento Temporaneo già costituito,<text:s/></text:span><text:span text:style-name="T2347">atto rogato od autenticato dal notaio</text:span><text:span text:style-name="T2348">, conforme alle disposizioni dell</text:span><text:span text:style-name="T2349">’</text:span><text:span text:style-name="T2350">art.<text:s/></text:span><text:span text:style-name="T2351">48<text:s/></text:span><text:span text:style-name="T2352">del D.Lgs. n.<text:s/></text:span><text:span text:style-name="T2353">50</text:span><text:span text:style-name="T2354">/</text:span><text:span text:style-name="T2355">2016</text:span><text:span text:style-name="T2356">, in originale o fotocopia conforme all</text:span><text:span text:style-name="T2357">’</text:span><text:span text:style-name="T2358">originale sottoscritta dal legale rappresentante e accompagnata da copia di documento di identità o del documento di riconoscimento equipollente dello stesso, di costituzione del raggruppamento con indicazione di conferimento del mandato collettivo irrevocabile con rappresentanza conferito alla mandataria;</text:span><text:span text:style-name="T2359"/></text:p>
      <text:p text:style-name="P355"><text:span text:style-name="T2360"/></text:p>
      <text:p text:style-name="P355"><text:span text:style-name="T2361">☐</text:span><text:span text:style-name="T2362"><text:tab/></text:span><text:span text:style-name="T2363">- ai fini della partecipazione alla presente gara:</text:span><text:span text:style-name="T2364"/></text:p>
      <text:p text:style-name="P356"><text:span text:style-name="T2365">☐</text:span><text:span text:style-name="T2366"><text:tab/></text:span><text:span text:style-name="T2367">-<text:s text:c="2"/>che nessun soggetto che costituisce il raggruppamento temporaneo, il consorzio o il G.E.I.E. partecipa alla gara d</text:span><text:span text:style-name="T2368">’</text:span><text:span text:style-name="T2369">appalto in altra forma, neppure individuale;</text:span><text:span text:style-name="T2370"/></text:p>
      <text:p text:style-name="P356"><text:span text:style-name="T2371">☐</text:span><text:span text:style-name="T2372"><text:tab/></text:span><text:span text:style-name="T2373">-<text:s text:c="2"/>di impegnarsi a non modificare successivamente la composizione del raggruppamento temporaneo o del consorzio ordinario o del G.E.I.E., salvo i casi consentiti dalla legge;</text:span><text:span text:style-name="T2374"/></text:p>
      <text:p text:style-name="P357"><text:span text:style-name="T2375"><text:s text:c="2"/></text:span><text:span text:style-name="T2376"><text:tab/></text:span><text:span text:style-name="T2377">☐</text:span><text:span text:style-name="T2378"><text:tab/></text:span><text:span text:style-name="T2379">- di impegnarsi a rispettare tutte le norme vigenti.</text:span><text:span text:style-name="T2380"/></text:p>
      <text:p text:style-name="P357"><text:span text:style-name="T2381"/></text:p>
      <text:p text:style-name="P358"><text:span text:style-name="T2382">(nel caso di Raggruppamenti temporanei ed i consorzi ordinari, non ancora costituiti prima della gara)</text:span><text:span text:style-name="T2383"/></text:p>
      <text:p text:style-name="P359"><text:span text:style-name="T2384"/></text:p>
      <text:p text:style-name="P359"><text:span text:style-name="T2385">☐</text:span><text:span text:style-name="T2386"><text:tab/></text:span><text:span text:style-name="T2387">-<text:s text:c="2"/>di impegnarsi, in caso di aggiudicazione della gara d</text:span><text:span text:style-name="T2388">’</text:span><text:span text:style-name="T2389">appalto:</text:span><text:span text:style-name="T2390"/></text:p>
      <text:p text:style-name="P360"><text:span text:style-name="T2391">☐</text:span><text:span text:style-name="T2392"><text:tab/></text:span><text:span text:style-name="T2393">-<text:s text:c="2"/>a costituire un raggruppamento temporaneo o consorzio ordinario;</text:span><text:span text:style-name="T2394"/></text:p>
      <text:p text:style-name="P361"><text:span text:style-name="T2395">☐</text:span><text:span text:style-name="T2396"><text:tab/></text:span><text:span text:style-name="T2397">-<text:s text:c="2"/>a conferire mandato collettivo speciale con rappresentanza ai sensi degli artt.<text:s/></text:span><text:span text:style-name="T2398">45<text:s/></text:span><text:span text:style-name="T2399">e<text:s/></text:span><text:span text:style-name="T2400">48<text:s/></text:span><text:span text:style-name="T2401">del D.Lgs. n.<text:s/></text:span><text:span text:style-name="T2402">50</text:span><text:span text:style-name="T2403">/</text:span><text:span text:style-name="T2404">2016</text:span><text:span text:style-name="T2405">;</text:span><text:span text:style-name="T2406"/></text:p>
      <text:p text:style-name="P361"><text:span text:style-name="T2407">☐</text:span><text:span text:style-name="T2408"><text:tab/></text:span><text:span text:style-name="T2409">-<text:s text:c="2"/>a rendere procura al legale rappresentante del soggetto mandatario, il quale stipulerà il contratto in nome e per conto proprio e dei mandanti;</text:span><text:span text:style-name="T2410"/></text:p>
      <text:p text:style-name="P362"><text:span text:style-name="T2411">☐</text:span><text:span text:style-name="T2412"><text:tab/></text:span><text:span text:style-name="T2413">-<text:s text:c="2"/>ad uniformarsi alla disciplina vigente in materia di raggruppamenti temporanei o consorzi ordinari di concorrenti, ai sensi degli artt.<text:s/></text:span><text:span text:style-name="T2414">45<text:s/></text:span><text:span text:style-name="T2415">e<text:s/></text:span><text:span text:style-name="T2416">48<text:s/></text:span><text:span text:style-name="T2417">del D.Lgs. n.<text:s/></text:span><text:span text:style-name="T2418">50</text:span><text:span text:style-name="T2419">/</text:span><text:span text:style-name="T2420">2016</text:span><text:span text:style-name="T2421">.</text:span><text:span text:style-name="T2422"/></text:p>
      <text:p text:style-name="P363"><text:span text:style-name="T2423">☐</text:span><text:span text:style-name="T2424"><text:tab/></text:span><text:span text:style-name="T2425">-<text:s text:c="2"/>indica, anche in termini percentuali, le parti di servizio che saranno svolte dalle singole imprese:</text:span><text:span text:style-name="T2426"/></text:p>
      <text:p text:style-name="P364"><text:span text:style-name="T2427"/></text:p>
      <text:p text:style-name="P364"><text:span text:style-name="T2427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 table:number-columns-spanned="2">
            <text:p text:style-name="P366"><text:span text:style-name="T2430">Denominazione ditta</text:span><text:span text:style-name="T2431"/></text:p>
            <text:p text:style-name="P366"><text:span text:style-name="T2432"/></text:p>
          </table:table-cell>
          <table:covered-table-cell/>
          <table:table-cell table:style-name="TableCell160002">
            <text:p text:style-name="P366"><text:span text:style-name="T2433">Parti del servizio da svolgere</text:span><text:span text:style-name="T2434"/></text:p>
          </table:table-cell>
          <table:table-cell table:style-name="TableCell160003">
            <text:p text:style-name="P366"><text:span text:style-name="T2435">Percentuale</text:span><text:span text:style-name="T2436"/></text:p>
          </table:table-cell>
        </table:table-row>
        <table:table-row table:style-name="TableRow1601">
          <table:table-cell table:style-name="TableCell160100">
            <text:p text:style-name="P369"><text:span text:style-name="T2441">Capogruppo</text:span><text:span text:style-name="T2442"/></text:p>
          </table:table-cell>
          <table:table-cell table:style-name="TableCell160101">
            <text:p text:style-name="P369"><text:span text:style-name="T2442"/></text:p>
          </table:table-cell>
          <table:table-cell table:style-name="TableCell160102">
            <text:p text:style-name="P369"><text:span text:style-name="T2442"/></text:p>
          </table:table-cell>
          <table:table-cell table:style-name="TableCell160103">
            <text:p text:style-name="P370"><text:span text:style-name="T2443">%</text:span><text:span text:style-name="T2444"/></text:p>
          </table:table-cell>
        </table:table-row>
        <table:table-row table:style-name="TableRow1602">
          <table:table-cell table:style-name="TableCell160200">
            <text:p text:style-name="P372"><text:span text:style-name="T2449">Mandante</text:span><text:span text:style-name="T2450"/></text:p>
          </table:table-cell>
          <table:table-cell table:style-name="TableCell160201">
            <text:p text:style-name="P372"><text:span text:style-name="T2450"/></text:p>
          </table:table-cell>
          <table:table-cell table:style-name="TableCell160202">
            <text:p text:style-name="P372"><text:span text:style-name="T2450"/></text:p>
          </table:table-cell>
          <table:table-cell table:style-name="TableCell160203">
            <text:p text:style-name="P373"><text:span text:style-name="T2451">%</text:span><text:span text:style-name="T2452"/></text:p>
          </table:table-cell>
        </table:table-row>
        <table:table-row table:style-name="TableRow1603">
          <table:table-cell table:style-name="TableCell160300">
            <text:p text:style-name="P375"><text:span text:style-name="T2457">Mandante</text:span><text:span text:style-name="T2458"/></text:p>
          </table:table-cell>
          <table:table-cell table:style-name="TableCell160301">
            <text:p text:style-name="P375"><text:span text:style-name="T2458"/></text:p>
          </table:table-cell>
          <table:table-cell table:style-name="TableCell160302">
            <text:p text:style-name="P375"><text:span text:style-name="T2458"/></text:p>
          </table:table-cell>
          <table:table-cell table:style-name="TableCell160303">
            <text:p text:style-name="P376"><text:span text:style-name="T2459">%</text:span><text:span text:style-name="T2460"/></text:p>
          </table:table-cell>
        </table:table-row>
        <table:table-row table:style-name="TableRow1604">
          <table:table-cell table:style-name="TableCell160400">
            <text:p text:style-name="P378"><text:span text:style-name="T2465">Mandante</text:span><text:span text:style-name="T2466"/></text:p>
          </table:table-cell>
          <table:table-cell table:style-name="TableCell160401">
            <text:p text:style-name="P378"><text:span text:style-name="T2466"/></text:p>
          </table:table-cell>
          <table:table-cell table:style-name="TableCell160402">
            <text:p text:style-name="P378"><text:span text:style-name="T2466"/></text:p>
          </table:table-cell>
          <table:table-cell table:style-name="TableCell160403">
            <text:p text:style-name="P379"><text:span text:style-name="T2467">%</text:span><text:span text:style-name="T2468"/></text:p>
          </table:table-cell>
        </table:table-row>
        <table:table-row table:style-name="TableRow1605">
          <table:table-cell table:style-name="TableCell160500" table:number-columns-spanned="2">
            <text:p text:style-name="P382"><text:span text:style-name="T2472"/></text:p>
          </table:table-cell>
          <table:covered-table-cell/>
          <table:table-cell table:style-name="TableCell160502">
            <text:p text:style-name="P382"><text:span text:style-name="T2472"/></text:p>
          </table:table-cell>
          <table:table-cell table:style-name="TableCell160503">
            <text:p text:style-name="P383"><text:span text:style-name="T2473">100</text:span><text:span text:style-name="T2474">%</text:span><text:span text:style-name="T2475"/></text:p>
          </table:table-cell>
        </table:table-row>
      </table:table>
      <text:p text:style-name="P385"><text:span text:style-name="T2477"/></text:p>
      <text:p text:style-name="P385"><text:span text:style-name="T2477"/></text:p>
      <table:table table:style-name="Table17">
        <table:table-column table:style-name="TableColumn1700"/>
        <table:table-row table:style-name="TableRow1700">
          <table:table-cell table:style-name="TableCell170000">
            <text:p text:style-name="P387"><text:span text:style-name="T2480">Altre dichiarazioni e/o documentazioni da allegare necessarie per partecipare alla gara d</text:span><text:span text:style-name="T2481">’</text:span><text:span text:style-name="T2482">appalto</text:span><text:span text:style-name="T2483"/></text:p>
          </table:table-cell>
        </table:table-row>
      </table:table>
      <text:p text:style-name="P389"><text:span text:style-name="T2485"/></text:p>
      <text:list text:style-name="L390">
        <text:list-item>
          <text:p text:style-name="P390"><text:span text:style-name="T2486">☐</text:span><text:span text:style-name="T2487"><text:tab/></text:span><text:span text:style-name="T2488">di rispettare ed applicare il CCNL Cooperative Sociali dal momento della presentazione dell</text:span><text:span text:style-name="T2489">’</text:span><text:span text:style-name="T2490">offerta e per tutta la durata del contratto, gli accordi sindacali integrativi<text:s text:c="2"/>e tutti gli adempimenti di legge nei confronti dei lavoratori dipendenti, nonché di rispettare quanto previsto dalla legislazione vigente in tema di prevenzione e protezione dei luoghi di lavoro (es.<text:s/></text:span><text:a xlink:href="http://www.sistema-bdi.it/index.php?bdinr=021&amp;amp;docnr=23744&amp;amp;stato=lext"><text:span text:style-name="T2492">D.Lgs.<text:s/></text:span><text:span text:style-name="T2493">81</text:span><text:span text:style-name="T2494">/</text:span><text:span text:style-name="T2495">2008</text:span></text:a><text:span text:style-name="T2496"><text:s text:c="2"/></text:span><text:span text:style-name="T2497">e s.m.i.).</text:span><text:span text:style-name="T2498"><text:tab/></text:span></text:p>
        </text:list-item>
      </text:list>
      <text:p text:style-name="P391"><text:span text:style-name="T2499"/></text:p>
      <text:p text:style-name="P392"><text:span text:style-name="T2499"/></text:p>
      <text:p text:style-name="P393"><text:span text:style-name="T2499"/></text:p>
      <text:p text:style-name="P394"><text:span text:style-name="T2500">☐</text:span><text:span text:style-name="T2501"><text:tab/></text:span><text:span text:style-name="T2502">- di aver preso esatta cognizione della natura dell'appalto e di tutte le circostanze generali e particolari che possono influire sulla sua esecuzione;</text:span><text:span text:style-name="T2503"/></text:p>
      <text:p text:style-name="P395"><text:span text:style-name="T2504"/></text:p>
      <text:p text:style-name="P396"><text:span text:style-name="T2505">☐</text:span><text:span text:style-name="T2506"><text:tab/></text:span><text:span text:style-name="T2507">-<text:s text:c="2"/>di aver preso conoscenza e di aver tenuto conto nella formulazione dell'offerta delle condizioni contrattuali<text:s/></text:span><text:span text:style-name="T2508">nonché</text:span><text:span text:style-name="T2509">́<text:s/></text:span><text:span text:style-name="T2510">degli obblighi e degli oneri relativi alle disposizioni in materia di sicurezza, di assicurazione, di condizioni di lavoro e di previdenza e assistenza in vigore nel luogo dove devono essere eseguiti i servizi;</text:span><text:span text:style-name="T2511"/></text:p>
      <text:p text:style-name="P397"><text:span text:style-name="T2512"/></text:p>
      <text:p text:style-name="P398"><text:span text:style-name="T2513">☐</text:span><text:span text:style-name="T2514"><text:tab/></text:span><text:span text:style-name="T2515">- di avere nel complesso preso conoscenza della natura dell'appalto e di tutte le circostanze generali, particolari e locali, nessuna esclusa ed eccettuata, che possono avere influito o influire sia sulla esecuzione del servizio, sia sulla determinazione della propria offerta e di giudicare, pertanto, remunerativa l'offerta economica presentata;</text:span><text:span text:style-name="T2516"/></text:p>
      <text:p text:style-name="P399"><text:span text:style-name="T2517"/></text:p>
      <text:p text:style-name="P400"><text:span text:style-name="T2518">☐</text:span><text:span text:style-name="T2519"><text:tab/></text:span><text:span text:style-name="T2520">- di aver effettuato una verifica della disponibilità della manodopera necessaria per l</text:span><text:span text:style-name="T2521">’</text:span><text:span text:style-name="T2522">esecuzione dei servizi nonché della disponibilità di attrezzature adeguate all</text:span><text:span text:style-name="T2523">’</text:span><text:span text:style-name="T2524">entità e alla tipologia e categoria del servizio in appalto;</text:span><text:span text:style-name="T2525"/></text:p>
      <text:p text:style-name="P401"><text:span text:style-name="T2526"/></text:p>
      <text:p text:style-name="P402"><text:span text:style-name="T2527">☐</text:span><text:span text:style-name="T2528"><text:tab/></text:span><text:span text:style-name="T2529">-<text:s text:c="2"/>di assumere tutti gli obblighi di tracciabilità dei flussi finanziari di cui all</text:span><text:span text:style-name="T2530">’</text:span><text:span text:style-name="T2531">art.<text:s/></text:span><text:span text:style-name="T2532">3<text:s/></text:span><text:span text:style-name="T2533">della legge<text:s/></text:span><text:span text:style-name="T2534">13<text:s/></text:span><text:span text:style-name="T2535">agosto<text:s/></text:span><text:span text:style-name="T2536">2010</text:span><text:span text:style-name="T2537">, n.<text:s/></text:span><text:span text:style-name="T2538">136<text:s/></text:span><text:span text:style-name="T2539">e successive modifiche e, in caso di aggiudicazione, di impegnarsi a comunicare alla Stazione Appaltante gli estremi identificativi del conto corrente dedicato di cui al suddetto art.<text:s/></text:span><text:span text:style-name="T2540">3</text:span><text:span text:style-name="T2541">, entro sette giorni dalla sua accensione, nonché, nello stesso termine, le generalità e il codice fiscale delle persone delegate ad operare sul suddetto conto;</text:span><text:span text:style-name="T2542"/></text:p>
      <text:p text:style-name="P403"><text:span text:style-name="T2543"/></text:p>
      <text:p text:style-name="P404"><text:span text:style-name="T2544">☐</text:span><text:span text:style-name="T2545"><text:tab/></text:span><text:span text:style-name="T2546">-<text:s text:c="2"/>di accettare il protocollo di legalità<text:s/></text:span><text:span text:style-name="T2547">“</text:span><text:span text:style-name="T2548">Accordo Quadro - Carlo Alberto Dalla Chiesa</text:span><text:span text:style-name="T2549">”<text:s/></text:span><text:span text:style-name="T2550">(di cui si richiama integralmente il contenuto) stipulato il<text:s/></text:span><text:span text:style-name="T2551">12<text:s/></text:span><text:span text:style-name="T2552">luglio<text:s/></text:span><text:span text:style-name="T2553">2005<text:s/></text:span><text:span text:style-name="T2554">fra la Regione siciliana, il Ministero dell</text:span><text:span text:style-name="T2555">’</text:span><text:span text:style-name="T2556">interno, le Prefetture dell</text:span><text:span text:style-name="T2557">’</text:span><text:span text:style-name="T2558">isola, l</text:span><text:span text:style-name="T2559">’</text:span><text:span text:style-name="T2560">autorità di vigilanza sui lavori pubblici, l</text:span><text:span text:style-name="T2561">’</text:span><text:span text:style-name="T2562">INPS e l</text:span><text:span text:style-name="T2563">’</text:span><text:span text:style-name="T2564">INAIL (Circolare Assessore Regionale LL.PP. n.<text:s/></text:span><text:span text:style-name="T2565">593<text:s/></text:span><text:span text:style-name="T2566">del<text:s/></text:span><text:span text:style-name="T2567">31</text:span><text:span text:style-name="T2568">/</text:span><text:span text:style-name="T2569">01</text:span><text:span text:style-name="T2570">/</text:span><text:span text:style-name="T2571">2006</text:span><text:span text:style-name="T2572">), - (art.<text:s/></text:span><text:span text:style-name="T2573">1</text:span><text:span text:style-name="T2574">, comma<text:s/></text:span><text:span text:style-name="T2575">17</text:span><text:span text:style-name="T2576">, della l.<text:s/></text:span><text:span text:style-name="T2577">6<text:s/></text:span><text:span text:style-name="T2578">novembre<text:s/></text:span><text:span text:style-name="T2579">2012</text:span><text:span text:style-name="T2580">, n.<text:s/></text:span><text:span text:style-name="T2581">190</text:span><text:span text:style-name="T2582">).</text:span><text:span text:style-name="T2583"/></text:p>
      <text:p text:style-name="P405"><text:span text:style-name="T2584"/></text:p>
      <text:p text:style-name="P406"><text:span text:style-name="T2585">☐</text:span><text:span text:style-name="T2586"><text:tab/></text:span><text:span text:style-name="T2587">29.8</text:span><text:span text:style-name="T2588">) dichiarazione di cui agli artt.<text:s/></text:span><text:span text:style-name="T2589">53</text:span><text:span text:style-name="T2590">, co.<text:s/></text:span><text:span text:style-name="T2591">16<text:s/></text:span><text:span text:style-name="T2592">ter del D. Lgs.<text:s/></text:span><text:span text:style-name="T2593">165</text:span><text:span text:style-name="T2594">/</text:span><text:span text:style-name="T2595">01<text:s/></text:span><text:span text:style-name="T2596">e<text:s/></text:span><text:span text:style-name="T2597">21<text:s/></text:span><text:span text:style-name="T2598">del D. Lgs.<text:s/></text:span><text:span text:style-name="T2599">39</text:span><text:span text:style-name="T2600">/</text:span><text:span text:style-name="T2601">2013<text:s/></text:span><text:span text:style-name="T2602">in ordine alla assenza di conferimento di incarichi professionali o attività lavorative ad ex dipendenti pubblici che hanno cessato il rapporto di lavoro<text:s/></text:span><text:span text:style-name="T2603">con l</text:span><text:span text:style-name="T2604">’</text:span><text:span text:style-name="T2605">Amministrazione Comunale di Alessandria della Rocca da almeno tre anni i quali, negli ultimi t</text:span><text:span text:style-name="T2606">re anni di servizio, abbiano esercitato poteri autoritativi o negoziali per conto delle stesse.</text:span><text:span text:style-name="T2607"/></text:p>
      <text:p text:style-name="P407"><text:span text:style-name="T2608"/></text:p>
      <text:p text:style-name="P408"><text:span text:style-name="T2609">☐</text:span><text:span text:style-name="T2610"><text:tab/></text:span><text:span text:style-name="T2611">- di non partecipare alla gara in più di un raggruppamento temporaneo o consorzio ordinario o di non partecipare alla gara anche in forma individuale qualora partecipi alla gara in raggruppamento o consorzio;</text:span><text:span text:style-name="T2612"/></text:p>
      <text:p text:style-name="P409"><text:span text:style-name="T2613"/></text:p>
      <text:p text:style-name="P409"><text:span text:style-name="T2614">☐</text:span><text:span text:style-name="T2615"><text:tab/></text:span><text:span text:style-name="T2616">- di essere a perfetta conoscenza di tutte le prescrizioni, norme ufficiali e leggi vigenti che disciplinano l</text:span><text:span text:style-name="T2617">’</text:span><text:span text:style-name="T2618">appalto in oggetto;</text:span><text:span text:style-name="T2619"/></text:p>
      <text:p text:style-name="P409"><text:span text:style-name="T2620"/></text:p>
      <text:p text:style-name="P409"><text:span text:style-name="T2621">☐</text:span><text:span text:style-name="T2622"><text:tab/></text:span><text:span text:style-name="T2623">-<text:s text:c="2"/>di mantenere valida, vincolante ed invariabile a tutti gli effetti l</text:span><text:span text:style-name="T2624">’</text:span><text:span text:style-name="T2625">offerta per il periodo indicato nei documenti di gara e, comunque, non inferiore a<text:s/></text:span><text:span text:style-name="T2626">180<text:s/></text:span><text:span text:style-name="T2627">giorni consecutivi a decorrere dalla data di scadenza del termine per la presentazione delle offerte;</text:span><text:span text:style-name="T2628"/></text:p>
      <text:p text:style-name="P410"><text:span text:style-name="T2629"/></text:p>
      <text:p text:style-name="P411"><text:span text:style-name="T2630">☐</text:span><text:span text:style-name="T2631"><text:tab/></text:span><text:span text:style-name="T2632">- di ottemperare a quanto disposto dalla Legge<text:s/></text:span><text:span text:style-name="T2633">22<text:s/></text:span><text:span text:style-name="T2634">novembre<text:s/></text:span><text:span text:style-name="T2635">2002<text:s/></text:span><text:span text:style-name="T2636">n.<text:s/></text:span><text:span text:style-name="T2637">266<text:s/></text:span><text:span text:style-name="T2638">e dal D.M. Ministero del Lavoro e della Previdenza sociale (DURC), mantenendo le seguenti posizioni previdenziali ed assicurative (indicare numero e sede):</text:span><text:span text:style-name="T2639"/></text:p>
      <text:p text:style-name="P412"><text:span text:style-name="T2640"/></text:p>
      <text:p text:style-name="P412"><text:span text:style-name="T2641">INPS ___________________________ N. _____________ Sede di ________________________</text:span><text:span text:style-name="T2642"/></text:p>
      <text:p text:style-name="P412"><text:span text:style-name="T2643"/></text:p>
      <text:p text:style-name="P412"><text:span text:style-name="T2644">INAIL ___________________________ N. _____________ Sede di ________________________</text:span><text:span text:style-name="T2645"/></text:p>
      <text:p text:style-name="P412"><text:span text:style-name="T2646"/></text:p>
      <text:p text:style-name="P412"><text:span text:style-name="T2647">Altro (specificare):</text:span><text:span text:style-name="T2648"/></text:p>
      <text:p text:style-name="P412"><text:span text:style-name="T2649">______________________________ N. _____________ Sede di ___________________________</text:span><text:span text:style-name="T2650"/></text:p>
      <text:p text:style-name="P412"><text:span text:style-name="T2651"/></text:p>
      <text:p text:style-name="P413"><text:span text:style-name="T2652">☐</text:span><text:span text:style-name="T2653"><text:tab/></text:span><text:span text:style-name="T2654">-<text:s text:c="2"/>di impegnarsi, in caso di aggiudicazione, ad eseguire il servizio oggetto dell</text:span><text:span text:style-name="T2655">’</text:span><text:span text:style-name="T2656">appalto nei modi e nei termini stabiliti dal Capitolato Speciale d</text:span><text:span text:style-name="T2657">’</text:span><text:span text:style-name="T2658">Appalto;</text:span><text:span text:style-name="T2659"/></text:p>
      <text:p text:style-name="P413"><text:span text:style-name="T2660"/></text:p>
      <text:p text:style-name="P413"><text:span text:style-name="T2661">☐</text:span><text:span text:style-name="T2662"><text:tab/></text:span><text:span text:style-name="T2663">-<text:s text:c="2"/>di essere a conoscenza che la Stazione Appaltante si riserva di procedere d</text:span><text:span text:style-name="T2664">’</text:span><text:span text:style-name="T2665">ufficio a verifiche anche a campione in ordine alla veridicità delle dichiarazioni prodotte per partecipare alla gara d</text:span><text:span text:style-name="T2666">’</text:span><text:span text:style-name="T2667">appalto e che, nell</text:span><text:span text:style-name="T2668">’</text:span><text:span text:style-name="T2669">eventualità di irregolarità e/o false dichiarazioni, fatto salvo che il caso non determini ulteriori e diverse sanzioni, procederà alla segnalazione all</text:span><text:span text:style-name="T2670">’</text:span><text:span text:style-name="T2671">ANAC in conformità alle disposizioni di legge;</text:span><text:span text:style-name="T2672"/></text:p>
      <text:p text:style-name="P413"><text:span text:style-name="T2673"/></text:p>
      <text:p text:style-name="P413"><text:span text:style-name="T2674">☐</text:span><text:span text:style-name="T2675"><text:tab/></text:span><text:span text:style-name="T2676">-<text:s text:c="2"/>di allegare alla presente istanza il PassOE relativo alla partecipazione alla presente gara;</text:span><text:span text:style-name="T2677"/></text:p>
      <text:p text:style-name="P413"><text:span text:style-name="T2678"/></text:p>
      <text:p text:style-name="P413"><text:span text:style-name="T2679"><text:s/>(nel caso di R.T.I. e consorzi ordinari, non ancora costituti, solo l</text:span><text:span text:style-name="T2680">’</text:span><text:span text:style-name="T2681">impresa mandataria)</text:span><text:span text:style-name="T2682"/></text:p>
      <text:p text:style-name="P413"><text:span text:style-name="T2683"><text:s/></text:span><text:span text:style-name="T2684">☐</text:span><text:span text:style-name="T2685"><text:tab/></text:span><text:span text:style-name="T2686">-<text:s text:c="2"/>di allegare alla presente garanzia provvisoria conforme alle disposizioni dell</text:span><text:span text:style-name="T2687">’</text:span><text:span text:style-name="T2688">art.<text:s/></text:span><text:span text:style-name="T2689">93<text:s/></text:span><text:span text:style-name="T2690">del D.Lgs. n.<text:s/></text:span><text:span text:style-name="T2691">50</text:span><text:span text:style-name="T2692">/</text:span><text:span text:style-name="T2693">2016<text:s/></text:span><text:span text:style-name="T2694">ed alle richieste contenute dei documenti di gara; (nel caso di R.T.I. e consorzi ordinari, non ancora costituti, solo l</text:span><text:span text:style-name="T2695">’</text:span><text:span text:style-name="T2696">impresa mandataria);</text:span><text:span text:style-name="T2697"/></text:p>
      <text:p text:style-name="P413"><text:span text:style-name="T2698"/></text:p>
      <text:p text:style-name="P413"><text:span text:style-name="T2699">☐</text:span><text:span text:style-name="T2700"><text:tab/></text:span><text:span text:style-name="T2701">-<text:s text:c="2"/>di allegare copia della procura dalla quale si evincano i poteri di impegnare validamente l</text:span><text:span text:style-name="T2702">’</text:span><text:span text:style-name="T2703">impresa; (nel caso in cui l</text:span><text:span text:style-name="T2704">’</text:span><text:span text:style-name="T2705">istanza di partecipazione sia sottoscritta da un procuratore);</text:span><text:span text:style-name="T2706"/></text:p>
      <text:p text:style-name="P414"><text:span text:style-name="T2707"/></text:p>
      <text:p text:style-name="P415"><text:span text:style-name="T2708">☐</text:span><text:span text:style-name="T2709"><text:tab/></text:span><text:span text:style-name="T2710">-<text:s text:c="2"/>di acconsentire al trattamento dei dati personali della società che legalmente rappresenta, ai sensi e per gli effetti di cui al D.Lgs.<text:s/></text:span><text:span text:style-name="T2711">30<text:s/></text:span><text:span text:style-name="T2712">giugno<text:s/></text:span><text:span text:style-name="T2713">2003<text:s/></text:span><text:span text:style-name="T2714">n.<text:s/></text:span><text:span text:style-name="T2715">196</text:span><text:span text:style-name="T2716">;</text:span><text:span text:style-name="T2717"/></text:p>
      <text:p text:style-name="P415"><text:span text:style-name="T2718"/></text:p>
      <text:p text:style-name="P416"><text:span text:style-name="T2719">☐</text:span><text:span text:style-name="T2720"><text:tab/></text:span><text:span text:style-name="T2721">-<text:s text:c="2"/>di indicare i seguenti recapiti per le comunicazioni inerenti il presente appalto nel caso di R.T.I. e consorzi ordinari, non ancora costituti, (solo l</text:span><text:span text:style-name="T2722">’</text:span><text:span text:style-name="T2723">impresa mandataria)</text:span><text:span text:style-name="T2724"/></text:p>
      <text:p text:style-name="P416"><text:span text:style-name="T2725"/></text:p>
      <text:p text:style-name="P417"><text:span text:style-name="T2726">☐</text:span><text:span text:style-name="T2727"><text:tab/></text:span><text:span text:style-name="T2728">-<text:s text:c="2"/>Domicilio eletto per le comunicazioni: ___________________________________________________________________</text:span><text:span text:style-name="T2729"/></text:p>
      <text:p text:style-name="P417"><text:span text:style-name="T2730"/></text:p>
      <text:p text:style-name="P418"><text:span text:style-name="T2731"><text:s text:c="2"/></text:span><text:span text:style-name="T2732"><text:tab/></text:span><text:span text:style-name="T2733">☐</text:span><text:span text:style-name="T2734"><text:tab/></text:span><text:span text:style-name="T2735">-<text:s text:c="2"/>numero di fax:___________________________________________________</text:span><text:span text:style-name="T2736"/></text:p>
      <text:p text:style-name="P419"><text:span text:style-name="T2737">☐</text:span><text:span text:style-name="T2738"><text:tab/></text:span><text:span text:style-name="T2739">-<text:s text:c="2"/>indirizzo e-mail:_________________________________________________</text:span><text:span text:style-name="T2740"/></text:p>
      <text:p text:style-name="P419"><text:span text:style-name="T2741">☐</text:span><text:span text:style-name="T2742"><text:tab/></text:span><text:span text:style-name="T2743">-<text:s text:c="2"/>indirizzo PEC: __________________________________________________</text:span><text:span text:style-name="T2744"/></text:p>
      <text:p text:style-name="P420"><text:span text:style-name="T2745">Per le imprese aventi sede in uno Stato della UE<text:s/></text:span><text:span text:style-name="T2746">è<text:s/></text:span><text:span text:style-name="T2747">riconosciuta la validità di documentazione equivalente a quella italiana secondo la legislazione nazionale degli Stati membri.</text:span><text:span text:style-name="T2748"/></text:p>
      <text:p text:style-name="P420"><text:span text:style-name="T2749"/></text:p>
      <text:p text:style-name="P420"><text:span text:style-name="T2749"/></text:p>
      <text:p text:style-name="P420"><text:span text:style-name="T2750">Data e luogo __________________________________________</text:span><text:span text:style-name="T2751"/></text:p>
      <text:p text:style-name="P420"><text:span text:style-name="T2752"/></text:p>
      <text:p text:style-name="P421"><text:span text:style-name="T2752"/></text:p>
      <text:p text:style-name="P421"><text:span text:style-name="T2753">IL LEGALE RAPPRESENTANTE /</text:span><text:span text:style-name="T2754"/></text:p>
      <text:p text:style-name="P421"><text:span text:style-name="T2755">PROCURATORE DELL</text:span><text:span text:style-name="T2756">’</text:span><text:span text:style-name="T2757">IMPRESA</text:span><text:span text:style-name="T2758"/></text:p>
      <text:p text:style-name="P421"><text:span text:style-name="T2759">(Timbro e firma)</text:span><text:span text:style-name="T2760"/></text:p>
      <text:p text:style-name="P421"><text:span text:style-name="T2761"/></text:p>
      <text:p text:style-name="P421"><text:span text:style-name="T2761"/></text:p>
      <text:p text:style-name="P421"><text:span text:style-name="T2761"/></text:p>
      <text:p text:style-name="P421"><text:span text:style-name="T2761"/></text:p>
      <text:p text:style-name="P422"><text:span text:style-name="T2762"><text:s/>*La presente dichiarazione deve essere sottoscritta digitalmente</text:span><text:span text:style-name="T2763"/></text:p>
      <text:p text:style-name="P422"><text:span text:style-name="T2764"><text:s/></text:span><text:span text:style-name="T27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