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Symbol" svg:font-family="Symbol"/>
    <style:font-face style:name="Tahoma1" svg:font-family="Tahoma"/>
    <style:font-face style:name="Times New Roman" svg:font-family="'Times New Roman'"/>
    <style:font-face style:name="Verdana" svg:font-family="Verdana"/>
    <style:font-face style:name="Times New Roman1" svg:font-family="'Times New Roman'" style:font-family-generic="roman" style:font-pitch="variable"/>
    <style:font-face style:name="Calibri"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1.074cm" fo:margin-left="0cm" table:align="left" style:may-break-between-rows="true" style:writing-mode="lr-tb"/>
    </style:style>
    <style:style style:name="Tabella1.A" style:family="table-column">
      <style:table-column-properties style:column-width="1.002cm"/>
    </style:style>
    <style:style style:name="Tabella1.B" style:family="table-column">
      <style:table-column-properties style:column-width="5.5cm"/>
    </style:style>
    <style:style style:name="Tabella1.C" style:family="table-column">
      <style:table-column-properties style:column-width="4.572cm"/>
    </style:style>
    <style:style style:name="Tabella1.1" style:family="table-row">
      <style:table-row-properties style:min-row-height="0.173cm"/>
    </style:style>
    <style:style style:name="Tabella1.A1"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la1.C1" style:family="table-cell">
      <style:table-cell-properties fo:background-color="#ffffff" fo:padding-left="0.191cm" fo:padding-right="0.191cm" fo:padding-top="0cm" fo:padding-bottom="0cm" fo:border="0.018cm solid #000000" fo:vertical-align="top">
        <style:background-image/>
      </style:table-cell-properties>
    </style:style>
    <style:style style:name="Tabella1.2" style:family="table-row">
      <style:table-row-properties style:min-row-height="0.176cm"/>
    </style:style>
    <style:style style:name="Tabella3" style:family="table">
      <style:table-properties style:width="17.166cm" fo:margin-left="0cm" fo:margin-right="-0.166cm" table:align="margins" style:may-break-between-rows="true" style:writing-mode="lr-tb"/>
    </style:style>
    <style:style style:name="Tabella3.A" style:family="table-column">
      <style:table-column-properties style:column-width="1.221cm" style:rel-column-width="4659*"/>
    </style:style>
    <style:style style:name="Tabella3.B" style:family="table-column">
      <style:table-column-properties style:column-width="1.358cm" style:rel-column-width="5185*"/>
    </style:style>
    <style:style style:name="Tabella3.C" style:family="table-column">
      <style:table-column-properties style:column-width="10.606cm" style:rel-column-width="40491*"/>
    </style:style>
    <style:style style:name="Tabella3.D" style:family="table-column">
      <style:table-column-properties style:column-width="1.757cm" style:rel-column-width="6707*"/>
    </style:style>
    <style:style style:name="Tabella3.E" style:family="table-column">
      <style:table-column-properties style:column-width="2.224cm" style:rel-column-width="8493*"/>
    </style:style>
    <style:style style:name="Tabella3.1" style:family="table-row">
      <style:table-row-properties style:min-row-height="0.155cm"/>
    </style:style>
    <style:style style:name="Tabella3.A1" style:family="table-cell">
      <style:table-cell-properties fo:background-color="#ffffff" fo:padding-left="0.191cm" fo:padding-right="0.191cm" fo:padding-top="0cm" fo:padding-bottom="0cm" fo:border="0.018cm solid #000000" fo:vertical-align="top">
        <style:background-image/>
      </style:table-cell-properties>
    </style:style>
    <style:style style:name="Tabella3.2" style:family="table-row">
      <style:table-row-properties style:min-row-height="0.356cm"/>
    </style:style>
    <style:style style:name="Tabella3.A2" style:family="table-cell">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la3.B3" style:family="table-cell" style:data-style-name="N0">
      <style:table-cell-properties fo:background-color="#ffffff" fo:padding-left="0.191cm" fo:padding-right="0.191cm" fo:padding-top="0cm" fo:padding-bottom="0cm" fo:border-left="0.018cm solid #000000" fo:border-right="0.002cm solid #000000" fo:border-top="0.018cm solid #000000" fo:border-bottom="0.018cm solid #000000" fo:vertical-align="top">
        <style:background-image/>
      </style:table-cell-properties>
    </style:style>
    <style:style style:name="Tabella3.A9" style:family="table-cell">
      <style:table-cell-properties fo:background-color="#ffffff" fo:padding-left="0.191cm" fo:padding-right="0.191cm" fo:padding-top="0cm" fo:padding-bottom="0cm" fo:border-left="0.018cm solid #000000" fo:border-right="0.002cm solid #000000" fo:border-top="0.002cm solid #000000" fo:border-bottom="0.018cm solid #000000" fo:vertical-align="top">
        <style:background-image/>
      </style:table-cell-properties>
    </style:style>
    <style:style style:name="Tabella3.B9" style:family="table-cell" style:data-style-name="N0">
      <style:table-cell-properties fo:background-color="#ffffff" fo:padding-left="0.191cm" fo:padding-right="0.191cm" fo:padding-top="0cm" fo:padding-bottom="0cm" fo:border-left="0.018cm solid #000000" fo:border-right="0.002cm solid #000000" fo:border-top="0.002cm solid #000000" fo:border-bottom="0.018cm solid #000000" fo:vertical-align="top">
        <style:background-image/>
      </style:table-cell-properties>
    </style:style>
    <style:style style:name="Tabella3.E9" style:family="table-cell">
      <style:table-cell-properties fo:background-color="#ffffff" fo:padding-left="0.191cm" fo:padding-right="0.191cm" fo:padding-top="0cm" fo:padding-bottom="0cm" fo:border-left="0.018cm solid #000000" fo:border-right="0.018cm solid #000000" fo:border-top="0.002cm solid #000000" fo:border-bottom="0.018cm solid #000000" fo:vertical-align="top">
        <style:background-image/>
      </style:table-cell-properties>
    </style:style>
    <style:style style:name="Tabella3.A16" style:family="table-cell">
      <style:table-cell-properties fo:background-color="#ffffff" fo:padding-left="0.191cm" fo:padding-right="0.191cm" fo:padding-top="0cm" fo:padding-bottom="0cm" fo:border-left="0.018cm solid #000000" fo:border-right="0.002cm solid #000000" fo:border-top="none" fo:border-bottom="0.018cm solid #000000" fo:vertical-align="top">
        <style:background-image/>
      </style:table-cell-properties>
    </style:style>
    <style:style style:name="Tabella3.E16" style:family="table-cell">
      <style:table-cell-properties fo:background-color="#ffffff" fo:padding-left="0.191cm" fo:padding-right="0.191cm" fo:padding-top="0cm" fo:padding-bottom="0cm" fo:border-left="0.018cm solid #000000" fo:border-right="0.018cm solid #000000" fo:border-top="none" fo:border-bottom="0.018cm solid #000000" fo:vertical-align="top">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style:use-window-font-color="true" style:font-name="Times New Roman" fo:font-size="18pt" fo:font-weight="bold"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style:use-window-font-color="true" style:font-name="Times New Roman" fo:font-size="11pt" fo:font-weight="bold" fo:background-color="transparent" style:font-name-asian="Times New Roman" style:font-size-asian="11pt" style:font-name-complex="Times New Roman" style:font-size-complex="11pt"/>
    </style:style>
    <style:style style:name="P6"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center" style:justify-single-word="false"/>
      <style:text-properties style:use-window-font-color="true" style:font-name="Times New Roman1" fo:font-size="11pt" fo:font-weight="bold" fo:background-color="transparent" style:font-name-asian="Verdana" style:font-name-complex="Verdana"/>
    </style:style>
    <style:style style:name="P8" style:family="paragraph" style:parent-style-name="Standard">
      <style:paragraph-properties fo:line-height="100%" fo:text-align="justify" style:justify-single-word="false"/>
      <style:text-properties style:use-window-font-color="true" style:font-name="Times New Roman1" fo:font-size="11pt" fo:font-weight="bold" fo:background-color="transparent" style:font-name-asian="Calibri1" style:font-weight-asian="bold" style:font-name-complex="Calibri1" style:font-weight-complex="bold"/>
    </style:style>
    <style:style style:name="P9" style:family="paragraph" style:parent-style-name="Standard">
      <style:paragraph-properties fo:line-height="100%" fo:text-align="center" style:justify-single-word="false"/>
      <style:text-properties style:use-window-font-color="true" style:font-name="Times New Roman1" fo:font-size="11pt"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Calibri1" style:font-name-complex="Calibri1"/>
    </style:style>
    <style:style style:name="P11" style:family="paragraph" style:parent-style-name="Standard">
      <style:paragraph-properties fo:line-height="100%" fo:text-align="start" style:justify-single-word="false"/>
      <style:text-properties style:use-window-font-color="true" style:font-name="Times New Roman1" fo:font-size="11pt" fo:font-weight="normal" fo:background-color="transparent" style:font-name-asian="Calibri1" style:font-name-complex="Calibri1"/>
    </style:style>
    <style:style style:name="P12" style:family="paragraph" style:parent-style-name="Standard">
      <style:paragraph-properties fo:line-height="100%" fo:text-align="start" style:justify-single-word="false"/>
      <style:text-properties style:use-window-font-color="true" style:font-name="Times New Roman1" fo:font-size="11pt" fo:font-weight="normal" fo:background-color="transparent" style:font-name-asian="Calibri1" style:font-size-asian="15pt" style:font-weight-asian="bold" style:font-name-complex="Calibri1" style:font-size-complex="15pt" style:font-weight-complex="bold"/>
    </style:style>
    <style:style style:name="P13" style:family="paragraph" style:parent-style-name="Standard">
      <style:paragraph-properties fo:line-height="100%" fo:text-align="start" style:justify-single-word="false"/>
      <style:text-properties style:use-window-font-color="true" style:font-name="Times New Roman1" fo:font-size="11pt" fo:font-style="italic" fo:font-weight="normal" fo:background-color="transparent" style:font-name-asian="Times New Roman" style:font-name-complex="Times New Roman"/>
    </style:style>
    <style:style style:name="P14" style:family="paragraph" style:parent-style-name="Standard">
      <style:paragraph-properties fo:line-height="100%" fo:text-align="center" style:justify-single-word="false"/>
      <style:text-properties style:use-window-font-color="true" style:font-name="Times New Roman1" fo:font-size="16pt" fo:font-weight="bold" fo:background-color="transparent" style:font-name-asian="Verdana" style:font-name-complex="Verdana"/>
    </style:style>
    <style:style style:name="P15"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 style:font-name-complex="Times New Roman"/>
    </style:style>
    <style:style style:name="P16" style:family="paragraph" style:parent-style-name="Standard">
      <style:paragraph-properties fo:line-height="100%" fo:text-align="justify" style:justify-single-word="false"/>
      <style:text-properties style:use-window-font-color="true" style:font-name="Times New Roman1" fo:font-size="12pt" fo:font-weight="bold" fo:background-color="transparent" style:font-name-asian="Times New Roman" style:font-name-complex="Times New Roman"/>
    </style:style>
    <style:style style:name="P17"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style:use-window-font-color="true" style:font-name="Times New Roman1" fo:font-size="12pt" fo:font-weight="bold" fo:background-color="transparent" style:font-name-asian="Verdana" style:font-name-complex="Verdana"/>
    </style:style>
    <style:style style:name="P18"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name-complex="Times New Roman"/>
    </style:style>
    <style:style style:name="P19"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 style:font-name-complex="Times New Roman"/>
    </style:style>
    <style:style style:name="P20"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21"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weight-asian="normal" style:font-name-complex="Times New Roman" style:font-weight-complex="normal"/>
    </style:style>
    <style:style style:name="P23" style:family="paragraph" style:parent-style-name="Standard">
      <style:paragraph-properties fo:line-height="100%" fo:text-align="center" style:justify-single-word="false">
        <style:tab-stops>
          <style:tab-stop style:position="8.5cm" style:type="center"/>
          <style:tab-stop style:position="17cm" style:type="right"/>
        </style:tab-stops>
      </style:paragraph-properties>
      <style:text-properties style:use-window-font-color="true" style:font-name="Times New Roman1" fo:font-size="12pt" fo:font-style="italic" fo:font-weight="bold" fo:background-color="transparent" style:font-name-asian="Verdana" style:font-style-asian="italic" style:font-name-complex="Verdana" style:font-style-complex="italic"/>
    </style:style>
    <style:style style:name="P24" style:family="paragraph" style:parent-style-name="Standard">
      <style:paragraph-properties fo:line-height="100%" fo:text-align="center" style:justify-single-word="false"/>
      <style:text-properties style:use-window-font-color="true" style:font-name="Times New Roman1" fo:font-size="13pt" fo:font-weight="bold" fo:background-color="transparent" style:font-name-asian="Times New Roman" style:font-name-complex="Times New Roman"/>
    </style:style>
    <style:style style:name="P25" style:family="paragraph" style:parent-style-name="Standard">
      <style:paragraph-properties fo:line-height="100%" fo:text-align="justify" style:justify-single-word="false"/>
      <style:text-properties style:use-window-font-color="true" style:font-name="Times New Roman1" fo:font-size="14pt" fo:font-weight="bold" fo:background-color="transparent" style:font-name-asian="Calibri1" style:font-size-asian="14pt" style:font-weight-asian="bold" style:font-name-complex="Calibri1" style:font-size-complex="14pt" style:font-weight-complex="bold"/>
    </style:style>
    <style:style style:name="P26"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 style:font-name-complex="Times New Roman"/>
    </style:style>
    <style:style style:name="P27"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 style:font-name-complex="Times New Roman"/>
    </style:style>
    <style:style style:name="P28"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 style:font-weight-asian="normal" style:font-name-complex="Times New Roman" style:font-weight-complex="normal"/>
    </style:style>
    <style:style style:name="P29"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 style:font-size-asian="15pt" style:font-weight-asian="bold" style:font-name-complex="Times New Roman" style:font-size-complex="15pt" style:font-weight-complex="bold"/>
    </style:style>
    <style:style style:name="P30" style:family="paragraph" style:parent-style-name="Standard">
      <style:paragraph-properties fo:line-height="100%" fo:text-align="start" style:justify-single-word="false"/>
      <style:text-properties fo:color="#000000" style:font-name="Times New Roman1" fo:font-size="12pt" fo:font-weight="normal" fo:background-color="transparent"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line-height="100%" fo:text-align="justify" style:justify-single-word="false"/>
      <style:text-properties fo:color="#000000" style:font-name="Times New Roman1" fo:font-size="12pt" fo:font-weight="bold" fo:background-color="transparent" style:font-name-asian="Times New Roman" style:font-name-complex="Times New Roman"/>
    </style:style>
    <style:style style:name="P32" style:family="paragraph" style:parent-style-name="Standard">
      <style:paragraph-properties fo:line-height="100%" fo:text-align="center" style:justify-single-word="false"/>
      <style:text-properties fo:color="#000000" style:font-name="Times New Roman1" fo:font-size="12pt" fo:font-weight="bold" fo:background-color="transparent" style:font-name-asian="Times New Roman" style:font-name-complex="Times New Roman"/>
    </style:style>
    <style:style style:name="P33" style:family="paragraph" style:parent-style-name="Standard">
      <style:paragraph-properties fo:line-height="100%" fo:text-align="start" style:justify-single-word="false"/>
      <style:text-properties fo:color="#000000" style:font-name="Times New Roman1" fo:font-size="12pt" fo:font-weight="bold" fo:background-color="transparent" style:font-name-asian="Times New Roman" style:font-name-complex="Times New Roman"/>
    </style:style>
    <style:style style:name="P34" style:family="paragraph" style:parent-style-name="Standard">
      <style:paragraph-properties fo:line-height="100%" fo:text-align="justify" style:justify-single-word="false"/>
      <style:text-properties fo:color="#000000" style:font-name="Times New Roman1" fo:font-size="12pt" fo:font-weight="bold" fo:background-color="transparent" style:font-name-asian="Times New Roman" style:font-weight-asian="bold" style:font-name-complex="Times New Roman" style:font-weight-complex="bold"/>
    </style:style>
    <style:style style:name="P35" style:family="paragraph" style:parent-style-name="Standard">
      <style:paragraph-properties fo:line-height="100%" fo:text-align="justify" style:justify-single-word="false"/>
      <style:text-properties fo:color="#000000" style:font-name="Times New Roman1" fo:font-size="12pt" fo:font-weight="bold" fo:background-color="transparent" style:font-name-asian="Verdana" style:font-size-asian="12pt" style:font-name-complex="Verdana" style:font-size-complex="12pt"/>
    </style:style>
    <style:style style:name="P36" style:family="paragraph" style:parent-style-name="Standard">
      <style:paragraph-properties fo:line-height="100%" fo:text-align="justify" style:justify-single-word="false"/>
      <style:text-properties fo:color="#000000"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37" style:family="paragraph" style:parent-style-name="Standard">
      <style:paragraph-properties fo:line-height="100%" fo:text-align="start" style:justify-single-word="false"/>
      <style:text-properties fo:color="#000000" style:font-name="Times New Roman1" fo:font-size="12pt" fo:font-style="italic" fo:font-weight="bold" fo:background-color="transparent" style:font-name-asian="Times New Roman" style:font-style-asian="italic" style:font-weight-asian="bold" style:font-name-complex="Times New Roman" style:font-style-complex="italic" style:font-weight-complex="bold"/>
    </style:style>
    <style:style style:name="P38" style:family="paragraph" style:parent-style-name="Standard">
      <style:paragraph-properties fo:line-height="100%" fo:text-align="justify" style:justify-single-word="false"/>
      <style:text-properties fo:color="#000000" style:font-name="Times New Roman1" fo:font-size="10.5pt" fo:font-weight="bold" fo:background-color="transparent" style:font-name-asian="Verdana" style:font-name-complex="Verdana"/>
    </style:style>
    <style:style style:name="P39" style:family="paragraph" style:parent-style-name="Standard">
      <style:paragraph-properties fo:line-height="100%" fo:text-align="justify" style:justify-single-word="false"/>
      <style:text-properties fo:color="#000000" style:font-name="Times New Roman1" fo:font-size="10.5pt" fo:font-weight="normal" fo:background-color="transparent" style:font-name-asian="Verdana" style:font-name-complex="Verdana"/>
    </style:style>
    <style:style style:name="P40" style:family="paragraph" style:parent-style-name="Standard">
      <style:paragraph-properties fo:line-height="100%" fo:text-align="start" style:justify-single-word="false"/>
      <style:text-properties fo:color="#000000" style:font-name="Times New Roman1" fo:font-size="10pt" fo:font-weight="normal" fo:background-color="transparent" style:font-name-asian="Times New Roman" style:font-name-complex="Times New Roman"/>
    </style:style>
    <style:style style:name="P41" style:family="paragraph" style:parent-style-name="Standard">
      <style:paragraph-properties fo:line-height="100%" fo:text-align="end" style:justify-single-word="false"/>
      <style:text-properties fo:color="#000000" style:font-name="Times New Roman1" fo:font-size="14pt" fo:font-weight="bold" fo:background-color="transparent" style:font-name-asian="Times New Roman" style:font-name-complex="Times New Roman"/>
    </style:style>
    <style:style style:name="P42" style:family="paragraph" style:parent-style-name="Standard">
      <style:paragraph-properties fo:line-height="100%" fo:text-align="start" style:justify-single-word="false"/>
      <style:text-properties fo:color="#000000" style:font-name="Times New Roman1" fo:font-size="14pt" fo:font-weight="bold" fo:background-color="transparent" style:font-name-asian="Times New Roman" style:font-name-complex="Times New Roman"/>
    </style:style>
    <style:style style:name="P43" style:family="paragraph" style:parent-style-name="Standard">
      <style:paragraph-properties fo:line-height="100%" fo:text-align="start" style:justify-single-word="false"/>
      <style:text-properties fo:color="#000000" style:font-name="Times New Roman1" fo:font-size="15pt" fo:font-weight="bold" fo:background-color="transparent" style:font-name-asian="Times New Roman" style:font-size-asian="15pt" style:font-weight-asian="bold" style:font-name-complex="Times New Roman" style:font-size-complex="15pt" style:font-weight-complex="bold"/>
    </style:style>
    <style:style style:name="P44" style:family="paragraph" style:parent-style-name="Standard">
      <style:paragraph-properties fo:line-height="100%" fo:text-align="center" style:justify-single-word="false"/>
      <style:text-properties style:font-name="Times New Roman1"/>
    </style:style>
    <style:style style:name="P45" style:family="paragraph" style:parent-style-name="Standard">
      <style:paragraph-properties fo:line-height="100%" fo:text-align="justify" style:justify-single-word="false"/>
      <style:text-properties style:font-name="Times New Roman1"/>
    </style:style>
    <style:style style:name="P46" style:family="paragraph" style:parent-style-name="Standard">
      <style:paragraph-properties fo:line-height="100%" fo:text-align="justify" style:justify-single-word="false">
        <style:tab-stops>
          <style:tab-stop style:position="0cm"/>
        </style:tab-stops>
      </style:paragraph-properties>
      <style:text-properties style:font-name="Times New Roman1"/>
    </style:style>
    <style:style style:name="P47" style:family="paragraph" style:parent-style-name="Standard">
      <style:paragraph-properties fo:line-height="100%" fo:text-align="justify" style:justify-single-word="false">
        <style:tab-stops>
          <style:tab-stop style:position="0.635cm"/>
        </style:tab-stops>
      </style:paragraph-properties>
      <style:text-properties style:font-name="Times New Roman1"/>
    </style:style>
    <style:style style:name="P48" style:family="paragraph" style:parent-style-name="Standard">
      <style:paragraph-properties fo:line-height="100%" fo:text-align="start" style:justify-single-word="false"/>
      <style:text-properties style:font-name="Times New Roman1"/>
    </style:style>
    <style:style style:name="P49" style:family="paragraph" style:parent-style-name="Standard">
      <style:paragraph-properties fo:line-height="100%" fo:text-align="justify" style:justify-single-word="false"/>
      <style:text-properties style:font-name="Times New Roman1" fo:background-color="transparent"/>
    </style:style>
    <style:style style:name="P50" style:family="paragraph" style:parent-style-name="Standard">
      <style:paragraph-properties fo:text-align="justify" style:justify-single-word="false"/>
      <style:text-properties style:font-name="Times New Roman1" fo:font-size="12pt" style:font-size-asian="12pt" style:font-size-complex="12pt"/>
    </style:style>
    <style:style style:name="P51" style:family="paragraph" style:parent-style-name="Standard">
      <style:paragraph-properties fo:line-height="100%" fo:text-align="justify" style:justify-single-word="false"/>
      <style:text-properties style:font-name="Times New Roman1" fo:font-size="12pt" fo:font-weight="bold" style:font-size-asian="12pt" style:language-asian="it" style:country-asian="IT" style:font-weight-asian="bold" style:font-size-complex="12pt" style:font-weight-complex="bold"/>
    </style:style>
    <style:style style:name="P52" style:family="paragraph" style:parent-style-name="Standard">
      <style:paragraph-properties fo:line-height="150%" fo:text-align="center" style:justify-single-word="false"/>
      <style:text-properties style:font-name="Times New Roman1"/>
    </style:style>
    <style:style style:name="P53" style:family="paragraph" style:parent-style-name="Standard">
      <style:paragraph-properties fo:line-height="150%" fo:text-align="justify" style:justify-single-word="false"/>
      <style:text-properties style:font-name="Times New Roman1"/>
    </style:style>
    <style:style style:name="P54" style:family="paragraph" style:parent-style-name="Standard">
      <style:paragraph-properties fo:line-height="100%" fo:text-align="justify" style:justify-single-word="false"/>
      <style:text-properties style:font-name="Times New Roman1" fo:font-weight="normal" style:font-weight-asian="normal" style:font-weight-complex="normal"/>
    </style:style>
    <style:style style:name="P55" style:family="paragraph" style:parent-style-name="Standard">
      <style:paragraph-properties fo:line-height="100%" fo:text-align="justify" style:justify-single-word="false"/>
      <style:text-properties fo:color="#1e1f20" style:font-name="Times New Roman1" fo:font-size="12pt" fo:font-weight="normal" fo:background-color="transparent" style:font-name-asian="Times New Roman" style:font-name-complex="Times New Roman"/>
    </style:style>
    <style:style style:name="P56" style:family="paragraph" style:parent-style-name="Standard">
      <style:paragraph-properties fo:line-height="100%" fo:text-align="start" style:justify-single-word="false"/>
      <style:text-properties fo:color="#1e1f20" style:font-name="Times New Roman1" fo:font-size="12pt" fo:font-weight="normal" fo:background-color="transparent" style:font-name-asian="Times New Roman" style:font-name-complex="Times New Roman"/>
    </style:style>
    <style:style style:name="P57" style:family="paragraph" style:parent-style-name="Standard">
      <style:paragraph-properties fo:margin-left="-0.042cm" fo:margin-right="0cm" fo:line-height="100%" fo:text-align="justify" style:justify-single-word="false" fo:text-indent="0cm" style:auto-text-indent="false"/>
      <style:text-properties fo:color="#000000" style:font-name="Times New Roman1" fo:font-size="12pt" fo:font-weight="normal" fo:background-color="transparent" style:font-name-asian="Times New Roman" style:font-name-complex="Times New Roman"/>
    </style:style>
    <style:style style:name="P58" style:family="paragraph" style:parent-style-name="Standard">
      <style:paragraph-properties loext:contextual-spacing="false" fo:margin-left="0.042cm" fo:margin-right="0cm" fo:margin-top="0cm" fo:margin-bottom="0.353cm" fo:line-height="100%" fo:text-align="justify" style:justify-single-word="false" fo:text-indent="0cm" style:auto-text-indent="false"/>
      <style:text-properties style:use-window-font-color="true" style:font-name="Times New Roman1" fo:font-size="12pt" fo:font-weight="bold" fo:background-color="transparent" style:font-name-asian="Times New Roman" style:font-name-complex="Times New Roman"/>
    </style:style>
    <style:style style:name="P59" style:family="paragraph" style:parent-style-name="Standard">
      <style:paragraph-properties fo:margin-left="1.002cm" fo:margin-right="0cm" fo:line-height="100%" fo:text-align="justify" style:justify-single-word="false" fo:text-indent="-0.501cm" style:auto-text-indent="false">
        <style:tab-stops>
          <style:tab-stop style:position="1.884cm"/>
          <style:tab-stop style:position="3.5cm"/>
          <style:tab-stop style:position="5.115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 style:position="24.504cm"/>
          <style:tab-stop style:position="26.12cm"/>
        </style:tab-stops>
      </style:paragraph-properties>
      <style:text-properties style:font-name="Times New Roman1"/>
    </style:style>
    <style:style style:name="P60" style:family="paragraph" style:parent-style-name="Standard">
      <style:paragraph-properties loext:contextual-spacing="false"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e1f20" style:font-name="Times New Roman1" fo:font-size="12pt" fo:font-weight="bold" fo:background-color="transparent" style:font-name-asian="Times New Roman" style:font-name-complex="Times New Roman"/>
    </style:style>
    <style:style style:name="P61" style:family="paragraph" style:parent-style-name="Standard">
      <style:paragraph-properties loext:contextual-spacing="false" fo:margin-top="0cm" fo:margin-bottom="0cm" fo:line-height="100%" fo:text-align="justify" style:justify-single-word="false"/>
      <style:text-properties style:use-window-font-color="true" style:font-name="Times New Roman1" fo:font-size="11pt" fo:font-weight="normal" fo:background-color="transparent" style:font-name-asian="Calibri1" style:font-name-complex="Calibri1"/>
    </style:style>
    <style:style style:name="P62" style:family="paragraph" style:parent-style-name="Standard">
      <style:paragraph-properties loext:contextual-spacing="false" fo:margin-top="0cm" fo:margin-bottom="0cm" fo:line-height="100%" fo:text-align="justify" style:justify-single-word="false"/>
      <style:text-properties style:use-window-font-color="true" style:font-name="Times New Roman1" fo:font-size="12pt" fo:font-weight="normal" fo:background-color="transparent" style:font-name-asian="Calibri1" style:font-size-asian="12pt" style:language-asian="it" style:country-asian="IT" style:font-weight-asian="normal" style:font-name-complex="Times New Roman" style:font-size-complex="12pt" style:font-weight-complex="normal"/>
    </style:style>
    <style:style style:name="P63" style:family="paragraph" style:parent-style-name="Standard">
      <style:paragraph-properties loext:contextual-spacing="false" fo:margin-top="0cm" fo:margin-bottom="0cm" fo:line-height="100%" fo:text-align="center" style:justify-single-word="false"/>
      <style:text-properties style:use-window-font-color="true" style:font-name="Times New Roman1" fo:font-size="12pt" fo:font-weight="normal" fo:background-color="transparent" style:font-name-asian="Calibri1" style:font-size-asian="12pt" style:language-asian="it" style:country-asian="IT" style:font-weight-asian="normal" style:font-name-complex="Times New Roman" style:font-size-complex="12pt" style:font-weight-complex="normal"/>
    </style:style>
    <style:style style:name="P64" style:family="paragraph" style:parent-style-name="Standard">
      <style:paragraph-properties loext:contextual-spacing="false" fo:margin-top="0cm" fo:margin-bottom="0cm" fo:line-height="100%" fo:text-align="justify" style:justify-single-word="false"/>
      <style:text-properties style:use-window-font-color="true" style:font-name="Times New Roman1" fo:font-size="12pt"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65" style:family="paragraph" style:parent-style-name="Standard">
      <style:paragraph-properties loext:contextual-spacing="false"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font-weight="normal" fo:background-color="transparent" style:font-name-asian="Times New Roman" style:font-name-complex="Times New Roman"/>
    </style:style>
    <style:style style:name="P66" style:family="paragraph" style:parent-style-name="Standard">
      <style:paragraph-properties loext:contextual-spacing="false" fo:margin-left="0.751cm" fo:margin-right="0cm" fo:margin-top="0cm" fo:margin-bottom="0.353cm" fo:line-height="100%" fo:text-align="center" style:justify-single-word="false" fo:text-indent="-0.751cm" style:auto-text-indent="false"/>
      <style:text-properties style:use-window-font-color="true" style:font-name="Times New Roman1" fo:font-size="12pt" fo:font-weight="bold" fo:background-color="transparent" style:font-name-asian="Times New Roman" style:font-name-complex="Times New Roman"/>
    </style:style>
    <style:style style:name="P67" style:family="paragraph" style:parent-style-name="Standard">
      <style:paragraph-properties fo:margin-left="0.751cm" fo:margin-right="0cm" fo:line-height="100%" fo:text-align="justify" style:justify-single-word="false" fo:text-indent="-0.751cm" style:auto-text-indent="false"/>
      <style:text-properties style:use-window-font-color="true" style:font-name="Times New Roman1" fo:font-size="11pt" fo:font-weight="normal" fo:background-color="transparent" style:font-name-asian="Calibri1" style:font-name-complex="Calibri1"/>
    </style:style>
    <style:style style:name="P68" style:family="paragraph" style:parent-style-name="Standard">
      <style:paragraph-properties loext:contextual-spacing="false" fo:margin-top="0cm" fo:margin-bottom="0.212cm" fo:line-height="100%" fo:text-align="justify" style:justify-single-word="false"/>
      <style:text-properties style:font-name="Times New Roman1"/>
    </style:style>
    <style:style style:name="P69" style:family="paragraph" style:parent-style-name="Standard">
      <style:paragraph-properties fo:margin-left="0.501cm" fo:margin-right="0cm" fo:line-height="100%" fo:text-align="justify" style:justify-single-word="false" fo:text-indent="-0.572cm" style:auto-text-indent="false"/>
      <style:text-properties style:font-name="Times New Roman1"/>
    </style:style>
    <style:style style:name="P70" style:family="paragraph" style:parent-style-name="Standard">
      <style:paragraph-properties fo:margin-left="0.501cm" fo:margin-right="0cm" fo:line-height="100%" fo:text-align="justify" style:justify-single-word="false" fo:text-indent="-0.501cm" style:auto-text-indent="false"/>
      <style:text-properties style:font-name="Times New Roman1"/>
    </style:style>
    <style:style style:name="P71" style:family="paragraph" style:parent-style-name="Standard">
      <style:paragraph-properties fo:margin-left="0.501cm" fo:margin-right="0cm" fo:line-height="100%" fo:text-align="justify" style:justify-single-word="false" fo:text-indent="-0.501cm" style:auto-text-indent="false"/>
      <style:text-properties style:use-window-font-color="true" style:font-name="Times New Roman1" fo:font-size="12pt" fo:font-weight="normal" fo:background-color="transparent" style:font-name-asian="Times New Roman" style:font-name-complex="Times New Roman"/>
    </style:style>
    <style:style style:name="P72" style:family="paragraph" style:parent-style-name="Standard">
      <style:paragraph-properties fo:margin-left="0.501cm" fo:margin-right="0cm" fo:line-height="100%" fo:text-align="justify" style:justify-single-word="false" fo:text-indent="0cm" style:auto-text-indent="false"/>
      <style:text-properties style:font-name="Times New Roman1"/>
    </style:style>
    <style:style style:name="P73" style:family="paragraph" style:parent-style-name="Standard">
      <style:paragraph-properties fo:margin-left="0.501cm" fo:margin-right="0cm" fo:line-height="100%" fo:text-align="justify" style:justify-single-word="false" fo:text-indent="0cm" style:auto-text-indent="false"/>
      <style:text-properties fo:color="#000000" style:font-name="Times New Roman1" fo:font-size="12pt" fo:font-weight="normal" fo:background-color="transparent" style:font-name-asian="Times New Roman" style:font-name-complex="Times New Roman"/>
    </style:style>
    <style:style style:name="P74" style:family="paragraph" style:parent-style-name="Standard">
      <style:paragraph-properties fo:margin-left="0.501cm" fo:margin-right="0cm" fo:line-height="100%" fo:text-align="center" style:justify-single-word="false" fo:text-indent="0cm" style:auto-text-indent="false"/>
      <style:text-properties style:use-window-font-color="true" style:font-name="Times New Roman1" fo:font-size="12pt" fo:font-weight="bold" fo:background-color="transparent" style:font-name-asian="Times New Roman" style:font-name-complex="Times New Roman"/>
    </style:style>
    <style:style style:name="P75" style:family="paragraph" style:parent-style-name="Standard">
      <style:paragraph-properties fo:margin-left="0cm" fo:margin-right="0cm" fo:line-height="100%" fo:text-align="center" style:justify-single-word="false" fo:text-indent="0.501cm" style:auto-text-indent="false"/>
      <style:text-properties style:use-window-font-color="true" style:font-name="Times New Roman1" fo:font-size="12pt" fo:font-weight="bold" fo:background-color="transparent" style:font-name-asian="Times New Roman" style:font-name-complex="Times New Roman"/>
    </style:style>
    <style:style style:name="P76" style:family="paragraph" style:parent-style-name="Standard">
      <style:paragraph-properties fo:margin-left="0cm" fo:margin-right="0cm" fo:line-height="100%" fo:text-align="center" style:justify-single-word="false" fo:text-indent="0.501cm" style:auto-text-indent="false"/>
      <style:text-properties style:use-window-font-color="true" style:font-name="Times New Roman1" fo:font-size="14pt" fo:font-weight="bold" fo:background-color="transparent" style:font-name-asian="Times New Roman" style:font-size-asian="14pt" style:font-weight-asian="bold" style:font-name-complex="Times New Roman" style:font-size-complex="14pt" style:font-weight-complex="bold"/>
    </style:style>
    <style:style style:name="P77" style:family="paragraph" style:parent-style-name="Standard">
      <style:paragraph-properties fo:margin-left="0cm" fo:margin-right="0.168cm" fo:line-height="100%" fo:text-align="justify" style:justify-single-word="false" fo:text-indent="0cm" style:auto-text-indent="false"/>
      <style:text-properties style:use-window-font-color="true" style:font-name="Times New Roman1" fo:font-size="12pt" fo:font-weight="normal" fo:background-color="transparent" style:font-name-asian="Times New Roman" style:font-name-complex="Times New Roman"/>
    </style:style>
    <style:style style:name="P78" style:family="paragraph" style:parent-style-name="footnote_20_text">
      <style:paragraph-properties loext:contextual-spacing="false" fo:margin-top="0.212cm" fo:margin-bottom="0cm" fo:text-align="justify" style:justify-single-word="false"/>
      <style:text-properties style:font-name="Times New Roman1" fo:font-size="12pt" fo:font-weight="bold" style:font-size-asian="12pt" style:language-asian="it" style:country-asian="IT" style:font-weight-asian="bold" style:font-size-complex="12pt" style:font-weight-complex="bold"/>
    </style:style>
    <style:style style:name="P79" style:family="paragraph" style:parent-style-name="Standard">
      <style:paragraph-properties loext:contextual-spacing="false" fo:margin-top="0.212cm" fo:margin-bottom="0cm" fo:text-align="justify" style:justify-single-word="false"/>
      <style:text-properties style:font-name="Times New Roman1" fo:font-size="12pt" fo:font-weight="bold" style:font-size-asian="12pt" style:language-asian="it" style:country-asian="IT" style:font-weight-asian="bold" style:font-size-complex="12pt" style:font-weight-complex="bold"/>
    </style:style>
    <style:style style:name="P80" style:family="paragraph" style:parent-style-name="Standard" style:list-style-name="L2">
      <style:paragraph-properties fo:line-height="100%" fo:text-align="justify" style:justify-single-word="false"/>
      <style:text-properties style:font-name="Times New Roman1"/>
    </style:style>
    <style:style style:name="P81" style:family="paragraph" style:parent-style-name="Standard" style:list-style-name="L2">
      <style:paragraph-properties fo:line-height="100%" fo:text-align="justify" style:justify-single-word="false"/>
      <style:text-properties style:use-window-font-color="true" style:font-name="Times New Roman1" fo:font-size="12pt" fo:font-weight="normal" fo:background-color="transparent" style:font-name-asian="Times New Roman" style:font-name-complex="Times New Roman"/>
    </style:style>
    <style:style style:name="P82" style:family="paragraph" style:parent-style-name="Standard" style:list-style-name="L1">
      <style:paragraph-properties loext:contextual-spacing="false" fo:margin-left="-0.134cm" fo:margin-right="0cm" fo:margin-top="0cm" fo:margin-bottom="0.353cm" fo:line-height="100%" fo:text-align="justify" style:justify-single-word="false" fo:text-indent="0cm" style:auto-text-indent="false"/>
      <style:text-properties style:use-window-font-color="true" style:font-name="Times New Roman1" fo:font-size="12pt" fo:font-weight="bold" fo:background-color="transparent" style:font-name-asian="Times New Roman" style:font-name-complex="Times New Roman"/>
    </style:style>
    <style:style style:name="P83" style:family="paragraph" style:parent-style-name="Standard" style:list-style-name="L3">
      <style:paragraph-properties loext:contextual-spacing="false" fo:margin-left="-0.134cm" fo:margin-right="0cm" fo:margin-top="0cm" fo:margin-bottom="0.353cm" fo:line-height="100%" fo:text-align="justify" style:justify-single-word="false" fo:text-indent="0.134cm" style:auto-text-indent="false"/>
      <style:text-properties style:use-window-font-color="true" style:font-name="Times New Roman1" fo:font-size="12pt" fo:font-weight="bold" fo:background-color="transparent" style:font-name-asian="Times New Roman" style:font-name-complex="Times New Roman"/>
    </style:style>
    <style:style style:name="P84" style:family="paragraph" style:parent-style-name="Standard" style:list-style-name="L11">
      <style:paragraph-properties loext:contextual-spacing="false" fo:margin-left="-0.134cm" fo:margin-right="0cm" fo:margin-top="0cm" fo:margin-bottom="0.353cm" fo:line-height="100%" fo:text-align="justify" style:justify-single-word="false" fo:text-indent="0.134cm" style:auto-text-indent="false"/>
      <style:text-properties style:use-window-font-color="true" style:font-name="Times New Roman1" fo:font-size="12pt" fo:font-weight="normal" fo:background-color="transparent" style:font-name-asian="Times New Roman" style:font-name-complex="Times New Roman"/>
    </style:style>
    <style:style style:name="P85" style:family="paragraph" style:parent-style-name="Standard" style:list-style-name="L7">
      <style:paragraph-properties loext:contextual-spacing="false" fo:margin-left="-0.134cm" fo:margin-right="0cm" fo:margin-top="0cm" fo:margin-bottom="0.353cm" fo:line-height="100%" fo:text-align="justify" style:justify-single-word="false" fo:text-indent="0.13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style:style>
    <style:style style:name="P86" style:family="paragraph" style:parent-style-name="Standard" style:list-style-name="L11">
      <style:paragraph-properties loext:contextual-spacing="false" fo:margin-left="-0.134cm" fo:margin-right="0cm" fo:margin-top="0cm" fo:margin-bottom="0.353cm" fo:line-height="100%" fo:text-align="justify" style:justify-single-word="false" fo:text-indent="0.134cm" style:auto-text-indent="false"/>
      <style:text-properties style:font-name="Times New Roman1"/>
    </style:style>
    <style:style style:name="P87" style:family="paragraph" style:parent-style-name="Standard" style:list-style-name="L7">
      <style:paragraph-properties fo:margin-left="-0.134cm" fo:margin-right="0cm" fo:line-height="100%" fo:text-align="start" style:justify-single-word="false" fo:text-indent="0.134cm" style:auto-text-indent="false">
        <style:tab-stops>
          <style:tab-stop style:position="-0.25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 style:position="26.621cm"/>
        </style:tab-stops>
      </style:paragraph-properties>
      <style:text-properties fo:color="#1e1f20" style:font-name="Times New Roman1" fo:font-size="12pt" fo:font-weight="normal" fo:background-color="transparent" style:font-name-asian="Times New Roman" style:font-name-complex="Times New Roman"/>
    </style:style>
    <style:style style:name="P88" style:family="paragraph" style:parent-style-name="Standard" style:list-style-name="L8">
      <style:paragraph-properties fo:margin-left="-0.134cm" fo:margin-right="0cm" fo:line-height="100%" fo:text-align="justify" style:justify-single-word="false" fo:text-indent="0.13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e1f20" style:font-name="Times New Roman1" fo:font-size="12pt" fo:font-weight="normal" fo:background-color="transparent" style:font-name-asian="Times New Roman" style:font-weight-asian="normal" style:font-name-complex="Times New Roman" style:font-weight-complex="normal"/>
    </style:style>
    <style:style style:name="P89" style:family="paragraph" style:parent-style-name="Standard" style:list-style-name="L9">
      <style:paragraph-properties fo:margin-left="-0.134cm" fo:margin-right="0cm" fo:line-height="100%" fo:text-align="justify" style:justify-single-word="false" fo:text-indent="0.134cm" style:auto-text-indent="false"/>
      <style:text-properties style:font-name="Times New Roman1"/>
    </style:style>
    <style:style style:name="P90" style:family="paragraph" style:parent-style-name="Standard" style:list-style-name="L4">
      <style:paragraph-properties loext:contextual-spacing="false" fo:margin-left="-0.635cm" fo:margin-right="0.168cm" fo:margin-top="0cm" fo:margin-bottom="0.353cm" fo:line-height="100%" fo:text-align="justify" style:justify-single-word="false" fo:text-indent="0.635cm" style:auto-text-indent="false"/>
      <style:text-properties style:use-window-font-color="true" style:font-name="Times New Roman1" fo:font-size="12pt" fo:font-weight="bold" fo:background-color="transparent" style:font-name-asian="Times New Roman" style:font-name-complex="Times New Roman"/>
    </style:style>
    <style:style style:name="P91" style:family="paragraph" style:parent-style-name="Standard" style:list-style-name="L5">
      <style:paragraph-properties loext:contextual-spacing="false" fo:margin-left="-0.635cm" fo:margin-right="0.168cm" fo:margin-top="0cm" fo:margin-bottom="0.353cm" fo:line-height="100%" fo:text-align="justify" style:justify-single-word="false" fo:text-indent="0.635cm" style:auto-text-indent="false"/>
      <style:text-properties style:use-window-font-color="true" style:font-name="Times New Roman1" fo:font-size="12pt" fo:font-weight="bold" fo:background-color="transparent" style:font-name-asian="Times New Roman" style:font-name-complex="Times New Roman"/>
    </style:style>
    <style:style style:name="P92" style:family="paragraph" style:parent-style-name="Standard" style:list-style-name="L6">
      <style:paragraph-properties fo:margin-left="-0.635cm" fo:margin-right="0cm" fo:line-height="100%" fo:text-align="justify" style:justify-single-word="false" fo:text-indent="0.635cm" style:auto-text-indent="false"/>
      <style:text-properties fo:color="#000000"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weight-asian="normal" style:font-name-complex="Times New Roman" style:font-size-complex="12pt" style:font-weight-complex="normal"/>
    </style:style>
    <style:style style:name="P93" style:family="paragraph" style:parent-style-name="Standard" style:list-style-name="L13">
      <style:paragraph-properties fo:margin-left="-0.635cm" fo:margin-right="0cm" fo:line-height="100%" fo:text-align="justify" style:justify-single-word="false" fo:text-indent="0.635cm" style:auto-text-indent="false"/>
      <style:text-properties fo:color="#000000" style:font-name="Times New Roman1" fo:font-size="12pt" fo:font-weight="normal" fo:background-color="transparent" style:font-name-asian="Times New Roman" style:font-name-complex="Times New Roman"/>
    </style:style>
    <style:style style:name="P94" style:family="paragraph" style:parent-style-name="Standard" style:list-style-name="L6">
      <style:paragraph-properties fo:margin-left="-0.635cm" fo:margin-right="0cm" fo:line-height="100%" fo:text-align="justify" style:justify-single-word="false" fo:text-indent="0.635cm" style:auto-text-indent="false"/>
      <style:text-properties style:font-name="Times New Roman1" fo:font-weight="bold" style:font-weight-asian="bold" style:font-weight-complex="bold"/>
    </style:style>
    <style:style style:name="P95" style:family="paragraph" style:parent-style-name="Standard" style:list-style-name="L12">
      <style:paragraph-properties fo:margin-left="-0.635cm" fo:margin-right="0cm" fo:line-height="100%" fo:text-align="justify" style:justify-single-word="false" fo:text-indent="0.635cm" style:auto-text-indent="false">
        <style:tab-stops>
          <style:tab-stop style:position="0cm"/>
          <style:tab-stop style:position="0.635cm"/>
          <style:tab-stop style:position="0.751cm"/>
        </style:tab-stops>
      </style:paragraph-properties>
      <style:text-properties style:font-name="Times New Roman1"/>
    </style:style>
    <style:style style:name="P96" style:family="paragraph" style:parent-style-name="Standard" style:list-style-name="L12">
      <style:paragraph-properties fo:margin-left="-0.635cm" fo:margin-right="0cm" fo:line-height="100%" fo:text-align="justify" style:justify-single-word="false" fo:text-indent="0.635cm" style:auto-text-indent="false">
        <style:tab-stops>
          <style:tab-stop style:position="0cm"/>
          <style:tab-stop style:position="0.635cm"/>
          <style:tab-stop style:position="0.751cm"/>
        </style:tab-stops>
      </style:paragraph-properties>
      <style:text-properties style:use-window-font-color="true" style:font-name="Times New Roman1" fo:font-size="12pt" fo:font-weight="normal" fo:background-color="transparent" style:font-name-asian="Times New Roman" style:font-name-complex="Times New Roman"/>
    </style:style>
    <style:style style:name="P97" style:family="paragraph" style:parent-style-name="Standard" style:list-style-name="L12">
      <style:paragraph-properties fo:margin-left="-0.635cm" fo:margin-right="0cm" fo:line-height="100%" fo:text-align="justify" style:justify-single-word="false" fo:text-indent="0.635cm" style:auto-text-indent="false">
        <style:tab-stops>
          <style:tab-stop style:position="0cm"/>
          <style:tab-stop style:position="0.751cm"/>
        </style:tab-stops>
      </style:paragraph-properties>
      <style:text-properties style:use-window-font-color="true" style:font-name="Times New Roman1" fo:font-size="12pt" fo:font-weight="normal" fo:background-color="transparent" style:font-name-asian="Times New Roman" style:font-name-complex="Times New Roman"/>
    </style:style>
    <style:style style:name="P98" style:family="paragraph" style:parent-style-name="Standard" style:list-style-name="L12">
      <style:paragraph-properties fo:margin-left="-0.635cm" fo:margin-right="0cm" fo:line-height="100%" fo:text-align="justify" style:justify-single-word="false" fo:text-indent="0.635cm" style:auto-text-indent="false">
        <style:tab-stops>
          <style:tab-stop style:position="0cm"/>
          <style:tab-stop style:position="0.635cm"/>
          <style:tab-stop style:position="0.751cm"/>
        </style:tab-stops>
      </style:paragraph-properties>
      <style:text-properties style:use-window-font-color="true" style:font-name="Times New Roman1" fo:font-size="12pt" fo:font-weight="normal" fo:background-color="transparent" style:font-name-asian="Times New Roman" style:font-weight-asian="normal" style:font-name-complex="Times New Roman" style:font-weight-complex="normal"/>
    </style:style>
    <style:style style:name="P99" style:family="paragraph" style:parent-style-name="Standard" style:list-style-name="L12">
      <style:paragraph-properties loext:contextual-spacing="false" fo:margin-left="-0.635cm" fo:margin-right="0cm" fo:margin-top="0cm" fo:margin-bottom="0.353cm" fo:line-height="100%" fo:text-align="justify" style:justify-single-word="false" fo:text-indent="0.635cm" style:auto-text-indent="false">
        <style:tab-stops>
          <style:tab-stop style:position="0cm"/>
          <style:tab-stop style:position="0.751cm"/>
        </style:tab-stops>
      </style:paragraph-properties>
      <style:text-properties style:use-window-font-color="true" style:font-name="Times New Roman1" fo:font-size="12pt" fo:font-weight="normal" fo:background-color="transparent" style:font-name-asian="Times New Roman" style:font-name-complex="Times New Roman"/>
    </style:style>
    <style:style style:name="P100" style:family="paragraph" style:parent-style-name="Standard" style:list-style-name="L8">
      <style:paragraph-properties loext:contextual-spacing="false" fo:margin-left="0cm" fo:margin-right="0cm" fo:margin-top="0cm" fo:margin-bottom="0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weight="normal"/>
    </style:style>
    <style:style style:name="P101" style:family="paragraph" style:parent-style-name="Standard" style:list-style-name="L10" style:master-page-name="">
      <style:paragraph-properties fo:margin-left="0cm" fo:margin-right="0cm" fo:line-height="100%" fo:text-align="justify" style:justify-single-word="false" fo:text-indent="0cm" style:auto-text-indent="false" style:page-number="auto">
        <style:tab-stops>
          <style:tab-stop style:position="-0.021cm"/>
        </style:tab-stops>
      </style:paragraph-properties>
      <style:text-properties style:use-window-font-color="true" style:font-name="Times New Roman1" fo:font-size="14pt" fo:font-weight="bold" fo:background-color="transparent" style:font-name-asian="Times New Roman" style:font-size-asian="14pt" style:font-weight-asian="bold" style:font-name-complex="Times New Roman" style:font-size-complex="14pt" style:font-weight-complex="bold"/>
    </style:style>
    <style:style style:name="P102" style:family="paragraph" style:parent-style-name="Standard" style:list-style-name="L10">
      <style:paragraph-properties fo:margin-left="0cm" fo:margin-right="0cm" fo:line-height="100%" fo:text-align="justify" style:justify-single-word="false" fo:text-indent="0cm" style:auto-text-indent="false">
        <style:tab-stops>
          <style:tab-stop style:position="-0.021cm"/>
        </style:tab-stops>
      </style:paragraph-properties>
      <style:text-properties style:use-window-font-color="true" style:font-name="Times New Roman1" fo:font-size="14pt" fo:font-weight="bold" fo:background-color="transparent" style:font-name-asian="Times New Roman" style:font-size-asian="14pt" style:font-weight-asian="bold" style:font-name-complex="Times New Roman" style:font-size-complex="14pt" style:font-weight-complex="bold"/>
    </style:style>
    <style:style style:name="P103" style:family="paragraph" style:parent-style-name="Standard" style:list-style-name="L10">
      <style:paragraph-properties fo:margin-left="0cm" fo:margin-right="0cm" fo:line-height="100%" fo:text-align="justify" style:justify-single-word="false" fo:text-indent="0cm" style:auto-text-indent="false">
        <style:tab-stops>
          <style:tab-stop style:position="-0.021cm"/>
        </style:tab-stops>
      </style:paragraph-properties>
      <style:text-properties style:use-window-font-color="true" style:font-name="Times New Roman1" fo:font-size="12pt" fo:font-weight="normal" fo:background-color="transparent" style:font-name-asian="Times New Roman" style:font-size-asian="12pt" style:font-weight-asian="normal" style:font-name-complex="Times New Roman" style:font-size-complex="12pt" style:font-weight-complex="normal"/>
    </style:style>
    <style:style style:name="T1" style:family="text">
      <style:text-properties style:use-window-font-color="true"/>
    </style:style>
    <style:style style:name="T2" style:family="text">
      <style:text-properties style:use-window-font-color="true" fo:font-size="12pt" fo:font-weight="bold" fo:background-color="transparent" style:font-name-asian="Times New Roman" style:font-name-complex="Times New Roman" loext:char-shading-value="0"/>
    </style:style>
    <style:style style:name="T3" style:family="text">
      <style:text-properties style:use-window-font-color="true" fo:font-size="12pt" fo:font-weight="bold" fo:background-color="transparent" style:font-name-asian="Times New Roman" style:font-weight-asian="bold" style:font-name-complex="Times New Roman" style:font-weight-complex="bold" loext:char-shading-value="0"/>
    </style:style>
    <style:style style:name="T4" style:family="text">
      <style:text-properties style:use-window-font-color="true" fo:font-size="12pt" fo:font-weight="bold" style:font-name-asian="Times New Roman" style:font-name-complex="Times New Roman"/>
    </style:style>
    <style:style style:name="T5" style:family="text">
      <style:text-properties style:use-window-font-color="true" fo:font-size="12pt" fo:font-weight="normal" fo:background-color="transparent" style:font-name-asian="Times New Roman" style:font-name-complex="Times New Roman" loext:char-shading-value="0"/>
    </style:style>
    <style:style style:name="T6" style:family="text">
      <style:text-properties style:use-window-font-color="true" fo:font-size="12pt" fo:font-weight="normal" fo:background-color="transparent" style:font-name-asian="Times New Roman" style:font-weight-asian="normal" style:font-name-complex="Times New Roman" style:font-weight-complex="normal" loext:char-shading-value="0"/>
    </style:style>
    <style:style style:name="T7" style:family="text">
      <style:text-properties style:use-window-font-color="true" fo:font-size="12pt" fo:font-weight="normal" fo:background-color="transparent" style:font-name-asian="Times New Roman" style:font-size-asian="12pt" style:font-weight-asian="normal" style:font-name-complex="Times New Roman" style:font-size-complex="12pt" style:font-weight-complex="normal" loext:char-shading-value="0"/>
    </style:style>
    <style:style style:name="T8" style:family="text">
      <style:text-properties style:use-window-font-color="true" fo:font-size="12pt" fo:font-weight="normal" style:font-name-asian="Times New Roman" style:font-name-complex="Times New Roman"/>
    </style:style>
    <style:style style:name="T9" style:family="text">
      <style:text-properties style:use-window-font-color="true" fo:font-size="12pt" fo:font-weight="normal" style:font-name-asian="Times New Roman" style:font-weight-asian="normal" style:font-name-complex="Times New Roman" style:font-weight-complex="normal"/>
    </style:style>
    <style:style style:name="T10" style:family="text">
      <style:text-properties style:use-window-font-color="true" fo:font-size="12pt" fo:font-style="italic" fo:font-weight="bold" fo:background-color="transparent" style:font-name-asian="Times New Roman" style:font-name-complex="Times New Roman" loext:char-shading-value="0"/>
    </style:style>
    <style:style style:name="T11" style:family="text">
      <style:text-properties style:use-window-font-color="true" fo:font-size="12pt" fo:font-style="italic" fo:font-weight="bold" fo:background-color="transparent" style:font-name-asian="Times New Roman" style:font-style-asian="italic" style:font-name-complex="Times New Roman" style:font-style-complex="italic" loext:char-shading-value="0"/>
    </style:style>
    <style:style style:name="T12" style:family="text">
      <style:text-properties style:use-window-font-color="true" fo:font-size="12pt" fo:font-style="italic" fo:font-weight="bold" fo:background-color="transparent" style:font-name-asian="Times New Roman" style:font-style-asian="italic" style:font-weight-asian="bold" style:font-name-complex="Times New Roman" style:font-style-complex="italic" style:font-weight-complex="bold" loext:char-shading-value="0"/>
    </style:style>
    <style:style style:name="T13" style:family="text">
      <style:text-properties style:use-window-font-color="true" fo:font-size="12pt" fo:font-style="italic" fo:font-weight="normal" fo:background-color="transparent" style:font-name-asian="Times New Roman" style:font-name-complex="Times New Roman" loext:char-shading-value="0"/>
    </style:style>
    <style:style style:name="T14" style:family="text">
      <style:text-properties style:use-window-font-color="true" fo:font-size="12pt" fo:font-style="italic" fo:font-weight="normal" fo:background-color="transparent" style:font-name-asian="Times New Roman" style:font-style-asian="italic" style:font-weight-asian="normal" style:font-name-complex="Times New Roman" style:font-style-complex="italic" style:font-weight-complex="normal" loext:char-shading-value="0"/>
    </style:style>
    <style:style style:name="T15" style:family="text">
      <style:text-properties style:use-window-font-color="true" fo:font-size="12pt" fo:font-style="italic" fo:font-weight="normal" fo:background-color="transparent" style:font-name-asian="Times New Roman" style:font-weight-asian="normal" style:font-name-complex="Times New Roman" style:font-weight-complex="normal" loext:char-shading-value="0"/>
    </style:style>
    <style:style style:name="T16" style:family="text">
      <style:text-properties style:use-window-font-color="true" fo:font-size="12pt" fo:font-style="normal" fo:font-weight="bold" fo:background-color="transparent" style:font-name-asian="Times New Roman" style:font-style-asian="normal" style:font-weight-asian="bold" style:font-name-complex="Times New Roman" style:font-style-complex="normal" style:font-weight-complex="bold" loext:char-shading-value="0"/>
    </style:style>
    <style:style style:name="T17" style:family="text">
      <style:text-properties style:use-window-font-color="true" fo:font-size="12pt" fo:font-style="normal" fo:font-weight="normal" fo:background-color="transparent" style:font-name-asian="Times New Roman" style:font-style-asian="normal" style:font-weight-asian="normal" style:font-name-complex="Times New Roman" style:font-style-complex="normal" style:font-weight-complex="normal" loext:char-shading-value="0"/>
    </style:style>
    <style:style style:name="T18" style:family="text">
      <style:text-properties style:use-window-font-color="true" fo:font-size="12pt" fo:background-color="transparent" style:font-name-asian="Times New Roman" style:font-name-complex="Times New Roman" loext:char-shading-value="0"/>
    </style:style>
    <style:style style:name="T19" style:family="text">
      <style:text-properties style:use-window-font-color="true" fo:font-size="11.5pt" fo:font-weight="normal" fo:background-color="transparent" style:font-name-asian="Times New Roman" style:font-name-complex="Times New Roman" loext:char-shading-value="0"/>
    </style:style>
    <style:style style:name="T20" style:family="text">
      <style:text-properties style:use-window-font-color="true" fo:font-size="11pt" fo:font-weight="normal" fo:background-color="transparent" style:font-name-asian="Times New Roman" style:font-name-complex="Times New Roman" loext:char-shading-value="0"/>
    </style:style>
    <style:style style:name="T21" style:family="text">
      <style:text-properties style:use-window-font-color="true" fo:font-size="11pt" fo:font-weight="bold" fo:background-color="transparent" style:font-name-asian="Times New Roman" style:font-name-complex="Times New Roman" loext:char-shading-value="0"/>
    </style:style>
    <style:style style:name="T22" style:family="text">
      <style:text-properties style:use-window-font-color="true" fo:font-size="11pt" fo:font-weight="bold" fo:background-color="transparent" style:font-name-asian="Times New Roman" style:font-weight-asian="bold" style:font-name-complex="Times New Roman" style:font-weight-complex="bold" loext:char-shading-value="0"/>
    </style:style>
    <style:style style:name="T23" style:family="text">
      <style:text-properties style:use-window-font-color="true" fo:font-size="11pt" fo:font-weight="bold" fo:background-color="transparent" style:font-name-asian="Verdana" style:font-name-complex="Verdana" loext:char-shading-value="0"/>
    </style:style>
    <style:style style:name="T24" style:family="text">
      <style:text-properties style:use-window-font-color="true" fo:font-size="11pt" fo:font-weight="bold" style:font-name-asian="Times New Roman" style:font-name-complex="Times New Roman"/>
    </style:style>
    <style:style style:name="T25" style:family="text">
      <style:text-properties style:use-window-font-color="true" fo:font-size="10pt" fo:font-weight="normal" fo:background-color="transparent" style:font-name-asian="Tahoma1" style:font-name-complex="Tahoma1" loext:char-shading-value="0"/>
    </style:style>
    <style:style style:name="T26" style:family="text">
      <style:text-properties style:use-window-font-color="true" style:font-name="Times New Roman1" fo:font-size="12pt" fo:font-weight="normal" fo:background-color="transparent" style:font-name-asian="Times New Roman" style:font-name-complex="Times New Roman" loext:char-shading-value="0"/>
    </style:style>
    <style:style style:name="T27" style:family="text">
      <style:text-properties style:use-window-font-color="true" style:font-name="Times New Roman1" fo:font-size="12pt" fo:font-style="italic" fo:font-weight="normal" fo:background-color="transparent" style:font-name-asian="Times New Roman" style:font-name-complex="Times New Roman" loext:char-shading-value="0"/>
    </style:style>
    <style:style style:name="T28" style:family="text">
      <style:text-properties style:use-window-font-color="true" fo:font-size="14pt" fo:font-weight="bold" fo:background-color="transparent" style:font-name-asian="Times New Roman" style:font-size-asian="14pt" style:font-weight-asian="bold" style:font-name-complex="Times New Roman" style:font-size-complex="14pt" style:font-weight-complex="bold" loext:char-shading-value="0"/>
    </style:style>
    <style:style style:name="T29" style:family="text">
      <style:text-properties style:use-window-font-color="true" fo:font-size="10.5pt" fo:font-weight="bold" fo:background-color="transparent" style:font-name-asian="Verdana" style:font-name-complex="Verdana" loext:char-shading-value="0"/>
    </style:style>
    <style:style style:name="T30" style:family="text">
      <style:text-properties fo:color="#000000" fo:font-size="12pt" fo:font-weight="normal" fo:background-color="transparent" style:font-name-asian="Times New Roman" style:font-name-complex="Times New Roman" loext:char-shading-value="0"/>
    </style:style>
    <style:style style:name="T31" style:family="text">
      <style:text-properties fo:color="#000000"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weight-asian="normal" style:font-name-complex="Times New Roman" style:font-size-complex="12pt" style:font-weight-complex="normal" loext:char-shading-value="0"/>
    </style:style>
    <style:style style:name="T32"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loext:char-shading-value="0"/>
    </style:style>
    <style:style style:name="T33" style:family="text">
      <style:text-properties fo:color="#000000" fo:font-size="12pt" fo:font-weight="bold" fo:background-color="transparent" style:font-name-asian="Times New Roman" style:font-name-complex="Times New Roman" loext:char-shading-value="0"/>
    </style:style>
    <style:style style:name="T34" style:family="text">
      <style:text-properties fo:color="#000000" fo:font-size="12pt" fo:font-weight="bold" fo:background-color="transparent" style:font-name-asian="Times New Roman" style:font-weight-asian="bold" style:font-name-complex="Times New Roman" style:font-weight-complex="bold" loext:char-shading-value="0"/>
    </style:style>
    <style:style style:name="T35" style:family="text">
      <style:text-properties fo:color="#000000" fo:font-size="12pt" fo:font-weight="bold" style:font-name-asian="Times New Roman" style:font-name-complex="Times New Roman"/>
    </style:style>
    <style:style style:name="T36" style:family="text">
      <style:text-properties fo:color="#000000" fo:font-size="12pt" fo:font-style="italic" fo:font-weight="normal" fo:background-color="transparent" style:font-name-asian="Times New Roman" style:font-name-complex="Times New Roman" loext:char-shading-value="0"/>
    </style:style>
    <style:style style:name="T37" style:family="text">
      <style:text-properties fo:color="#000000" fo:font-size="12pt" fo:font-style="italic" fo:font-weight="normal" fo:background-color="transparent" style:font-name-asian="Times New Roman" style:font-weight-asian="normal" style:font-name-complex="Times New Roman" style:font-weight-complex="normal" loext:char-shading-value="0"/>
    </style:style>
    <style:style style:name="T38" style:family="text">
      <style:text-properties fo:color="#000000" fo:font-size="12pt" fo:font-style="italic" fo:font-weight="normal" fo:background-color="transparent" style:font-name-asian="Times New Roman" style:font-style-asian="italic" style:font-weight-asian="normal" style:font-name-complex="Times New Roman" style:font-style-complex="italic" style:font-weight-complex="normal" loext:char-shading-value="0"/>
    </style:style>
    <style:style style:name="T39" style:family="text">
      <style:text-properties fo:color="#000000" fo:font-size="12pt" fo:font-style="italic" fo:font-weight="normal" fo:background-color="transparent" style:font-name-asian="Times New Roman" style:font-style-asian="italic" style:font-name-complex="Times New Roman" style:font-style-complex="italic" loext:char-shading-value="0"/>
    </style:style>
    <style:style style:name="T40" style:family="text">
      <style:text-properties fo:color="#000000" fo:font-size="12pt" fo:background-color="transparent" style:font-name-asian="Times New Roman" style:font-name-complex="Times New Roman" loext:char-shading-value="0"/>
    </style:style>
    <style:style style:name="T41" style:family="text">
      <style:text-properties fo:color="#000000" fo:font-size="10pt" fo:font-weight="normal" fo:background-color="transparent" style:font-name-asian="Verdana" style:font-name-complex="Verdana" loext:char-shading-value="0"/>
    </style:style>
    <style:style style:name="T42" style:family="text">
      <style:text-properties fo:color="#000000" style:font-name="Times New Roman1" fo:font-size="12pt" fo:font-weight="normal" fo:background-color="transparent" style:font-name-asian="Times New Roman" style:font-name-complex="Times New Roman"/>
    </style:style>
    <style:style style:name="T43" style:family="text">
      <style:text-properties fo:color="#000000" style:font-name="Times New Roman1" fo:font-size="12pt" fo:font-weight="normal" fo:background-color="transparent" style:font-name-asian="Times New Roman" style:font-name-complex="Times New Roman" loext:char-shading-value="0"/>
    </style:style>
    <style:style style:name="T44" style:family="text">
      <style:text-properties fo:color="#000000" style:font-name="Times New Roman1" fo:font-size="12pt" fo:font-style="italic" fo:font-weight="normal" fo:background-color="transparent" style:font-name-asian="Times New Roman" style:font-name-complex="Times New Roman" loext:char-shading-value="0"/>
    </style:style>
    <style:style style:name="T45" style:family="text">
      <style:text-properties fo:color="#000000" fo:font-size="14pt" style:text-underline-style="solid" style:text-underline-width="auto" style:text-underline-color="font-color" style:text-underline-mode="continuous" style:text-overline-mode="continuous" style:text-line-through-mode="continuous" fo:background-color="transparent" style:font-name-asian="Times New Roman" style:font-size-asian="14pt" style:font-name-complex="Times New Roman" style:font-size-complex="14pt" loext:char-shading-value="0"/>
    </style:style>
    <style:style style:name="T46" style:family="text">
      <style:text-properties fo:color="#000000" fo:font-size="14pt" fo:font-weight="bold" fo:background-color="transparent" style:font-name-asian="Times New Roman" style:font-size-asian="14pt" style:font-weight-asian="bold" style:font-name-complex="Times New Roman" style:font-size-complex="14pt" style:font-weight-complex="bold" loext:char-shading-value="0"/>
    </style:style>
    <style:style style:name="T47" style:family="text">
      <style:text-properties fo:color="#1e1f20" style:text-position="super 58%" fo:font-size="12pt" fo:font-weight="normal" fo:background-color="transparent" style:font-name-asian="Times New Roman" style:font-name-complex="Times New Roman" loext:char-shading-value="0"/>
    </style:style>
    <style:style style:name="T48" style:family="text">
      <style:text-properties fo:color="#1e1f20" style:text-position="super 58%" fo:font-size="12pt" fo:background-color="transparent" style:font-name-asian="Times New Roman" style:font-weight-asian="normal" style:font-name-complex="Times New Roman" style:font-weight-complex="normal" loext:char-shading-value="0"/>
    </style:style>
    <style:style style:name="T49" style:family="text">
      <style:text-properties fo:color="#1e1f20" fo:font-size="12pt" fo:font-weight="normal" fo:background-color="transparent" style:font-name-asian="Times New Roman" style:font-name-complex="Times New Roman" loext:char-shading-value="0"/>
    </style:style>
    <style:style style:name="T50" style:family="text">
      <style:text-properties fo:color="#1e1f20" fo:font-size="12pt" fo:background-color="transparent" style:font-name-asian="Times New Roman" style:font-weight-asian="normal" style:font-name-complex="Times New Roman" style:font-weight-complex="normal" loext:char-shading-value="0"/>
    </style:style>
    <style:style style:name="T51" style:family="text">
      <style:text-properties fo:color="#ff0000" fo:font-size="12pt" fo:font-weight="normal" fo:background-color="transparent" style:font-name-asian="Times New Roman" style:font-name-complex="Times New Roman" loext:char-shading-value="0"/>
    </style:style>
    <style:style style:name="T52" style:family="text">
      <style:text-properties fo:text-transform="uppercase" fo:color="#000000" style:font-name="Times New Roman1" fo:font-size="12pt" fo:font-weight="normal" fo:background-color="transparent" style:font-name-asian="Times New Roman" style:font-name-complex="Times New Roman" loext:char-shading-value="0"/>
    </style:style>
    <style:style style:name="T53" style:family="text">
      <style:text-properties fo:font-size="12pt" style:font-size-asian="12pt" style:language-asian="it" style:country-asian="IT" style:font-name-complex="Times New Roman" style:font-size-complex="12pt"/>
    </style:style>
    <style:style style:name="T54" style:family="text">
      <style:text-properties fo:font-size="12pt" style:font-size-asian="12pt" style:language-asian="it" style:country-asian="IT" style:font-weight-asian="normal" style:font-name-complex="Times New Roman" style:font-size-complex="12pt" style:font-weight-complex="normal"/>
    </style:style>
    <style:style style:name="T55" style:family="text">
      <style:text-properties fo:font-size="12pt" style:font-size-asian="12pt" style:font-size-complex="12pt"/>
    </style:style>
    <style:style style:name="T56" style:family="text">
      <style:text-properties fo:font-size="12pt" fo:font-weight="bold" style:font-size-asian="12pt" style:language-asian="it" style:country-asian="IT" style:font-weight-asian="bold" style:font-name-complex="Times New Roman" style:font-size-complex="12pt" style:font-weight-complex="bold"/>
    </style:style>
    <style:style style:name="T57" style:family="text">
      <style:text-properties fo:font-size="12pt" fo:font-weight="normal" style:font-size-asian="12pt" style:font-weight-asian="normal" style:font-size-complex="12pt" style:font-weight-complex="normal"/>
    </style:style>
    <style:style style:name="T58" style:family="text">
      <style:text-properties fo:color="#3333ff" style:font-name="Times New Roman1" fo:font-size="12pt" fo:font-weight="normal" fo:background-color="transparent" style:font-name-asian="Times New Roman" style:font-name-complex="Times New Roman" loext:char-shading-value="0"/>
    </style:style>
    <style:style style:name="T59" style:family="text">
      <style:text-properties fo:color="#3333ff"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loext:char-shading-value="0"/>
    </style:style>
    <style:style style:name="T60" style:family="text">
      <style:text-properties fo:color="#3333ff" style:font-name="Times New Roman1"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loext:char-shading-value="0"/>
    </style:style>
    <style:style style:name="T61" style:family="text">
      <style:text-properties fo:color="#3333ff" style:font-name="Times New Roman1" fo:font-size="12pt" fo:font-style="italic" fo:font-weight="normal" fo:background-color="transparent" style:font-name-asian="Times New Roman" style:font-name-complex="Times New Roman" loext:char-shading-value="0"/>
    </style:style>
    <style:style style:name="T62" style:family="text">
      <style:text-properties fo:color="#3333ff" fo:font-style="italic" style:text-underline-style="solid" style:text-underline-width="auto" style:text-underline-color="font-color" style:text-underline-mode="continuous" style:text-overline-mode="continuous" style:text-line-through-mode="continuous"/>
    </style:style>
    <style:style style:name="T63" style:family="text">
      <style:text-properties fo:font-size="14pt" fo:font-weight="bold"/>
    </style:style>
    <style:style style:name="T64" style:family="text">
      <style:text-properties fo:font-style="italic"/>
    </style:style>
    <style:style style:name="T65" style:family="text">
      <style:text-properties fo:font-style="normal" style:font-style-asian="normal" style:font-style-complex="normal"/>
    </style:style>
    <style:style style:name="T66" style:family="text">
      <style:text-properties style:font-weight-asian="normal" style:font-weight-complex="normal"/>
    </style:style>
    <style:style style:name="T67" style:family="text">
      <style:text-properties fo:font-weight="normal" style:font-weight-asian="normal" style:font-weight-complex="normal"/>
    </style:style>
    <style:style style:name="T68" style:family="text">
      <style:text-properties fo:font-weight="bold" style:font-name-asian="Times New Roman" style:font-name-complex="Times New Roman"/>
    </style:style>
    <style:style style:name="T69" style:family="text">
      <style:text-properties fo:font-weight="bold" style:font-weight-asian="bold" style:font-weight-complex="bold"/>
    </style:style>
    <style:style style:name="T70" style:family="text">
      <style:text-properties fo:color="#0000ff" fo:font-style="italic"/>
    </style:style>
    <style:style style:name="T71" style:family="text">
      <style:text-properties fo:background-color="#ffffff"/>
    </style:style>
    <style:style style:name="fr1" style:family="graphic" style:parent-style-name="OLE">
      <style:graphic-properties style:vertical-pos="top" style:vertical-rel="baseline" draw:ole-draw-aspect="1" draw:visible-area-top="0cm" draw:visible-area-width="5.033cm" draw:visible-area-height="5.033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2.275cm" style:rel-width="scale" svg:height="3.307cm" style:rel-height="scale" draw:z-index="0"><draw:object-ole xlink:href="./OleObj1" xlink:type="simple" xlink:show="embed" xlink:actuate="onLoad"/><draw:image xlink:href="./ObjectReplacements/OleObj1" xlink:type="simple" xlink:show="embed" xlink:actuate="onLoad"/></draw:frame></text:p>
      <text:p text:style-name="P4">COMUNE DI CAMMARATA</text:p>
      <text:p text:style-name="P5">LIBERO CONSORZIO COMUNALE DI AGRIGENTO</text:p>
      <text:p text:style-name="P6"/>
      <text:p text:style-name="P7">AREA SOCIO CULTURALE E DEMOGRAFICA</text:p>
      <text:p text:style-name="P9"/>
      <text:p text:style-name="P14"><text:s/>BANDO</text:p>
      <text:p text:style-name="P9"/>
      <text:p text:style-name="P17">PROCEDURA APERTA PER L'AFFIDAMENTO IN CONCESSIONE DEL <text:s/>SERVIZIO DI GESTIONE DELLA STRUTTURA COMUNALE </text:p>
      <text:p text:style-name="P23">“TORRE DEL CASTELLO”</text:p>
      <text:p text:style-name="P2"><text:span text:style-name="T26">STAZIONE APPALTANTE: <text:s/>Comune di Cammarata, Via Dei Giardini tel. 0922/905669–Fax 0922/901704 e-mail: </text:span><text:span text:style-name="T58">areademograficasocioculturale</text:span><text:a xlink:type="simple" xlink:href="mailto:lavoripubblici@comune.cammarata.ag.it" text:style-name="Internet_20_link" text:visited-style-name="Visited_20_Internet_20_Link"><text:span text:style-name="T59">@comune.cammarata.ag.it</text:span></text:a></text:p>
      <text:p text:style-name="P10"/>
      <text:p text:style-name="P52"><text:span text:style-name="T29">IL DIRIGENTE AREA </text:span><text:span text:style-name="T23">SOCIO CULTURALE E DEMOGRAFICA</text:span></text:p>
      <text:p text:style-name="P53"><text:span text:style-name="T5"><text:s/>Vincenza La Magra, nominata con decreto Sindacale n. 7 del 26/03/2018, <text:s/>in esecuzione della Determinazione a contrarre n° 59 <text:s/>del <text:s/>26/07/2018</text:span><text:span text:style-name="T19">, indice gara per l’appalto, mediante procedura aperta, relativo alla </text:span><text:span text:style-name="T2">concessione della gestione della struttura Comunale </text:span><text:span text:style-name="T11">“Torre del Castello” di Cammarata ubicata in via Porta Pia, 17. </text:span><text:span text:style-name="T16">CIG:</text:span><text:span text:style-name="T11"> ZD2247D75F</text:span></text:p>
      <text:p text:style-name="P10"/>
      <text:p text:style-name="P15">RENDE NOTO</text:p>
      <text:p text:style-name="P9"/>
      <text:p text:style-name="P45"><text:span text:style-name="T5">che l’Amministrazione Comunale di Cammarata ha inteso avviare, secondo principi di evidenza pubblica e di pubblicità, ecc. citati dal D.lgs 50/2016, con il presente bando, l’affidamento in uso e gestione della struttura Comunale </text:span><text:span text:style-name="T12">”Torre del Castello”</text:span><text:span text:style-name="T5"> <text:s/>ubicata in Via </text:span><text:span text:style-name="T17">Porta Pia n. 17, per un numero minimo 5 (cinque) annualità.</text:span></text:p>
      <text:p text:style-name="P18">La presente selezione è effettuata per la concessione in uso e gestione della <text:span text:style-name="T66">struttura</text:span> in oggetto e relative pertinenze, nello stato di fatto e di diritto in cui si trovano.</text:p>
      <text:p text:style-name="P10"/>
      <text:list xml:id="list6188258029596609931" text:style-name="L1">
        <text:list-header>
          <text:p text:style-name="P82">1) <text:s/>OGGETTO <text:s/>DELLA CONCESSIONE -</text:p>
        </text:list-header>
      </text:list>
      <text:p text:style-name="P45"><text:span text:style-name="T5">Formano oggetto della presente procedura di gara l'affidamento in concessione del servizio di gestione </text:span><text:span text:style-name="T2">della struttura Comunale </text:span><text:span text:style-name="T11">“Torre del Castello”</text:span><text:span text:style-name="T5">. La concessione comporta:</text:span></text:p>
      <text:list xml:id="list4103799988434533242" text:style-name="L2">
        <text:list-item>
          <text:p text:style-name="P80"><text:span text:style-name="T5">La gestione tecnico-amministrativa, la sorveglianza e la custodia delle strutture, degli impianti e delle relative attrezzature, nonché la manutenzione ordinaria relativa, l’assistenza agli utenti ed ogni attività tesa a diffondere l'</text:span><text:span text:style-name="T30">attività culturale, teatrale e musicale, artistica, cinematografica e di spettacolo compresa l’attività didattica</text:span><text:span text:style-name="T41">,</text:span><text:span text:style-name="T5"> nel territorio Comunale. E’ data facoltà al Concessionario di poter svolgere anche altre attività che abbiano natura culturale e/o socio ricreativa.</text:span></text:p>
        </text:list-item>
        <text:list-item>
          <text:p text:style-name="P81">Manutenzione giardino.</text:p>
        </text:list-item>
        <text:list-item>
          <text:p text:style-name="P81">Assicurare la prosecuzione del progetto” La Torre Tecnologica” finanziato dal POFERS 2007/2013, mantenendo tutte le attrezzature tecnologiche e i contenuti multimediali e il telaio.</text:p>
          <text:p text:style-name="P81"><text:s/></text:p>
        </text:list-item>
      </text:list>
      <text:p text:style-name="P25"><text:soft-page-break/></text:p>
      <text:p text:style-name="P58"><text:s text:c="2"/>2) DURATA DELLA CONCESSIONE (SERVIZIO)</text:p>
      <text:p text:style-name="P45"><text:span text:style-name="T5">La durata minima complessiva del contratto di gestione è fissata in 5</text:span><text:span text:style-name="T30"> (cinque)</text:span><text:span text:style-name="T5"> anni, a partire dalla data di stipula del contratto di gestione.</text:span></text:p>
      <text:p text:style-name="P18">Qualora il Concessionario, durante il periodo di gestione, presenti progetti per l’esecuzione di lavori finalizzati ad un miglioramento dell’efficienza e del funzionamento della struttura, all’abbattimento dei costi di locazione e interventi di manutenzione straordinaria da realizzare totalmente a proprio carico, potrà beneficiare di un rinnovo, per un periodo idoneo tale da consentire al concessionario il recupero delle spese sostenute, in ottemperanza a quanto disposto dalla normativa vigente in materia, e comunque facendone richiesta all'Amministrazione Comunale 3 mesi prima della scadenza della Concessione stessa. In ogni caso il rinnovo non potrà avere durata superiore a quella della concessione originaria. Il progetto deve essere sottoposto al parere dell’Amministrazione e autorizzato dall’UTC.</text:p>
      <text:p text:style-name="P18">Il Concessionario non può sub-concedere in tutto o in parte, con o senza corrispettivo, la struttura e le attrezzature oggetto della presente Concessione ed affidati in gestione dall’Amministrazione Comunale pena la risoluzione della convenzione e l’incameramento della cauzione definitiva.</text:p>
      <text:p text:style-name="P10"/>
      <text:list xml:id="list3650452106634578066" text:style-name="L3">
        <text:list-header>
          <text:p text:style-name="P83">3) IMPORTO PRESUNTO DELL’APPALTO - CORRISPETTIVO DELLA GESTIONE</text:p>
        </text:list-header>
      </text:list>
      <text:p text:style-name="P45"><text:span text:style-name="T5">Il valore presunto complessivo per l'intera durata dell'appalto é pari ad </text:span><text:span text:style-name="T6">€ 9.600,00 oltre IVA</text:span><text:span text:style-name="T5"> al 22%, riferito al canone </text:span><text:span text:style-name="T6">mensile di € 160,00 oltre IVA</text:span><text:span text:style-name="T2"> </text:span><text:span text:style-name="T6">al 22%,</text:span><text:span text:style-name="T5"> corrispondente ad un canone annuo minimo di </text:span><text:span text:style-name="T6">€ 1.920,00</text:span><text:span text:style-name="T5"> oltre IVA al 22% (da definirsi in base all’offerta presentata in sede di gara). </text:span></text:p>
      <text:p text:style-name="P49"><text:span text:style-name="T8">Sono ammesse esclusivamente offerte in aumento sul canone annuo di </text:span><text:span text:style-name="T9">€ 1.920,00</text:span><text:span text:style-name="T8">, posto a base di gara.</text:span></text:p>
      <text:p text:style-name="P54"><text:span text:style-name="T18">Al concessionario spettano tutte le entrate derivanti dall’attività di gestione della struttura, quali: le entrate derivanti dall’applicazione delle tariffe relative l'</text:span><text:span text:style-name="T40">attività culturale, teatrale e musicale, artistica, cinematografica e di spettacolo compresa l’attività didattica</text:span><text:span text:style-name="T18">. </text:span></text:p>
      <text:p text:style-name="P22">Il concessionario deve garantire:</text:p>
      <text:p text:style-name="P54"><text:span text:style-name="T18">a) il libero accesso alle attività culturale, t</text:span><text:span text:style-name="T40">eatrale, <text:s/>artistica, cinematografica e di spettacolo compresa l’attività didattica, a titolo gratuito a numero 10 giovani (età compresa 14 -25 anni).</text:span><text:span text:style-name="T18"> </text:span></text:p>
      <text:p text:style-name="P10">b) numero di giornate a disposizione dell'Amministrazione Comunale, a titolo gratuito, per assicurare manifestazione di carattere pubblico ( da concordare tra le parti) non inferiore a 15 (quindici) per ciascuno anno;</text:p>
      <text:p text:style-name="P10"><text:s text:c="2"/></text:p>
      <text:list xml:id="list918193256041402959" text:style-name="L4">
        <text:list-header>
          <text:p text:style-name="P90">4) SOGGETTI AMMESSI ALLA GARA E REQUISITI DI AMMISSIONE</text:p>
        </text:list-header>
      </text:list>
      <text:p text:style-name="P50">Possono partecipare alla gara i soggetti indicati alle successive lettere a), b), c) e che siano in possesso, a pena di esclusione dalla gara, dei requisiti atti a dimostrare la capacità economica e finanziaria nonché tecnica e professionale di cui ai successivi articoli:</text:p>
      <text:p text:style-name="P50">a) società ed associazioni culturali, teatrali e musicale, enti di promozione culturale, teatrale e musicale. Associazioni Onlus terzo settore regolarmente costituite ed iscritte all’anagrafe regionale, imprese, società, e/o ditte individuali operanti nei settori culturale, teatrale e musicale, artistico di spettacolo in genere; </text:p>
      <text:p text:style-name="P50">b) i soggetti di cui all’art. 45 del D. Lgs. n. 50/2016 iscritti alla competente camera di commercio e che esercitino attività, ancorché non esclusive, di gestione di strutture culturali, teatrali e musicale, di spettacolo in genere e ss.mm.ii;</text:p>
      <text:p text:style-name="P50">c) imprese temporaneamente raggruppate, con le modalità di cui all'art. 48 del D. Lgs. 50/2016 e s.m.i. e/o le associazioni temporanee costituite tra i soggetti di cui alle precedenti lettere a) e b) e ss.mm.ii; </text:p>
      <text:p text:style-name="P50">In questo caso le ditte che sottoscrivono l’istanza di partecipazione e che dichiarano di volersi temporaneamente riunire per concorrere alla presente gara in raggruppamento, devono indicare la capogruppo ed assumere contestualmente impegno a conferire mandato collettivo e procura in caso <text:soft-page-break/>di aggiudicazione. Ciascuna impresa partecipante dovrà, inoltre, dichiarare di essere in possesso dei previsti requisiti.</text:p>
      <text:p text:style-name="P20">E’ fatto divieto al concorrente di partecipare alla gara in più di un raggruppamento temporaneo o consorzio, ovvero di partecipare alla gara anche in forma individuale qualora il concorrente stesso partecipi alla gara medesima in raggruppamento o consorzio. In tal caso saranno escluse dalla gara tanto la singola impresa, quanto il raggruppamento a cui la stessa ha partecipato. Pertanto i consorzi stabili costituiti ai sensi dell’art. 2615 del c.c., nonché i consorzi costituiti ex L.422/90 ed ex L.443/85, sono tenuti ad indicare, pena l’esclusione dalla gara, per quali consorziati il consorzio concorre; a questi ultimi è fatto divieto di partecipare, in qualsiasi altra forma, alla medesima gara, pena l’esclusione dalla gara del consorziato e del consorzio. In caso di RTI nell’offerta devono essere specificate le parti del servizio che saranno eseguite dai singoli operatori raggruppati.</text:p>
      <text:p text:style-name="P10"/>
      <text:list xml:id="list8275201289045994137" text:style-name="L5">
        <text:list-header>
          <text:p text:style-name="P91">5) SOGGETTI AMMESSI ALLA GARA E REQUISITI DI AMMISSIONE</text:p>
        </text:list-header>
      </text:list>
      <text:p text:style-name="P34">S<text:span text:style-name="T67">ono ammessi alla gara le Imprese ed Associazioni operanti nel campo culturale ed i soggetti di cui all’art. 45, D.Lgs. 50/2016 iscritti alla C.C.I.A.A., in possesso dei requisiti di idoneità morale di cui all’art. 80 dello stesso Codice, che, dandone attestazione: </text:span></text:p>
      <text:list xml:id="list3378705929651644109" text:style-name="L6">
        <text:list-item>
          <text:p text:style-name="P92">abbiano svolto attività culturale, musicale, eventi, incontri;, conferenze, congressi, attività tematiche compresa attività didattica; <text:s text:c="2"/></text:p>
        </text:list-item>
        <text:list-item>
          <text:p text:style-name="P92">abbiano svolto attività culturali quali mostre, convegni, seminari e <text:s/>iniziative di accoglienza;</text:p>
        </text:list-item>
        <text:list-item>
          <text:p text:style-name="P94"><text:span text:style-name="T31">abbiano fornito collaborazione in eventi culturali con Enti privati e/o pubblici</text:span><text:span text:style-name="T45"> <text:s text:c="2"/></text:span></text:p>
        </text:list-item>
      </text:list>
      <text:p text:style-name="P8"/>
      <text:p text:style-name="P32">6) REQUISITI</text:p>
      <text:p text:style-name="P31">6.A) REQUISITI DI ORDINE GENERALE</text:p>
      <text:p text:style-name="P26">Non è ammessa la partecipazione alla gara di concorrenti per i quali sussistono: </text:p>
      <text:p text:style-name="P26">►le cause di esclusione di cui all’art. 80, comma 1, lettere a), b), c), d), e), f), g) e comma 2 del D.Lgs 50/2016;</text:p>
      <text:p text:style-name="P26">►le cause di divieto, decadenza o di sospensione di cui all’art. 67 del d.lgs. 6 settembre 2011, n. 159;</text:p>
      <text:p text:style-name="P45"><text:span text:style-name="T30">►</text:span><text:span text:style-name="T49">le condizioni di cui all’art. 53, comma 16-ter, del d.lgs. del 2001, n. 165 o che siano incorsi, ai sensi della normativa vigente, in ulteriori divieti a contrattare con la pubblica amministrazione.</text:span></text:p>
      <text:p text:style-name="P55">►non aver subito procedure di decadenza o di revoca di concessioni di gestione per fatti addebitabili al gestore;</text:p>
      <text:p text:style-name="P56">►non avere debiti nei confronti del Comune di Cammarata a qualsiasi titolo;</text:p>
      <text:p text:style-name="P45"><text:span text:style-name="T49">►</text:span><text:span text:style-name="T30">Agli operatori economici concorrenti, ai sensi dell’art. 48, comma 7, <text:s/>del D.Lgs 50/2016,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 (nel prosieguo, aggregazione di imprese di rete). </text:span></text:p>
      <text:p text:style-name="P26">►Ai consorziati indicati per l’esecuzione da un consorzio di cui all’art. 48, comma 7, del D.Lgs 50/2016 è vietato partecipare in qualsiasi altra forma alla medesima gara; il medesimo divieto, vige per i consorziati indicati per l’esecuzione da un consorzio (consorzi stabili).</text:p>
      <text:p text:style-name="P11"/>
      <text:p text:style-name="P33">6.B) REQUISITI DI CAPACITA’ ECONOMICO-FINANZIARIA</text:p>
      <text:list xml:id="list5625967408419053807" text:style-name="L7">
        <text:list-item>
          <text:p text:style-name="P85"><text:span text:style-name="T49">La dimostrazione dei requisiti di </text:span><text:span text:style-name="T30">Capacità economica e finanziaria </text:span><text:span text:style-name="T49">di cui all’art. 83 ed allegato XVII parte I</text:span><text:span text:style-name="T47">a</text:span><text:span text:style-name="T49"> del D.Lg 50/2016 e s.m.i. può essere fornita mediante uno o più dei seguenti documenti: </text:span></text:p>
          <text:p text:style-name="P87">a) idonee dichiarazioni bancarie o, se del caso, comprovata copertura assicurativa contro i rischi <text:s text:c="6"/>professionali; </text:p>
        </text:list-item>
      </text:list>
      <text:p text:style-name="P59"><text:span text:style-name="T30">b) </text:span><text:span text:style-name="T49">bilanci <text:s/>o <text:s/>estratti <text:s text:c="2"/>dei <text:s text:c="2"/>bilanci <text:s text:c="2"/>dell'impresa, <text:s/>qualora la pubblicazione del bilancio sia obbligatoria ovvero dichiarazione <text:s/>sottoscritta <text:s/>in <text:s/>conformità <text:s/>alle <text:s/>disposizioni <text:s/>del decreto </text:span><text:soft-page-break/><text:span text:style-name="T49">del Presidente della Repubblica 28 dicembre 2000, n. 445;</text:span></text:p>
      <text:p text:style-name="P59"><text:span text:style-name="T30">c) </text:span><text:span text:style-name="T49">dichiarazione, sottoscritta in conformità alle <text:s/>disposizioni del decreto del Presidente della Repubblica 28 dicembre 2000, n. 445, concernente il fatturato globale d'impresa e <text:s/>l'importo <text:s/>relativo <text:s/>ai servizi o forniture nel settore oggetto della gara, realizzati <text:s/>negli ultimi tre esercizi.</text:span></text:p>
      <text:list xml:id="list65011820360316511" text:style-name="L8">
        <text:list-header>
          <text:p text:style-name="P88"/>
        </text:list-header>
      </text:list>
      <text:p text:style-name="P60"/>
      <text:p text:style-name="P60"/>
      <text:p text:style-name="P60">6.C) REQUISITI SPECIALI DI CAPACITÀ TECNICA E PROFESSIONALE</text:p>
      <text:p text:style-name="P65">a) Iscrizione, laddove previsto dalla normativa di riferimento e dalla natura giuridica del soggetto, alla C.C.IA.A. (Registro imprese) ovvero, se cooperative dovranno essere iscritte all'albo delle società cooperative istituito con D.M. (Ministero delle attività produttive) del 23.6.2004 e, se cooperative sociali, all’Albo regionale delle Cooperative Sociali; ancora se imprese non italiane residenti in uno stato U.E., in analogo registro professionale o commerciale dello stato U.E. di residenza; cosi come, anche, le Società ed associazioni ed onlus, devono possedere statuto redatto in forma di atto pubblico o di scrittura privata autentica. In ogni caso, tra gli oggetti sociali, tutte devono avere specificato di essere operanti nei settori <text:s/>culturale, musicale, teatrale, cinematografico e di spettacolo compresa l’attività didattica.</text:p>
      <text:list xml:id="list31465676" text:continue-numbering="true" text:style-name="L8">
        <text:list-header>
          <text:p text:style-name="P100"><text:span text:style-name="T50">b) Dimostrazione dei requisiti di capacità tecnica e professionale degli operatori economici di cui all’art. all’art. 83 ed allegato XVII Parte II</text:span><text:span text:style-name="T48">a</text:span><text:span text:style-name="T50"> del D.Lg 50/2016 mediante la presentazione dell'elenco dei <text:s/>principali <text:s/>servizi, riguardanti l'attività oggetto del presente appalto, prestati negli ultimi tre esercizi in base alla costituzione o all’avvio delle attività dell’operatore economico con l'indicazione degli importi, delle date e dei destinatari, pubblici o privati, <text:s/>dei servizi <text:s/>stessi.</text:span></text:p>
        </text:list-header>
      </text:list>
      <text:p text:style-name="P66">7) IMPEGNO PRESA IN CONSEGNA E CUSTODIA</text:p>
      <text:p text:style-name="P57">Il concorrente deve impegnarsi (attraverso una dichiarazione resa ai sensi e con le forme di cui agli art. 46 e 47 del D.P.R. n. 445/2000) a prendere in consegna e custodia la struttura entro 30 giorni dalla stipula del contratto, dichiarando inoltre che, per il fatto stesso di aver adito all’affidamento, ben conosce in ogni parte il complesso, sia per quanto riguarda la struttura nel suo insieme, sia per quanto riguarda le attrezzature tecnologiche ed multimediali in esso installati nello stato in cui si trovano e non potrà addurre la insufficiente potenzialità di alcuni di essi, i difetti che vi riscontrasse e il loro particolare stato d’uso a giustificazione della inosservanza delle prescrizioni del presente capitolato.</text:p>
      <text:p text:style-name="P18"/>
      <text:p text:style-name="P67"/>
      <text:p text:style-name="P15">8) AVVALIMENTO.</text:p>
      <text:p text:style-name="P18">Ai sensi dell’art. 89 del D.lgs 50/2016 dei contratti pubblici il concorrente potrà fare ricorso all’istituto dell’avvalimento. Il concorrente e l’impresa ausiliaria devono rendere e produrre, a pena di esclusione, le dichiarazioni e documentazioni prescritte dal comma 1 del sopra citato <text:s/>art. 89.</text:p>
      <text:p text:style-name="P11"/>
      <text:p text:style-name="P11"/>
      <text:p text:style-name="P32"/>
      <text:p text:style-name="P32">9) TERMINI E MODALITÀ DI PRESENTAZIONE DELLE ISTANZE</text:p>
      <text:p text:style-name="P9"/>
      <text:p text:style-name="P45"><text:span text:style-name="T30">I plichi contenenti l’istanza, debitamente sottoscritta dal Legale Rappresentante o suo procuratore, corredata delle dichiarazioni richieste, devono pervenire a mezzo raccomandata delle Poste Italiane S.p.A., <text:s/>mediante agenzia di recapito autorizzata, oppure consegnate a mano, a pena di esclusione, entro e non oltre le </text:span><text:span text:style-name="T33">ore 10.00 del giorno 29 agosto 2018 <text:s/></text:span><text:span text:style-name="T30">presso l’ufficio protocollo del Comune all’indirizzo via Roma “Palazzo Trajna” - 92022 Cammarata. <text:s/></text:span></text:p>
      <text:p text:style-name="P26">È altresì facoltà dei concorrenti consegnare a mano il plico, nei giorni precedenti la data di scadenza, tutti i giorni feriali, escluso il sabato, dalle ore 8:30 alle ore 13:00 presso l’ufficio protocollo della stazione appaltante, sito in via Roma palazzo Trajna Cammarata. Il personale addetto rilascerà ricevuta nella quale sarà indicata data e ora di ricezione del plico. </text:p>
      <text:p text:style-name="P46"><text:soft-page-break/><text:span text:style-name="T30">Il recapito tempestivo dei plichi rimane ad esclusivo rischio dei mittenti. I plichi, a pena di esclusione, devono essere chiusi, idoneamente sigillati con ceralacca, controfirmati su tutti i lembi di chiusura e devono riportare all’esterno: il nominativo del soggetto mittente e la dicitura “ </text:span><text:span text:style-name="T36">Non aprire – Contiene documentazione per partecipare alla procedura aperta per la concessione della gestione </text:span><text:span text:style-name="T15">della struttura Comunale </text:span><text:span text:style-name="T14">“Torre del Castello</text:span><text:span text:style-name="T37">”.</text:span></text:p>
      <text:p text:style-name="P26">Ai fini dell’accertamento del rispetto del termine di presentazione farà fede unicamente il timbro dell’ufficio protocollo con attestazione del giorno e dell’ora di arrivo.</text:p>
      <text:p text:style-name="P26">La mancata presentazione dei plichi nel luogo, nei termini e secondo le modalità indicate precedentemente comporterà l’esclusione del concorrente dalla selezione.</text:p>
      <text:p text:style-name="P26">Il recapito del plico rimane ad esclusivo rischio del mittente, ove per qualsiasi motivo non pervenga a destinazione in tempo utile.</text:p>
      <text:p text:style-name="P26">Ai fini dell’ammissione dell'istanza, fanno fede la data e l’ora di ricezione del plico da parte dell’Ufficio Protocollo sito in via Roma “Palazzo Trajna” Cammarata. Decorso il termine perentorio di scadenza previsto per l’acquisizione al protocollo, non verrà ritenuta valida alcun'altra istanza, anche se sostitutiva o aggiuntiva di precedente inoltrata.</text:p>
      <text:p text:style-name="P36">Il plico dovrà contenere 3 (tre) buste anch’esse sigillate con nastro adesivo e controfirmate sui lembi di chiusura, rispettivamente recanti, oltre l’indicazione della Ditta partecipante, le seguenti diciture:</text:p>
      <text:p text:style-name="P26">-<text:span text:style-name="T69">la prima (busta A), con la dicitura DOCUMENTAZIONE AMMINISTRATIVA</text:span> ;</text:p>
      <text:p text:style-name="P26">-<text:span text:style-name="T69">la seconda (busta B), con la dicitura OFFERTA TECNICA - QUALITATIVA</text:span>;</text:p>
      <text:p text:style-name="P26">-l<text:span text:style-name="T69">a terza (busta C), con la dicitura OFFERTA ECONOMICA;</text:span></text:p>
      <text:p text:style-name="P10"/>
      <text:p text:style-name="P32">10) CRITERIO DI AGGIUDICAZIONE</text:p>
      <text:p text:style-name="P32"/>
      <text:p text:style-name="P26">La gara sarà aggiudicata con il criterio dell’offerta economicamente più vantaggiosa, ai sensi dell’art. 95 del D.lgs 50/2016, sulla base dei seguenti criteri qualitativi ed economici, e con l’osservanza dell’ art. 97 del succitato decreto, relativamente alle offerte anormalmente basse:</text:p>
      <text:p text:style-name="P10"/>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38"><text:s text:c="8"/>Elementi di valutazione </text:p>
          </table:table-cell>
          <table:covered-table-cell/>
          <table:table-cell table:style-name="Tabella1.C1" office:value-type="string">
            <text:p text:style-name="P38">Punteggio massimo </text:p>
          </table:table-cell>
        </table:table-row>
        <table:table-row table:style-name="Tabella1.2">
          <table:table-cell table:style-name="Tabella1.A1" office:value-type="string">
            <text:p text:style-name="P39">B</text:p>
          </table:table-cell>
          <table:table-cell table:style-name="Tabella1.A1" office:value-type="string">
            <text:p text:style-name="P39">Offerta tecnica </text:p>
          </table:table-cell>
          <table:table-cell table:style-name="Tabella1.C1" office:value-type="string">
            <text:p text:style-name="P39">80</text:p>
          </table:table-cell>
        </table:table-row>
        <table:table-row table:style-name="Tabella1.2">
          <table:table-cell table:style-name="Tabella1.A1" office:value-type="string">
            <text:p text:style-name="P39">C</text:p>
          </table:table-cell>
          <table:table-cell table:style-name="Tabella1.A1" office:value-type="string">
            <text:p text:style-name="P39">Offerta economica </text:p>
          </table:table-cell>
          <table:table-cell table:style-name="Tabella1.C1" office:value-type="string">
            <text:p text:style-name="P39">20</text:p>
          </table:table-cell>
        </table:table-row>
        <table:table-row table:style-name="Tabella1.1">
          <table:table-cell table:style-name="Tabella1.A1" table:number-columns-spanned="2" office:value-type="string">
            <text:p text:style-name="P38">TOTALE </text:p>
          </table:table-cell>
          <table:covered-table-cell/>
          <table:table-cell table:style-name="Tabella1.C1" office:value-type="string">
            <text:p text:style-name="P38">100 </text:p>
          </table:table-cell>
        </table:table-row>
      </table:table>
      <text:p text:style-name="P38"/>
      <text:p text:style-name="P38"/>
      <text:p text:style-name="P38"/>
      <text:p text:style-name="P35">A - OFFERTA TECNICA</text:p>
      <text:p text:style-name="P45"><text:span text:style-name="T30">Alle offerte tecniche sarà attribuito un massimo di </text:span><text:span text:style-name="T33">80 punti</text:span><text:span text:style-name="T30">, che saranno assegnati sulla base della valutazione degli elementi di natura qualitativa contenuti nella relazione tecnica. In particolare i punteggi attribuiti ai predetti elementi saranno corrisposti sulla base dei seguenti criteri, pesi e sub-pesi, ferma restando la necessità che il partecipante raggiunga, al termine della </text:span><text:span text:style-name="T5">riparametrazione, </text:span><text:span text:style-name="T2">la soglia minima di 30 punti affinché possa essere ammesso all’apertura delle buste contenenti l’Offerta economica</text:span><text:span text:style-name="T5">:</text:span></text:p>
      <text:p text:style-name="P51"/>
      <text:p text:style-name="P7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32"><text:s text:c="3"/>OFFERTA TECNICA – MASSIMO 80 PUNTI</text:p>
          </table:table-cell>
          <table:covered-table-cell/>
          <table:covered-table-cell/>
          <table:covered-table-cell/>
          <table:covered-table-cell/>
        </table:table-row>
        <table:table-row table:style-name="Tabella3.2">
          <table:table-cell table:style-name="Tabella3.A2" office:value-type="string">
            <text:p text:style-name="P33"/>
          </table:table-cell>
          <table:table-cell table:style-name="Tabella3.A2" office:value-type="string">
            <text:p text:style-name="P11"/>
          </table:table-cell>
          <table:table-cell table:style-name="Tabella3.A2" office:value-type="string">
            <text:p text:style-name="P37">Proposta progettuale di gestione</text:p>
          </table:table-cell>
          <table:table-cell table:style-name="Tabella3.A2" office:value-type="string">
            <text:p text:style-name="P9"/>
          </table:table-cell>
          <table:table-cell table:style-name="Tabella3.A1" office:value-type="string">
            <text:p text:style-name="P32">Max </text:p>
          </table:table-cell>
        </table:table-row>
        <table:table-row table:style-name="Tabella3.2">
          <table:table-cell table:style-name="Tabella3.A2" office:value-type="string">
            <text:p text:style-name="P11"/>
          </table:table-cell>
          <table:table-cell table:style-name="Tabella3.B3" office:value-type="float" office:value="1">
            <text:p text:style-name="P40">1</text:p>
          </table:table-cell>
          <table:table-cell table:style-name="Tabella3.A2" office:value-type="string">
            <text:p text:style-name="P26">Progettualità relativa alla valorizzazione del castello ed alle sue aree pertinenzialicon particolare riferimento alle strategie di promozione e marketing turistico della struttura nel contesto territoriale e culturale, favorendo o promuovendo la frequentazione del territorio da parte di un pubblico differenziato ( adulti , giovani, sportivi, etc...), <text:soft-page-break/>singoli e /o in gruppi organizzati a vario livello ( scuole, università, scout, centri estivi, gruppi giovanili, etc..); <text:s text:c="2"/></text:p>
          </table:table-cell>
          <table:table-cell table:style-name="Tabella3.A2" office:value-type="string">
            <text:p text:style-name="P32">Max 10</text:p>
          </table:table-cell>
          <table:table-cell table:style-name="Tabella3.A1" office:value-type="string">
            <text:p text:style-name="P9"/>
          </table:table-cell>
        </table:table-row>
        <table:table-row table:style-name="Tabella3.2">
          <table:table-cell table:style-name="Tabella3.A2" office:value-type="string">
            <text:p text:style-name="P11"/>
          </table:table-cell>
          <table:table-cell table:style-name="Tabella3.B3" office:value-type="float" office:value="2">
            <text:p text:style-name="P40">2</text:p>
          </table:table-cell>
          <table:table-cell table:style-name="Tabella3.A2" office:value-type="string">
            <text:p text:style-name="P27">Progettualità relativa allo sviluppo di iniziative varie mediante eventi, incontri, congressi, attività tematiche</text:p>
            <text:p text:style-name="P27">Fino a 2 eventi annui <text:s text:c="17"/>Punti 1</text:p>
            <text:p text:style-name="P27">Fino a 4 eventi annui <text:s text:c="17"/>Punti 2</text:p>
            <text:p text:style-name="P27">Fino a 5 eventi annui <text:s text:c="17"/>Punti 3 </text:p>
          </table:table-cell>
          <table:table-cell table:style-name="Tabella3.A2" office:value-type="string">
            <text:p text:style-name="P32">Max 3</text:p>
          </table:table-cell>
          <table:table-cell table:style-name="Tabella3.A1" office:value-type="string">
            <text:p text:style-name="P9"/>
          </table:table-cell>
        </table:table-row>
        <table:table-row table:style-name="Tabella3.2">
          <table:table-cell table:style-name="Tabella3.A2" office:value-type="string">
            <text:p text:style-name="P11"/>
          </table:table-cell>
          <table:table-cell table:style-name="Tabella3.B3" office:value-type="float" office:value="3">
            <text:p text:style-name="P40">3</text:p>
          </table:table-cell>
          <table:table-cell table:style-name="Tabella3.A2" office:value-type="string">
            <text:p text:style-name="P27">Progettualità relativa allo sviluppo di iniziative varie mediante organizzazione di eventi culturali quali mostre, concerti, convegni, seminari</text:p>
            <text:p text:style-name="P27">Fino a 2 eventi annui <text:s text:c="17"/>Punti 1</text:p>
            <text:p text:style-name="P27">Fino a 4 eventi annui <text:s text:c="17"/>Punti 2</text:p>
            <text:p text:style-name="P27">Fino a 5 eventi annui <text:s text:c="17"/>Punti 3 </text:p>
          </table:table-cell>
          <table:table-cell table:style-name="Tabella3.A2" office:value-type="string">
            <text:p text:style-name="P32">Max 3</text:p>
          </table:table-cell>
          <table:table-cell table:style-name="Tabella3.A1" office:value-type="string">
            <text:p text:style-name="P9"/>
          </table:table-cell>
        </table:table-row>
        <table:table-row table:style-name="Tabella3.2">
          <table:table-cell table:style-name="Tabella3.A2" office:value-type="string">
            <text:p text:style-name="P11"/>
          </table:table-cell>
          <table:table-cell table:style-name="Tabella3.B3" office:value-type="float" office:value="4">
            <text:p text:style-name="P40">4</text:p>
          </table:table-cell>
          <table:table-cell table:style-name="Tabella3.A2" office:value-type="string">
            <text:p text:style-name="P27">Progettualità relativa ad iniziative di accoglienza, organizzazione di cerimonie in genere, matrimoni, eventi, feste <text:s/></text:p>
          </table:table-cell>
          <table:table-cell table:style-name="Tabella3.A2" office:value-type="string">
            <text:p text:style-name="P32">Max 3</text:p>
          </table:table-cell>
          <table:table-cell table:style-name="Tabella3.A1" office:value-type="string">
            <text:p text:style-name="P9"/>
          </table:table-cell>
        </table:table-row>
        <table:table-row table:style-name="Tabella3.2">
          <table:table-cell table:style-name="Tabella3.A2" office:value-type="string">
            <text:p text:style-name="P11"/>
          </table:table-cell>
          <table:table-cell table:style-name="Tabella3.B3" office:value-type="float" office:value="5">
            <text:p text:style-name="P40">5</text:p>
          </table:table-cell>
          <table:table-cell table:style-name="Tabella3.A2" office:value-type="string">
            <text:p text:style-name="P11">Progettualità relativa all'offerta di laboratorio del telaio</text:p>
            <text:p text:style-name="P27">Fino a 3 mesi <text:s text:c="29"/>Punti 1</text:p>
            <text:p text:style-name="P27">Fino a 6 mesi <text:s text:c="29"/>Punti 2</text:p>
            <text:p text:style-name="P11">Fino a 9 mesi <text:s text:c="34"/>Punti 3 </text:p>
          </table:table-cell>
          <table:table-cell table:style-name="Tabella3.A2" office:value-type="string">
            <text:p text:style-name="P44"><text:span text:style-name="T33">Max </text:span><text:span text:style-name="T21">3</text:span></text:p>
          </table:table-cell>
          <table:table-cell table:style-name="Tabella3.A1" office:value-type="string">
            <text:p text:style-name="P9"/>
          </table:table-cell>
        </table:table-row>
        <table:table-row table:style-name="Tabella3.2">
          <table:table-cell table:style-name="Tabella3.A2" office:value-type="string">
            <text:p text:style-name="P33"/>
          </table:table-cell>
          <table:table-cell table:style-name="Tabella3.B3" office:value-type="float" office:value="6">
            <text:p text:style-name="P11">6</text:p>
          </table:table-cell>
          <table:table-cell table:style-name="Tabella3.A2" office:value-type="string">
            <text:p text:style-name="P11">Progettualità relativa all'offerta di giornate annue di apertura</text:p>
            <text:p text:style-name="P27">Fino a <text:s/>180 giornate <text:s text:c="20"/>Punti 1</text:p>
            <text:p text:style-name="P27">Fino a <text:s/>250 giornate <text:s text:c="20"/>Punti 2</text:p>
            <text:p text:style-name="P11">Fino <text:s/>a <text:s/>340 <text:s text:c="2"/>giornate <text:s text:c="22"/>Punti 3 </text:p>
          </table:table-cell>
          <table:table-cell table:style-name="Tabella3.A2" office:value-type="string">
            <text:p text:style-name="P9"><text:span text:style-name="T35">Max </text:span><text:span text:style-name="T68">3</text:span></text:p>
          </table:table-cell>
          <table:table-cell table:style-name="Tabella3.A1" office:value-type="string">
            <text:p text:style-name="P32"/>
          </table:table-cell>
        </table:table-row>
        <table:table-row table:style-name="Tabella3.2">
          <table:table-cell table:style-name="Tabella3.A9" office:value-type="string">
            <text:p text:style-name="P11"/>
          </table:table-cell>
          <table:table-cell table:style-name="Tabella3.B9">
            <text:p text:style-name="P40"/>
          </table:table-cell>
          <table:table-cell table:style-name="Tabella3.A9" office:value-type="string">
            <text:p text:style-name="P37">Merito tecnico</text:p>
          </table:table-cell>
          <table:table-cell table:style-name="Tabella3.A9" office:value-type="string">
            <text:p text:style-name="P32"/>
          </table:table-cell>
          <table:table-cell table:style-name="Tabella3.E9" office:value-type="string">
            <text:p text:style-name="P9"/>
          </table:table-cell>
        </table:table-row>
        <table:table-row table:style-name="Tabella3.2">
          <table:table-cell table:style-name="Tabella3.A9" office:value-type="string">
            <text:p text:style-name="P11"/>
          </table:table-cell>
          <table:table-cell table:style-name="Tabella3.B9" office:value-type="float" office:value="7">
            <text:p text:style-name="P40">7</text:p>
          </table:table-cell>
          <table:table-cell table:style-name="Tabella3.A9" office:value-type="string">
            <text:p text:style-name="P27">Piano di interventi manutentivi ordinari del castello e aree pertinenziali </text:p>
          </table:table-cell>
          <table:table-cell table:style-name="Tabella3.A9" office:value-type="string">
            <text:p text:style-name="P32">Max 10</text:p>
          </table:table-cell>
          <table:table-cell table:style-name="Tabella3.E9" office:value-type="string">
            <text:p text:style-name="P9"/>
          </table:table-cell>
        </table:table-row>
        <table:table-row table:style-name="Tabella3.2">
          <table:table-cell table:style-name="Tabella3.A9" office:value-type="string">
            <text:p text:style-name="P11"/>
          </table:table-cell>
          <table:table-cell table:style-name="Tabella3.B9" office:value-type="float" office:value="8">
            <text:p text:style-name="P40">8</text:p>
          </table:table-cell>
          <table:table-cell table:style-name="Tabella3.A9" office:value-type="string">
            <text:p text:style-name="P26">Programma per la creazione sia diretta che indotta in quanto ricaduta turistica, culturale, promozionale ed economica sul territorio <text:s text:c="2"/></text:p>
          </table:table-cell>
          <table:table-cell table:style-name="Tabella3.A9" office:value-type="string">
            <text:p text:style-name="P32">Max 10</text:p>
          </table:table-cell>
          <table:table-cell table:style-name="Tabella3.E9" office:value-type="string">
            <text:p text:style-name="P9"/>
          </table:table-cell>
        </table:table-row>
        <table:table-row table:style-name="Tabella3.2">
          <table:table-cell table:style-name="Tabella3.A9" office:value-type="string">
            <text:p text:style-name="P33"/>
          </table:table-cell>
          <table:table-cell table:style-name="Tabella3.B9" office:value-type="float" office:value="9">
            <text:p text:style-name="P11">9</text:p>
          </table:table-cell>
          <table:table-cell table:style-name="Tabella3.A9" office:value-type="string">
            <text:p text:style-name="P26">Progettualità relativa all'offerta di valorizzazione del beni culturali del territorio di Cammarata (Chiese, centro storico)</text:p>
          </table:table-cell>
          <table:table-cell table:style-name="Tabella3.A9" office:value-type="string">
            <text:p text:style-name="P32">Max 10</text:p>
          </table:table-cell>
          <table:table-cell table:style-name="Tabella3.E9" office:value-type="string">
            <text:p text:style-name="P32"/>
          </table:table-cell>
        </table:table-row>
        <table:table-row table:style-name="Tabella3.2">
          <table:table-cell table:style-name="Tabella3.A9" office:value-type="string">
            <text:p text:style-name="P11"/>
          </table:table-cell>
          <table:table-cell table:style-name="Tabella3.B9" office:value-type="float" office:value="10">
            <text:p text:style-name="P40">10</text:p>
          </table:table-cell>
          <table:table-cell table:style-name="Tabella3.A9" office:value-type="string">
            <text:p text:style-name="P43"><text:span text:style-name="T57">Esperienza maturata nella gestione di servizi analoghi a quelli oggetto della gara (servizi culturali, ricreativi, promozione turistica)</text:span>. </text:p>
            <text:p text:style-name="P27">Fino a 3 anni <text:s text:c="29"/>Punti 2</text:p>
            <text:p text:style-name="P27">Fino a 6 anni <text:s text:c="29"/>Punti 7</text:p>
            <text:p text:style-name="P12">Fino a <text:s/>9 anni <text:s text:c="32"/>Punti 15 </text:p>
          </table:table-cell>
          <table:table-cell table:style-name="Tabella3.A9" office:value-type="string">
            <text:p text:style-name="P32">Max 15</text:p>
          </table:table-cell>
          <table:table-cell table:style-name="Tabella3.E9" office:value-type="string">
            <text:p text:style-name="P9"/>
            <text:p text:style-name="P9"/>
            <text:p text:style-name="P9"/>
            <text:p text:style-name="P9"/>
          </table:table-cell>
        </table:table-row>
        <table:table-row table:style-name="Tabella3.2">
          <table:table-cell table:style-name="Tabella3.A9" office:value-type="string">
            <text:p text:style-name="P33"/>
          </table:table-cell>
          <table:table-cell table:style-name="Tabella3.B9" office:value-type="float" office:value="11">
            <text:p text:style-name="P11">11</text:p>
          </table:table-cell>
          <table:table-cell table:style-name="Tabella3.A9" office:value-type="string">
            <text:p text:style-name="P30">Associazioni formate da giovani:</text:p>
            <text:p text:style-name="P27">nati dal 1970 al 1981 <text:s text:c="14"/>Punti <text:s/>4</text:p>
            <text:p text:style-name="P29">nati <text:s/>dal 1980 al 1999 <text:s text:c="13"/>Punti <text:s/>6<text:span text:style-name="T63"> </text:span></text:p>
          </table:table-cell>
          <table:table-cell table:style-name="Tabella3.A9" office:value-type="string">
            <text:p text:style-name="P32">Max 10</text:p>
          </table:table-cell>
          <table:table-cell table:style-name="Tabella3.E9" office:value-type="string">
            <text:p text:style-name="P32"/>
          </table:table-cell>
        </table:table-row>
        <table:table-row table:style-name="Tabella3.2">
          <table:table-cell table:style-name="Tabella3.A2" office:value-type="string">
            <text:p text:style-name="P11"/>
          </table:table-cell>
          <table:table-cell table:style-name="Tabella3.B3">
            <text:p text:style-name="P11"/>
          </table:table-cell>
          <table:table-cell table:style-name="Tabella3.A2" office:value-type="string">
            <text:p text:style-name="P42">Totale elementi natura quantitativa </text:p>
          </table:table-cell>
          <table:table-cell table:style-name="Tabella3.A2" office:value-type="string">
            <text:p text:style-name="P32"/>
          </table:table-cell>
          <table:table-cell table:style-name="Tabella3.A1" office:value-type="string">
            <text:p text:style-name="P24">80</text:p>
          </table:table-cell>
        </table:table-row>
        <table:table-row table:style-name="Tabella3.2">
          <table:table-cell table:style-name="Tabella3.A16" office:value-type="string">
            <text:p text:style-name="P11"/>
          </table:table-cell>
          <table:table-cell table:style-name="Tabella3.A16" office:value-type="string">
            <text:p text:style-name="P11"/>
          </table:table-cell>
          <table:table-cell table:style-name="Tabella3.A16" office:value-type="string">
            <text:p text:style-name="P41"/>
          </table:table-cell>
          <table:table-cell table:style-name="Tabella3.A16" office:value-type="string">
            <text:p text:style-name="P9"/>
          </table:table-cell>
          <table:table-cell table:style-name="Tabella3.E16" office:value-type="string">
            <text:p text:style-name="P24"/>
          </table:table-cell>
        </table:table-row>
      </table:table>
      <text:p text:style-name="P79"/>
      <text:p text:style-name="P78">B - OFFERTA ECONOMICA</text:p>
      <text:p text:style-name="P61"><text:span text:style-name="T53">Alle componenti economiche <text:s/>dell'offerta è attribuito un punteggio massimo di </text:span><text:span text:style-name="T56">20 punti </text:span><text:span text:style-name="T54">ed ai fini dell'attribuzione del punteggio si terrà conto del prezzo determinato alla luce del rialzo offerto sull'importo a base d'asta, per tanto il punteggio </text:span><text:span text:style-name="T56">20 </text:span><text:span text:style-name="T54">sarà attribuito alla ditta che produrrà l'offerta al prezzo più alto. Alle altre ditte si attribuiranno i punteggi proporzionalmente.</text:span></text:p>
      <text:p text:style-name="P62">Per l'attribuzione del punteggio relativamente al prezzo offerto verrà utilizzata la seguente formula:</text:p>
      <text:p text:style-name="P62"><text:soft-page-break/></text:p>
      <text:p text:style-name="P63">Rm X P</text:p>
      <text:p text:style-name="P63">_______________</text:p>
      <text:p text:style-name="P63">Ro</text:p>
      <text:p text:style-name="P63"/>
      <text:p text:style-name="P62"><text:s/>Rm = 100 - <text:s/>maggior rialzo offerto</text:p>
      <text:p text:style-name="P62"><text:s/>P <text:s text:c="3"/>= <text:s/>punteggio massimo (20)</text:p>
      <text:p text:style-name="P62"><text:s/>Ro = <text:s/>100 - <text:s/>rialzo offerto</text:p>
      <text:p text:style-name="P62"/>
      <text:p text:style-name="P62">L'aggiudicazione avverrà anche in presenza di una sola offerta valida. <text:s/></text:p>
      <text:p text:style-name="P62"/>
      <text:p text:style-name="P32">11) ELENCO DEI DOCUMENTI DA PRESENTARE A PENA DI <text:s/>ESCLUSIONE:</text:p>
      <text:p text:style-name="P33">Nella BUSTA “A” devono essere contenuti, a pena di esclusione, i seguenti documenti:</text:p>
      <text:p text:style-name="P26"><text:span text:style-name="T66">L</text:span><text:span text:style-name="T66">'operatore</text:span> economico ai sensi dell'art.85, comma 1, del Codice dei contratti pubblici dovrà inserire su supporto informatico (<text:span text:style-name="T66">ovvero</text:span> CD ROM non modificabile, di sola lettura,) nella <text:span text:style-name="T69">“BUSTA A- Documentazione Amministrativa” il DGUE </text:span><text:span text:style-name="T66">in formato elettronico XML e PDF, compilati e firmati entrambi digitalmente ( firma digitale ai sensi del D,gls 82 del 07/03/2005 – Codice dell'Amministrazione Digitale). Tale modalità di compilazione garantirà il possesso dei requisiti di autenticità e integrità, onde evitare respingimento. </text:span></text:p>
      <text:p text:style-name="P26"><text:span text:style-name="T66">L'operatore economico per compilare il D.G.U.E. elettronico fornito dalla stazione appaltante (in formato XML), allegato agli atti di gara dovrà scaricare l'apposito file dal sito del Comune di Cammarata </text:span><text:a xlink:type="simple" xlink:href="http://www.comunedicammarata.it/" text:style-name="Internet_20_link" text:visited-style-name="Visited_20_Internet_20_Link"><text:span text:style-name="T66">www.comune</text:span></text:a><text:a xlink:type="simple" xlink:href="http://www.comunedicammarata.it/" text:style-name="Internet_20_link" text:visited-style-name="Visited_20_Internet_20_Link"><text:span text:style-name="T66">di</text:span></text:a><text:a xlink:type="simple" xlink:href="http://www.comunedicammarata.it/" text:style-name="Internet_20_link" text:visited-style-name="Visited_20_Internet_20_Link"><text:span text:style-name="T66">cammarata</text:span></text:a><text:a xlink:type="simple" xlink:href="http://www.comunedicammarata.it/" text:style-name="Internet_20_link" text:visited-style-name="Visited_20_Internet_20_Link"><text:span text:style-name="T66">.</text:span></text:a><text:a xlink:type="simple" xlink:href="http://www.comunedicammarata.it/" text:style-name="Internet_20_link" text:visited-style-name="Visited_20_Internet_20_Link"><text:span text:style-name="T66">it</text:span></text:a><text:span text:style-name="T66"> sezione Amministrazione Trasparente - Bandi di gara e contratti.</text:span></text:p>
      <text:p text:style-name="P26">Allegare fotocopia di un documento d'identità.</text:p>
      <text:p text:style-name="P31"/>
      <text:p text:style-name="P31"/>
      <text:p text:style-name="P45"><text:span text:style-name="T33">12.1. </text:span><text:span text:style-name="T32">Domanda di partecipazione alla selezione</text:span><text:span text:style-name="T33">, </text:span><text:span text:style-name="T5">sottoscritta, </text:span><text:span text:style-name="T2">a pena di esclusione</text:span><text:span text:style-name="T5">, dal legale rappresentante del concorrente, con allegata la copia fotostatica di un documento di identità del sottoscrittore; la domanda può essere sottoscritta anche da un procuratore del legale rappresentante e, in tal caso, va allegata, a </text:span><text:span text:style-name="T2">pena di esclusione</text:span><text:span text:style-name="T5">, copia conforme all’originale della relativa procura.</text:span></text:p>
      <text:p text:style-name="P68"><text:span text:style-name="T5">Si precisa che, nel caso di raggruppamento temporaneo o consorzio ordinario non ancora costituiti, la domanda, </text:span><text:span text:style-name="T2">a pena di esclusione</text:span><text:span text:style-name="T5">, deve essere sottoscritta da tutti i soggetti che costituiranno il raggruppamento o consorzio;</text:span></text:p>
      <text:p text:style-name="P69"><text:span text:style-name="T33">12.2 </text:span><text:span text:style-name="T32">Dichiarazione sostitutiva </text:span><text:span text:style-name="T32">(da compilare tramite D.G.U.E)</text:span><text:span text:style-name="T33"> </text:span><text:span text:style-name="T30">resa ai sensi degli artt. 46 e 47 del D.P.R. 28 dicembre 2000, n. 445, o più dichiarazioni in caso di raggruppamenti o consorzi, oppure, per i concorrenti non residenti in Italia, dichiarazione idonea equivalente secondo la legislazione dello stato di appartenenza, accompagnata da fotocopia di un documento di riconoscimento in corso di validità, consapevole delle sanzioni civili e penali in cui può incorrere in caso di dichiarazione mendace, dichiara:</text:span></text:p>
      <text:p text:style-name="P70"><text:span text:style-name="T33">a) </text:span><text:span text:style-name="T30">di non trovarsi nelle condizioni di esclusione dalla partecipazione alle gare dei lavori pubblici e di stipula dei relativi contratti previste dall’art. 80, comma 1, lett. a), b), c), d), e), f), g), e comma 2 del D.Lgs. 50/2016.</text:span></text:p>
      <text:p text:style-name="P70"><text:span text:style-name="T30">a.1) </text:span><text:span text:style-name="T2">a pena di esclusione</text:span><text:span text:style-name="T30">, le attestazioni di cui all’art. 80, comma 2, devono essere rese personalmente da ciascuno dei soggetti di seguito indica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p>
      <text:p text:style-name="P72"><text:span text:style-name="T30">L'esclusione non va disposta e il divieto non si applica quando il reato è stato depenalizzato </text:span><text:soft-page-break/><text:span text:style-name="T30">ovvero quando è intervenuta la riabilitazione ovvero quando il reato è stato dichiarato estinto </text:span><text:span text:style-name="T30">dopo la condanna ovvero in caso di revoca della condanna medesima.</text:span><text:span text:style-name="T25"> </text:span></text:p>
      <text:p text:style-name="P70"><text:span text:style-name="T5">a.2) </text:span><text:span text:style-name="T2">a pena di esclusione, </text:span><text:span text:style-name="T30">l’attestazione del requisito di cui all’art. 80, comma 2, deve essere resa personalmente anche dai cessati nella carica nell’anno precedente la data di pubblicazione del bando di gara</text:span><text:span text:style-name="T51"> <text:s/></text:span><text:span text:style-name="T30">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span></text:p>
      <text:p text:style-name="P70"><text:span text:style-name="T2">b) attesta </text:span><text:span text:style-name="T5">che non è pendente alcun procedimento per l’applicazione di una delle misure di prevenzione o di una delle cause ostative di cui, rispettivamente, all’art. 6 e all’art. 67 del d.lgs. 6 settembre, n. 159 del 2011 e che nei propri confronti non sussiste alcuna causa di divieto, decadenza o sospensione, di cui all’art. 67 del d.lgs. 6 settembre 2011, n. 159;</text:span></text:p>
      <text:p text:style-name="P70"><text:span text:style-name="T33">c) </text:span><text:span text:style-name="T2">indica</text:span><text:span text:style-name="T5"> i dati identificativi (</text:span><text:span text:style-name="T13">nome, cognome, luogo e data di nascita, qualifica</text:span><text:span text:style-name="T5">) del titolare dell’impresa individuale, ovvero di tutti i soci della società in nome collettivo, ovvero di tutti i soci accomandatari nel caso di società in accomandita semplice, nonché di tutti gli amministratori muniti di poteri di rappresentanza, di tutti i direttori tecnici, gli institori e i procuratori speciali muniti di potere di rappresentanza e titolari di poteri gestori e continuativi;</text:span></text:p>
      <text:p text:style-name="P70"><text:span text:style-name="T2">d) attesta</text:span><text:span text:style-name="T5"> che nell’anno antecedente la data di pubblicazione del bando di gara non vi sono stati soggetti cessati dalle cariche societarie, ovvero indica l’elenco degli eventuali soggetti cessati dalle cariche societarie suindicate nell’anno antecedente la data di pubblicazione del bando;</text:span></text:p>
      <text:p text:style-name="P70"><text:span text:style-name="T33">e) </text:span><text:span text:style-name="T34">che</text:span><text:span text:style-name="T30"> nei propri confronti non è pendente un procedimento per l’applicazione di una delle misure di prevenzione di cui all’art. 3, L. 27/12/56, n. 1423, o di una delle cause ostative previste dall’art. 10, L. 31/05/65, n. 575;</text:span></text:p>
      <text:p text:style-name="P70"><text:span text:style-name="T33">f) <text:s/></text:span><text:span text:style-name="T34">di</text:span><text:span text:style-name="T30"> essere in regola con gli obblighi di cui alla legge n. 68/99;</text:span></text:p>
      <text:p text:style-name="P70"><text:span text:style-name="T33">g)</text:span><text:span text:style-name="T34"> </text:span><text:span text:style-name="T3">indica</text:span><text:span text:style-name="T5"> la Camera di Commercio nel cui registro delle imprese è iscritto,ovvero, se cooperative certificato di iscrizione all'albo delle società cooperative istituito con D.M. (Ministero delle attività produttive) del 23.6.2004 e, se cooperative sociali, certificato di iscrizione all’Albo regionale delle Cooperative Sociali precisando gli estremi di iscrizione (</text:span><text:span text:style-name="T13">numero e data</text:span><text:span text:style-name="T5">),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13">numero e data</text:span><text:span text:style-name="T5">), della classificazione e la forma giuridica;</text:span></text:p>
      <text:p text:style-name="P70"><text:span text:style-name="T33">h) </text:span><text:span text:style-name="T30">che l' operatore economico non si è avvalsa dei piani individuali di emersione di cui all’art. 1-bis, comma 14, l. 383/2001, oppure che l' operatore economico si è avvalsa di piani individuali di emersione di cui alla l. 383/2001, ma che tale piano si è concluso in data_________; </text:span></text:p>
      <text:p text:style-name="P70"><text:span text:style-name="T33">i)</text:span><text:span text:style-name="T30"> di osservare all’interno dell’azienda gli obblighi di sicurezza previsti dalla vigente normativa; </text:span></text:p>
      <text:p text:style-name="P70"><text:span text:style-name="T33">l)</text:span><text:span text:style-name="T30"> che l' operatore economico è regolarmente iscritta agli enti previdenziali e ha le seguenti posizioni previdenziali ed assicurative:</text:span></text:p>
      <text:p text:style-name="P73">- INPS – sede di <text:s/>______________ matricola n.____________</text:p>
      <text:p text:style-name="P73">- INAIL – sede di ______________matricola n.______________ </text:p>
      <text:p text:style-name="P70"><text:span text:style-name="T2">m) </text:span><text:span text:style-name="T5">attesta di accettare il patto di integrità/protocollo di legalità, circolare Assessorato regionale LL.PP. n° 593 del 31/01/2006, la cui applicazione è stata approvata dall’Amministrazione comunale con delibera di C.C. n° 132 del 02/08/2012;</text:span></text:p>
      <text:p text:style-name="P70"><text:span text:style-name="T2">n)</text:span><text:span text:style-name="T5"> dichiara che l’indirizzo di posta elettronica certificata da utilizzare per la notifica di tutte le comunicazioni di legge inerenti il presente appalto, comprese le comunicazioni di cui all’art.79 del ”Codice” è il seguente:……………… e che il numero di fax è il seguente………………...</text:span></text:p>
      <text:p text:style-name="P71"/>
      <text:p text:style-name="P70"><text:span text:style-name="T33">o) </text:span><text:span text:style-name="T30">di aver preso conoscenza e di aver tenuto conto nella formulazione dell'offerta, della documentazione relativa alla presente procedura di gara, delle condizioni contrattuali e degli oneri compresi, nonché di quelli derivanti dagli obblighi e dagli oneri relativi alle disposizioni in materia di sicurezza, di assicurazione, di condizioni di lavoro e di previdenza e assistenza in </text:span><text:soft-page-break/><text:span text:style-name="T30">vigore nel luogo dove deve eseguirsi la gestione della struttura;</text:span></text:p>
      <text:p text:style-name="P70"><text:span text:style-name="T33">p) </text:span><text:span text:style-name="T30">di aver effettuato il sopralluogo nei locali della struttura oggetto della concessione, come risulta dall’allegata attestazione, di avere preso conoscenza della convenzione per la sua gestione e di tutte le circostanze generali, particolari e locali, nessuna esclusa, che possono influire sia sulla esecuzione della gestione, sia sulla determinazione della propria offerta e di giudicare, pertanto, remunerativa l'offerta che starà per fare, nonché di accettare, senza condizione e riserva alcuna, tutte le norme e disposizioni contenute nel presente Bando di gara e nel Capitolato di appalto;</text:span></text:p>
      <text:p text:style-name="P70"><text:span text:style-name="T33">q) </text:span><text:span text:style-name="T30">di avere effettuato uno studio approfondito della documentazione per la gestione della struttura <text:s/>dell’appalto e di ritenerla adeguata e realizzabile per il prezzo corrispondente all'offerta presentata;</text:span></text:p>
      <text:p text:style-name="P70"><text:span text:style-name="T33">r) </text:span><text:span text:style-name="T30">di avere tenuto conto, nel formulare la propria offerta, di eventuali maggiorazioni per lievitazione dei prezzi che dovessero intervenire durante l'esecuzione della gestione, rinunciando fin d'ora a qualsiasi azione o eccezione in merito;</text:span></text:p>
      <text:p text:style-name="P70"><text:span text:style-name="T33">s) </text:span><text:span text:style-name="T30">di obbligarsi ad effettuare ed a dare inizio all’esecuzione della gestione entro i termini e con le modalità stabilite nel Capitolato d’appalto;</text:span></text:p>
      <text:p text:style-name="P70"><text:span text:style-name="T33">t) </text:span><text:span text:style-name="T30">che l’Associazione/Società/Ente ha l’onere dell’effettuazione della gestione e la stessa è tenuta a rispettare i contratti collettivi nazionali di settore, gli accordi sindacali integrativi, nonché tutti gli adempimenti di legge nei confronti di tutti i lavoratori dipendenti o soci;</text:span></text:p>
      <text:p text:style-name="P70"><text:span text:style-name="T33">u)<text:tab/></text:span><text:span text:style-name="T30">attesta di essere informato, ai sensi e per gli effetti del d.lgs.30 giugno 2003, n. 196, che i dati personali raccolti saranno trattati, anche con strumenti informatici, esclusivamente nell’ambito del procedimento per il quale la dichiarazione viene resa;</text:span></text:p>
      <text:p text:style-name="P16">Si precisa che:</text:p>
      <text:list xml:id="list5982135575248666835" text:style-name="L9">
        <text:list-item>
          <text:p text:style-name="P89"><text:span text:style-name="T5">► </text:span><text:span text:style-name="T2">a pena di esclusione</text:span><text:span text:style-name="T5">, le attestazioni di cui al punto 12.2), nel caso di raggruppamenti temporanei, consorzi ordinari, aggregazioni di imprese di rete e GEIE, devono essere rese da tutti gli operatori economici che partecipano alla procedura in forma congiunta; </text:span></text:p>
        </text:list-item>
        <text:list-item>
          <text:p text:style-name="P89"><text:span text:style-name="T5">► </text:span><text:span text:style-name="T2">a pena di esclusione</text:span><text:span text:style-name="T5">, le attestazioni di cui al punto 12.2), nel caso di consorzi cooperativi, di consorzi artigiani e di consorzi stabili, devono essere rese anche dai consorziati per conto dei quali il consorzio concorre.</text:span></text:p>
        </text:list-item>
      </text:list>
      <text:p text:style-name="P49"><text:span text:style-name="T35">12.3 </text:span><text:span text:style-name="T24">CAUZIONI E GARANZIE:</text:span></text:p>
      <text:p text:style-name="P49"><text:span text:style-name="T8">Cauzione provvisoria di </text:span><text:span text:style-name="T4">€ <text:s/>192,00 </text:span><text:span text:style-name="T8"><text:s/>pari al 2% dell’importo complessivo dell’appalto, da costituire, a scelta del concorrente, con le modalità e nel rispetto delle prescrizioni di cui all’art. 93 del d.lgs. 50/2016 e precisamente:</text:span></text:p>
      <text:p text:style-name="P18">a) in contanti o in titoli del debito pubblico garantiti dallo Stato depositati presso una sezione di tesoreria provinciale o presso le aziende autorizzate, a titolo di pegno, a favore dell’amministrazione aggiudicatrice; il valore deve essere al corso del giorno del deposito;</text:p>
      <text:p text:style-name="P18">b) da fideiussione bancaria o assicurativa, o rilasciata da intermediario finanziario iscritto nell’elenco speciale di cui all’art. 107 del d.lgs. 1 settembre 1993, n. 385, che svolgono in via esclusiva o prevalente attività di rilascio di garanzie a ciò autorizzati dal Ministero dell’economia e delle finanze.</text:p>
      <text:p text:style-name="P18">La garanzia deve prevedere espressamente la rinuncia al beneficio della preventiva escussione del debitore principale, la rinuncia all’eccezione di cui all’art. 1957, comma 2, c.c. e la sua operatività entro quindici giorni, a semplice richiesta scritta della stazione appaltante. La fideiussione deve essere valida per almeno 180 giorni dalla data di presentazione dell’offerta.</text:p>
      <text:p text:style-name="P21">Ai sensi dell’art. 93, comma 7, del d.lgs. 50/2016 e s.m.i., l’importo della garanzia è ridotto del 50% per gli operatori economici in possesso delle certificazione del sistema di qualità conforme alle norme europee della serie UNI CEI ISO 9000.</text:p>
      <text:p text:style-name="P18">La cauzione provvisoria in qualunque forma prestata deve essere accompagnata dall’impegno di un fideiussore a rilasciare al concorrente, in caso di aggiudicazione dell’appalto, una garanzia fideiussoria relativa alla cauzione definitiva di cui all’art. 103 del d.lgs. 50/2016 e s.m.i. <text:s/>in favore della stazione appaltante;</text:p>
      <text:p text:style-name="P18"/>
      <text:p text:style-name="P18"/>
      <text:p text:style-name="P18"><text:soft-page-break/></text:p>
      <text:p text:style-name="P18">In caso di prestazione della cauzione provvisoria mediante fideiussione bancaria o assicurativa questa deve essere conforme agli schemi di polizza tipo previsti dal d.m. 12 marzo 2004 n. 123.</text:p>
      <text:p text:style-name="P18">In caso di partecipazione di associazioni temporanee di imprese o consorzi ordinari o GEIE non ancora costituiti, la fideiussione, a pena di esclusione, deve essere intestata a tutte le imprese che costituiranno l’associazione, il consorzio o il GEIE.</text:p>
      <text:p text:style-name="P70"><text:span text:style-name="T33">12.4. Di</text:span><text:span text:style-name="T33">chiarazione </text:span><text:span text:style-name="T33"><text:s/>dei requisiti speciali di cui al punto 6. A) del presente bando</text:span><text:span text:style-name="T30">.</text:span></text:p>
      <text:p text:style-name="P26">Diachiarazione dei requisiti economico-finanziari e tecnico-organizzativi dichiarati dai concorrenti e precisamente:</text:p>
      <text:p text:style-name="P45"><text:span text:style-name="T33">b)</text:span><text:span text:style-name="T30"> </text:span><text:span text:style-name="T39">Requisito di capacità economica-finanziaria </text:span><text:span text:style-name="T30">(art. 83 del D.Lgs 50/2016 )</text:span></text:p>
      <text:p text:style-name="P45"><text:span text:style-name="T34">c) </text:span><text:span text:style-name="T38">Requisito di capacità tecnico organizzativo </text:span><text:span text:style-name="T30">nel triennio </text:span><text:span text:style-name="T46">(201</text:span><text:span text:style-name="T46">5</text:span><text:span text:style-name="T46">-201</text:span><text:span text:style-name="T46">6</text:span><text:span text:style-name="T46">-201</text:span><text:span text:style-name="T46">7</text:span><text:span text:style-name="T46">),</text:span><text:span text:style-name="T30"> dai rispettivi committenti attestanti la regolarità dei servizi effettuati per un importo complessivo pari o superiore a quello oggetto della gara esclusa IVA;</text:span></text:p>
      <text:p text:style-name="P74">BUSTA B</text:p>
      <text:p text:style-name="P45"><text:span text:style-name="T5">Nella busta </text:span><text:span text:style-name="T2">“B” - Offerta Tecnica appositamente sigillata, </text:span><text:span text:style-name="T5">sul cui esterno dovrà apporsi la dicitura </text:span><text:span text:style-name="T2">“Offerta Tecnica”, </text:span><text:span text:style-name="T5">devono essere contenuti, </text:span><text:span text:style-name="T2">a pena di esclusione</text:span><text:span text:style-name="T5">, gli</text:span><text:span text:style-name="T2"> Elementi di natura qualitativa </text:span><text:span text:style-name="T5">di cui allo specchietto esplicativo dell'offerta tecnica precedentemente indicato.</text:span></text:p>
      <text:p text:style-name="P18">A pena di esclusione, la busta “B” anch’essa sigillata e controfirmata sui lembi di chiusura, dovrà contenere al suo interno l'offerta tecnica consistente in una relazione progettuale di un massimo 30 cartelle, formato A4, scritte utilizzando il carattere Times New Roman 12, spaziatura singola, che deve descrivere in modo dettagliato le parti che seguono nell’ordine indicato:</text:p>
      <text:list xml:id="list2082697027674694794" text:style-name="L10">
        <text:list-header>
          <text:p text:style-name="P101">-<text:span text:style-name="T57"> </text:span><text:span text:style-name="T55">Proposta progettuale di gestione:</text:span><text:span text:style-name="T57"> progetto relativo alle attività che si intendono realizzare circa lo sviluppo di iniziative varie mediante di orgazizzazioni di eventi, conferenze, congressi, attività tematiche, mostre, concerti, convegni, seminari, iniziative di accoglienza, organizzazione di cerimonie, matrimoni eventi e feste, laboratori di telaio.</text:span></text:p>
          <text:p text:style-name="P102"><text:span text:style-name="T57">- </text:span><text:span text:style-name="T55">Merito tecnico: </text:span><text:span text:style-name="T57">progetto relativo al piano economico finanziario di interventi manutentivi ordinari e straordinari del castello e delle aree pertinenziali che terrà conto delle migliorie proposte.</text:span></text:p>
          <text:p text:style-name="P102"><text:span text:style-name="T57">- </text:span><text:span text:style-name="T55">Esperienza maturata </text:span><text:span text:style-name="T57">dall'operatore economico e/o dai singoli componenti nella gestione di servizi analoghi a quelli oggetto della gara ( servizi culturali e ricreativi promozione turistica).</text:span></text:p>
          <text:p text:style-name="P103"><text:s text:c="4"/></text:p>
        </text:list-header>
      </text:list>
      <text:p text:style-name="P76">BUSTA C</text:p>
      <text:p text:style-name="P45"><text:span text:style-name="T5">La busta </text:span><text:span text:style-name="T2">“C - Offerta Economica”</text:span><text:span text:style-name="T5">, </text:span><text:span text:style-name="T2">a pena di esclusione dalla gara</text:span><text:span text:style-name="T5">, deve contenere: l'offerta, sottoscritta dal legale rappresentante, espressa sia in cifre che in lettere senza abrasioni o correzioni di sorta, indicante il </text:span><text:span text:style-name="T2">CANONE annuo </text:span><text:span text:style-name="T5">offerto (in rialzo) per la gestione della struttura in oggetto.</text:span></text:p>
      <text:p text:style-name="P18">Non sono ammesse offerte pari o inferiori all’importo posto a base di gara tenendo conto che il canone ricognitorio annuo, posto a base d’asta è pari a € 1.920,00 oltre IVA (euro millenovecentoventi/00). Resta inteso che in caso di discordanza tra l’offerta espressa in cifre e l’offerta espressa in lettere si terrà conto di quanto espresso in lettere. Inoltre, in caso di correzioni, le stesse dovranno essere confermate e sottoscritte. Qualora il concorrente sia costituito da associazione temporanea, o consorzio o GEIE non ancora costituiti l’offerta deve essere sottoscritta da tutti i soggetti che costituiranno il concorrente.</text:p>
      <text:p text:style-name="P45"><text:span text:style-name="T13">Il massimo punteggio sarà attribuito al </text:span><text:span text:style-name="T5">concorrente che avrà offerto il canone più elevato rispetto al canone annuo minimo (Euro 1.200,00) ed in proporzione decrescente per le altre offerte secondo la formula:</text:span></text:p>
      <text:p text:style-name="P63">Rm X P</text:p>
      <text:p text:style-name="P63">_______________</text:p>
      <text:p text:style-name="P63">Ro</text:p>
      <text:p text:style-name="P63"/>
      <text:p text:style-name="P62">Rm = 100 - <text:s/>maggior rialzo offerto</text:p>
      <text:p text:style-name="P62">P <text:s text:c="3"/>= <text:s/>punteggio massimo (20)</text:p>
      <text:p text:style-name="P62">Ro <text:s/>= 100 - <text:s/>rialzo offerto</text:p>
      <text:p text:style-name="P62"><text:soft-page-break/></text:p>
      <text:p text:style-name="P62"/>
      <text:p text:style-name="P64">L'aggiudicazione avverrà anche in presenza di una sola offerta valida. <text:s/></text:p>
      <text:p text:style-name="P18">In caso di revoca dell’aggiudicazione o risoluzione del contratto, l’ Ente appaltante si riserva la facoltà di aggiudicare la gara alla ditta aggiudicataria che segue la prima, nella graduatoria formulata nel relativo verbale della Commissione giudicatrice, ovvero approvata con il provvedimento di aggiudicazione, alle medesime condizioni proposte in sede di gara.</text:p>
      <text:p text:style-name="P18">Entro i termini di validità dell’offerta economica la concorrente classificata in posizione utile in graduatoria, sarà tenuta all’accettazione dell’aggiudicazione, salvo comprovate e sopravvenute cause (esclusa in ogni caso la variazione dei prezzi) che impediscano la stipulazione del contratto.</text:p>
      <text:p text:style-name="P15"/>
      <text:p text:style-name="P15">13) TEMPI ED ARTICOLAZIONE DEL PROCEDIMENTO DI GARA</text:p>
      <text:p text:style-name="P18">L’ Ente Appaltante si riserva la facoltà insindacabile di non dar luogo alla gara o di prorogarne la data senza che i concorrenti possano vantare alcuna pretesa al riguardo. Si riserva, inoltre, la facoltà di interrompere o annullare in qualsiasi momento la procedura di gara in base a valutazioni di propria ed esclusiva competenza, ovvero per difetto della disponibilità di tutte le risorse finanziarie necessarie, senza che i concorrenti possano vantare diritti e/o aspettative di sorta, nè il rimborso delle spese a qualunque titolo eventualmente sostenute.</text:p>
      <text:p text:style-name="P18">Qualora dovessero pervenire all'operatore economico concorrente comunicazioni concernenti il mutamento delle modalità e/o dei tempi di espletamento della gara, esso è tenuto alla tempestiva verifica presso l’ Ente appaltante.</text:p>
      <text:p text:style-name="P19">Il giorno per lo svolgimento della <text:s/>procedura di gara sarà comunicato tramite AVVISO pubblicato <text:s/>all'albo pretorio del Comune di Cammarata per procedere:</text:p>
      <text:list xml:id="list493284439950641921" text:style-name="L11">
        <text:list-item>
          <text:p text:style-name="P84">verificare l’ammissibilità dei concorrenti, procedendo all’apertura dei plichi regolarmente pervenuti, verificando la presenza all'interno di ciascuno di essi delle tre buste richieste;</text:p>
        </text:list-item>
        <text:list-item>
          <text:p text:style-name="P86"><text:span text:style-name="T5">apertura della </text:span><text:span text:style-name="T10">Busta “A” </text:span><text:span text:style-name="T5">relativa alla documentazione amministrativa, verificando la corrispondenza fra quanto prodotto da ciascun offerente e quanto previsto dal bando di gara; da tale verifica verranno individuati i concorrenti in possesso dei requisiti richiesti per la partecipazione alla gara e si procederà alla esclusione dalla gara dei concorrenti per i quali non risulti confermato il possesso dei suddetti requisiti.</text:span></text:p>
        </text:list-item>
      </text:list>
      <text:p text:style-name="P18">La Commissione di gara procederà all’apertura delle offerte tecniche e sulla base della documentazione contenuta nelle suddette buste, provvederà alla valutazione dell’Offerta Tecnica Qualitativa. </text:p>
      <text:p text:style-name="P45"><text:span text:style-name="T7">La Commissione di gara, </text:span><text:span text:style-name="T7">nella stessa </text:span><text:span text:style-name="T7">seduta pubblica provvederà, all’apertura delle buste </text:span><text:span text:style-name="T28">“C</text:span><text:span text:style-name="T2">” </text:span><text:span text:style-name="T5">contenenti le </text:span><text:span text:style-name="T2">OFFERTE ECONOMICHE</text:span><text:span text:style-name="T5">, per poi procedere al calcolo dei relativi punteggi e del punteggio complessivo assegnato ai vari concorrenti, il tutto finalizzato alla stesura della graduatoria provvisoria di aggiudicazione.</text:span></text:p>
      <text:p text:style-name="P18">La Commissione procederà nei confronti dell’aggiudicatario provvisorio alla richiesta della documentazione attestante il possesso dei requisiti richiesti.</text:p>
      <text:p text:style-name="P45"><text:span text:style-name="T5">L’Ente appaltante </text:span><text:span text:style-name="T2">aggiudica in via provvisoria il servizio </text:span><text:span text:style-name="T5">al migliore offerente e successivamente provvederà all’aggiudicazione definitiva ed <text:s/>alle comunicazioni di cui all’art. 76, comma 5, del D. Lgs. n. 50/2016-.</text:span></text:p>
      <text:p text:style-name="P18">Il Comune si riserva la facoltà insindacabile di non dar luogo alla gara o di prorogarne la data senza che i concorrenti possano vantare alcuna pretesa al riguardo.</text:p>
      <text:p text:style-name="P18">Gli offerenti avranno la facoltà di svincolarsi dalla propria offerta decorso il termine di 180 giorni dalla data dell’aggiudicazione definitiva.</text:p>
      <text:p text:style-name="P18"/>
      <text:p text:style-name="P15">14) SOPRALLUOGO</text:p>
      <text:p text:style-name="P45"><text:span text:style-name="T5">E’ obbligatorio per le ditte concorrenti, </text:span><text:span text:style-name="T2">a pena di esclusione</text:span><text:span text:style-name="T5">, effettuare il sopralluogo presso la sede in cui dovrà eseguirsi il servizio, previo appuntamento da fissare con il funzionario referente </text:span><text:span text:style-name="T5">dell’Ufficio Biblioteca e Culturale o suo sostituto e dovrà essere compiuta entro il termine ultimo </text:span><text:soft-page-break/><text:span text:style-name="T5">del quinto giorno antecedente a quello fissato per la gara.</text:span></text:p>
      <text:p text:style-name="P18">Tale sopralluogo dovrà essere eseguito dal legale rappresentante del soggetto partecipante o da un incaricato di comprovata competenza tecnica a ciò delegato per iscritto. In occasione della visita dovrà essere compilato apposito verbale che sarà allegato all’offerta, riportando la data in cui è stata effettuata la visita e la firma del rappresentante dell'offerente e dal rappresentante del Comune. In caso di R.T.I. il sopralluogo dovrà essere eseguito dall’impresa capogruppo ovvero dall’impresa alla quale verrà conferito il mandato in caso di aggiudicazione. Si precisa che l’incaricato da un’impresa non potrà eseguire il sopralluogo per altre imprese.</text:p>
      <text:p text:style-name="P10"/>
      <text:p text:style-name="P44"><text:span text:style-name="T2">15) </text:span><text:span text:style-name="T33">PRECISAZIONI:</text:span></text:p>
      <text:p text:style-name="P26">Il presente bando non costituisce proposta contrattuale e non vincola in alcun modo il Comune di Cammarata che sarà libero di avviare altre procedure.</text:p>
      <text:p text:style-name="P26">L'Amministrazione si riserva di interrompere in qualsiasi momento, per ragioni di sua esclusiva competenza, il procedimento avviato, senza che i soggetti richiedenti possano vantare alcuna pretesa.</text:p>
      <text:p text:style-name="P26">Al fine di poter effettuare le comunicazioni prescritte, si invitano i concorrenti ad autorizzare questa Stazione appaltante ad utilizzare il fax quale mezzo di trasmissione. Pertanto, ogni trasmissione a mezzo fax, avrà valore legale di comunicazione. E' facoltà della stazione appaltante comunicare e richiedere documenti ed informazioni a mezzo fax, nonché con posta elettronica.</text:p>
      <text:p text:style-name="P10"/>
      <text:p text:style-name="P75">16) <text:s/>AVVERTENZE</text:p>
      <text:p text:style-name="P46"><text:span text:style-name="T2">Non è ammessa</text:span><text:span text:style-name="T5"> la partecipazione alla gara di concorrenti per i quali sussistano: </text:span></text:p>
      <text:list xml:id="list3049440416690710150" text:style-name="L12">
        <text:list-item>
          <text:p text:style-name="P99">le cause di esclusione di cui all’art. 80, comma 1, lettere a), b), c), d), e), f), g), <text:s/>e commi 2,4 e 5 del D.lgs 50/2016 nonché dall'art.14 del D.Lgs.81/08 e s.m.i;</text:p>
        </text:list-item>
        <text:list-item>
          <text:p text:style-name="P96">le cause di divieto, decadenza o di sospensione di cui all’art. 67 del d.lgs. 6 settembre 2011, n. 159;</text:p>
        </text:list-item>
        <text:list-item>
          <text:p text:style-name="P95"><text:span text:style-name="T5">le condizioni di cui all’art. 53, comma 16-</text:span><text:span text:style-name="T13">ter</text:span><text:span text:style-name="T5">, del d.lgs. del 2001, n. 165 o che siano incorsi, ai sensi della normativa vigente, in ulteriori divieti a contrattare con la pubblica amministrazione;</text:span></text:p>
        </text:list-item>
        <text:list-item>
          <text:p text:style-name="P98">che non sono in regola con le norme che disciplinano il lavoro dei disabili di cui alla L.68/99 e s.m., salvo il caso in cui gli stessi non siano tenuti al rispetto di detta normativa;</text:p>
        </text:list-item>
        <text:list-item>
          <text:p text:style-name="P97">nei cui confronti è stata applicata la sanzione interdittiva di cui all'articolo 9, comma 2, lettera c), del <text:s/>decreto <text:s/>legislativo dell' 8 giugno 2001 n. 231 o altra sanzione che comporta il divieto di contrarre con la pubblica amministrazione <text:s/>compresi <text:s/>i <text:s/>provvedimenti interdittivi di cui all'articolo 36-bis, comma 1, del decreto-legge 4 luglio 2006, n. 223, convertito, con <text:s/>modificazioni, <text:s/>dalla <text:s/>legge <text:s/>4 agosto 2006 n. 248; </text:p>
        </text:list-item>
      </text:list>
      <text:p text:style-name="P47"><text:span text:style-name="T5">Agli operatori economici concorrenti, ai sensi dell’art. 48, comma 7, del D.lgs 50/2016, </text:span><text:span text:style-name="T2">è vietato partecipare alla gara</text:span><text:span text:style-name="T5"> in più di un raggruppamento temporaneo o consorzio ordinario di concorrenti, ovvero partecipare alla gara anche in forma individuale, qualora gli stessi abbiano partecipato alla gara medesima in raggruppamento o consorzio ordinario di concorrenti o aggregazione di imprese aderenti al contratto di rete (nel prosieguo, aggregazione di imprese di rete). </text:span></text:p>
      <text:p text:style-name="P47"><text:span text:style-name="T5">Ai consorziati indicati per l’esecuzione da un consorzio (consorzi tra società cooperative e consorzi tra imprese artigiane), ai sensi dell’art. 48, comma 7, D.Lgs 50/2016</text:span><text:span text:style-name="T2"> è vietato partecipare</text:span><text:span text:style-name="T5"> in qualsiasi altra forma alla medesima gara; il </text:span><text:span text:style-name="T2">medesimo divieto</text:span><text:span text:style-name="T5"> vige per i consorziati indicati per l’esecuzione da un consorzio (consorzi stabili). </text:span></text:p>
      <text:p text:style-name="P26">Nell’ipotesi di autenticazione di copia di un certificato, ai sensi dell’art. 19 del D.P.R. 445/2000, la dichiarazione che essa è “copia conforme all’originale” deve essere, a pena di esclusione, indicata per esteso, datata, sottoscritta ed accompagnata da fotocopia di documento d’identità del sottoscrittore, in corso di validità.</text:p>
      <text:p text:style-name="P26"/>
      <text:p text:style-name="P26"/>
      <text:p text:style-name="P26"><text:soft-page-break/></text:p>
      <text:p text:style-name="P36">Le richieste saranno rigettate qualora:</text:p>
      <text:list xml:id="list8625448122479435666" text:style-name="L13">
        <text:list-item>
          <text:p text:style-name="P93">siano pervenute oltre il termine previsto, fermo restando che il recapito del plico rimane ad esclusivo rischio del mittente ove per qualsivoglia motivo non giunga a destinazione entro la scadenza stabilita;</text:p>
        </text:list-item>
        <text:list-item>
          <text:p text:style-name="P93">risultino incomplete nelle parti essenziali; </text:p>
        </text:list-item>
        <text:list-item>
          <text:p text:style-name="P93">l'istanza e/o l'autodichiarazione non siano sottoscritte dal Legale Rappresentante o suo Procuratore;</text:p>
        </text:list-item>
        <text:list-item>
          <text:p text:style-name="P93">le autodichiarazioni non risultino corredate da fotocopia, non autenticata, di un valido documento di identità del/i soggetto/i sottoscrittore/i;</text:p>
        </text:list-item>
        <text:list-item>
          <text:p text:style-name="P93">gli operatori economici richiedenti non risultino in possesso dei prescritti requisiti;</text:p>
        </text:list-item>
        <text:list-item>
          <text:p text:style-name="P93">nei casi di divieto sopra indicati.</text:p>
          <text:p text:style-name="P93">Il presente bando non costituisce proposta contrattuale e non vincola in alcun modo il Comune di Cammarata che sarà libero di avviare altre procedure. </text:p>
        </text:list-item>
      </text:list>
      <text:p text:style-name="P10"/>
      <text:p text:style-name="P32"/>
      <text:p text:style-name="P32">17) <text:s/>INFORMAZIONI:</text:p>
      <text:p text:style-name="P26">Per ulteriori informazioni contattare il Responsabile del Procedimento: <text:span text:style-name="T1">Ins. Vincenza La Magra, <text:s/>tel. 0922/905669–Fax 0922/901704</text:span>.</text:p>
      <text:p text:style-name="P28">Gli elaborati grafici della struttura, il capitolato di appalto sono consultabili presso l’Ufficio Biblioteca e Cultura.</text:p>
      <text:p text:style-name="P10"/>
      <text:p text:style-name="P32"/>
      <text:p text:style-name="P32">18) CHIARIMENTI</text:p>
      <text:p text:style-name="P3"><text:span text:style-name="T52">È</text:span><text:span text:style-name="T43"> possibile ottenere chiarimenti sulla presente procedura mediante la proposizione di quesiti <text:s text:c="4"/>scritti da inoltrare al RUP, all’indirizzo di </text:span><text:span text:style-name="T44">posta elettronica:</text:span></text:p>
      <text:p text:style-name="P3"><text:span text:style-name="T44"><text:s text:c="4"/>PEC:</text:span><text:span text:style-name="T61">protocollo</text:span><text:a xlink:type="simple" xlink:href="mailto:areademograficasocioculturalepec@comune.cammarata.ag.it" text:style-name="Internet_20_link" text:visited-style-name="Visited_20_Internet_20_Link"><text:span text:style-name="T60">@pec.comune.cammarata.ag.it</text:span></text:a><text:span text:style-name="T44">, <text:s text:c="6"/></text:span></text:p>
      <text:p text:style-name="P3"><text:span text:style-name="T27">Tel.0922/905669–Fax 0922/901704</text:span><text:span text:style-name="T43">, almeno </text:span><text:span text:style-name="T44">5</text:span><text:span text:style-name="T43"> giorni prima della scadenza del termine fissato per la presentazione delle offerte. Non saranno, pertanto, fornite risposte ai quesiti pervenuti successivamente al termine indicato. </text:span></text:p>
      <text:p text:style-name="P26">Le richieste di chiarimenti dovranno essere formulate esclusivamente in lingua italiana. Le risposte a tutte le richieste presentate in tempo utile verranno fornite almeno 3 giorni prima della scadenza del termine fissato per la presentazione delle istanze.</text:p>
      <text:p text:style-name="P10"/>
      <text:p text:style-name="P15"/>
      <text:p text:style-name="P44"><text:span text:style-name="T2">19) </text:span><text:span text:style-name="T33">TRATTAMENTO DEI DATI PERSONALI</text:span></text:p>
      <text:p text:style-name="P3">Ai<text:span text:style-name="T71"> sensi del Regolamento </text:span><text:span text:style-name="T42">UE 2016/679 del 27 aprile 2016 ., si precisa ch</text:span>e il trattamento dei dati personali sarà improntato a liceità e correttezza nella piena tutela dei diritti dei concorrenti e della loro riservatezza; il trattamento dei dati ha la finalità di consentire l’accertamento della idoneità dei concorrenti a partecipare alla procedura di affidamento di cui trattasi. Si informa che i dati dichiarati saranno utilizzati dagli uffici esclusivamente per l’istruttoria dell’istanza presentata e per le formalità ad essa connesse. I dati non verranno comunicati a terzi.</text:p>
      <text:p text:style-name="P10"/>
      <text:p text:style-name="P32"/>
      <text:p text:style-name="P32">20) <text:s/>ACCESSO AGLI ATTI</text:p>
      <text:p text:style-name="P26">Ai sensi<text:span text:style-name="T71"> dell'art. 53 del D.lgs. 50/2016 e s.m.i., il diritto di accesso nelle procedure aperta, in relazione all'elenco dei soggetti che hanno prese</text:span>ntato offerta è differito fino alla scadenza del termine per la presentazione delle offerte medesime; questo Ente, quindi, comunicherà agli operatori economici partecipanti notizie sulla procedura dopo tale termine e solo dietro espressa richiesta scritta da parte dei soggetti interessati.</text:p>
      <text:p text:style-name="P26"/>
      <text:p text:style-name="P26"/>
      <text:p text:style-name="P26"><text:soft-page-break/></text:p>
      <text:p text:style-name="P10"/>
      <text:p text:style-name="P32">21) <text:s/>RESPONSABILE DEL PROCEDIMENTO</text:p>
      <text:p text:style-name="P26">Il Responsabile del Procedimento dei lavori oggetto del presente appalto, ai sensi dell’art.31del <text:s text:c="4"/>D.lgs.50/2016 <text:s/>è <text:s/><text:span text:style-name="T1">Ins.Vincenza La Magra </text:span></text:p>
      <text:p text:style-name="P26"><text:span text:style-name="T64">PEC:</text:span><text:span text:style-name="T70"> </text:span><text:span text:style-name="T70">protocollo</text:span><text:a xlink:type="simple" xlink:href="mailto:areademograficasocioculturalepec@comune.cammarata.ag.it" text:style-name="Internet_20_link" text:visited-style-name="Visited_20_Internet_20_Link"><text:span text:style-name="T62">@pec.comune.cammarata.ag.it</text:span></text:a><text:span text:style-name="T64">,</text:span></text:p>
      <text:p text:style-name="P26"><text:span text:style-name="T65">T</text:span><text:span text:style-name="T1">el.0922/905669–Fax 0922/901704</text:span>. </text:p>
      <text:p text:style-name="P26"/>
      <text:p text:style-name="P32">22) <text:s/>PUBBLICITA’:</text:p>
      <text:p text:style-name="P27">Il presente avviso verrà pubblicato:</text:p>
      <text:p text:style-name="P27">- albo Pretorio on-line del Comune;</text:p>
      <text:p text:style-name="P27">- sito istituzionale del Comune: <text:a xlink:type="simple" xlink:href="http://www.comune.cammarata.ag.it/" text:style-name="Internet_20_link" text:visited-style-name="Visited_20_Internet_20_Link">www.comune</text:a><text:a xlink:type="simple" xlink:href="http://www.comune.cammarata.ag.it/" text:style-name="Internet_20_link" text:visited-style-name="Visited_20_Internet_20_Link">di</text:a><text:a xlink:type="simple" xlink:href="http://www.comune.cammarata.ag.it/" text:style-name="Internet_20_link" text:visited-style-name="Visited_20_Internet_20_Link">cammarata.it</text:a> , sezione Amministrazione Trasparente – Bandi di gara e contratti ;</text:p>
      <text:p text:style-name="P77">II presente bando verrà pubblicato per un periodo non inferiore a trentacinque giorni consecutivi.</text:p>
      <text:p text:style-name="P77"/>
      <text:p text:style-name="P77"/>
      <text:p text:style-name="P77"/>
      <text:p text:style-name="P77"/>
      <text:p text:style-name="P77"/>
      <text:p text:style-name="P77"/>
      <text:p text:style-name="P48"><text:span text:style-name="T30"><text:s/></text:span><text:span text:style-name="T20"><text:s text:c="96"/></text:span><text:span text:style-name="T21">IL DIRIGENTE AREA </text:span></text:p>
      <text:p text:style-name="P48"><text:span text:style-name="T21"><text:s text:c="79"/>SOCIO CULTURALE E DEMOGRAFICA</text:span><text:span text:style-name="T20"><text:tab/><text:tab/><text:tab/> <text:s text:c="6"/><text:tab/><text:tab/> <text:s text:c="8"/></text:span><text:span text:style-name="T22"><text:s text:c="16"/>R.U.P.</text:span></text:p>
      <text:p text:style-name="P13"><text:tab/><text:tab/> <text:s text:c="15"/><text:tab/><text:tab/> <text:s text:c="14"/>(f.to <text:s/>Ins. Vincenza La Mag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Symbol" svg:font-family="Symbol"/>
    <style:font-face style:name="Tahoma1" svg:font-family="Tahoma"/>
    <style:font-face style:name="Times New Roman" svg:font-family="'Times New Roman'"/>
    <style:font-face style:name="Verdana" svg:font-family="Verdana"/>
    <style:font-face style:name="Times New Roman1" svg:font-family="'Times New Roman'" style:font-family-generic="roman" style:font-pitch="variable"/>
    <style:font-face style:name="Calibri"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zh" style:country-asian="C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7" style:display-name="ListLabel 17" style:family="text">
      <style:text-properties style:font-name-complex="Symbol1"/>
    </style:style>
    <style:style style:name="ListLabel_20_16" style:display-name="ListLabel 16" style:family="text">
      <style:text-properties fo:font-size="11pt" style:font-size-asian="11pt" style:font-name-complex="Arial" style:font-size-complex="11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4">
      <text:list-level-style-number text:level="1" text:style-name="ListLabel_20_17"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 style:num-suffix="" text:bullet-char="">
        <style:list-level-properties text:list-level-position-and-space-mode="label-alignment">
          <style:list-level-label-alignment text:label-followed-by="listtab" fo:text-indent="-0.635cm" fo:margin-left="2.75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7-26T11:26:28.58</dc:date>
    <meta:editing-duration>P1DT9H29M58S</meta:editing-duration>
    <meta:editing-cycles>187</meta:editing-cycles>
    <meta:generator>OpenOffice/4.1.2$Win32 OpenOffice.org_project/412m3$Build-9782</meta:generator>
    <meta:print-date>2017-07-03T11:48:52.62</meta:print-date>
    <meta:document-statistic meta:table-count="2" meta:image-count="0" meta:object-count="1" meta:page-count="14" meta:paragraph-count="286" meta:word-count="6698" meta:character-count="46191"/>
  </office:meta>
</office:document-meta>
</file>