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13500004692EBE7720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181818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color="#181818"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181818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name-asian="Arial Unicode MS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  <style:text-properties fo:color="#191919"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6" style:family="paragraph" style:parent-style-name="Normale">
      <style:paragraph-properties fo:margin-top="0cm" fo:margin-bottom="0cm" fo:line-height="100%" fo:text-align="justify" style:justify-single-word="false" fo:orphans="2" fo:widows="2" fo:hyphenation-ladder-count="no-limit" style:text-autospace="none" style:vertical-align="auto"/>
      <style:text-properties style:font-name="Arial" fo:font-size="12pt" style:letter-kerning="false" style:font-size-asian="12pt" style:font-name-complex="Arial" style:font-size-complex="12pt" fo:hyphenate="true" fo:hyphenation-remain-char-count="0" fo:hyphenation-push-char-count="0"/>
    </style:style>
    <style:style style:name="P17" style:family="paragraph" style:parent-style-name="Normale">
      <style:paragraph-properties fo:margin-top="0cm" fo:margin-bottom="0cm" fo:line-height="100%"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 style:parent-style-name="Default">
      <style:paragraph-properties fo:text-align="center" style:justify-single-word="false"/>
    </style:style>
    <style:style style:name="P20" style:family="paragraph" style:parent-style-name="Default">
      <style:paragraph-properties fo:line-height="150%" fo:text-align="justify" style:justify-single-word="false"/>
    </style:style>
    <style:style style:name="P21" style:family="paragraph" style:parent-style-name="Default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Default">
      <style:paragraph-properties fo:text-align="justify" style:justify-single-word="false"/>
      <style:text-properties style:use-window-font-color="true"/>
    </style:style>
    <style:style style:name="P23" style:family="paragraph" style:parent-style-name="Default">
      <style:paragraph-properties fo:margin-left="0.011cm" fo:margin-right="0cm" fo:line-height="150%" fo:text-indent="0cm" style:auto-text-indent="false">
        <style:tab-stops/>
      </style:paragraph-properties>
    </style:style>
    <style:style style:name="P24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 style:parent-style-name="Paragrafo_20_elenco" style:list-style-name="L2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style:font-name="Arial" fo:font-size="12pt" style:letter-kerning="false" style:font-size-asian="12pt" style:font-name-complex="Arial" style:font-size-complex="12pt" fo:hyphenate="true" fo:hyphenation-remain-char-count="0" fo:hyphenation-push-char-count="0"/>
    </style:style>
    <style:style style:name="P27" style:family="paragraph" style:parent-style-name="Paragrafo_20_elenco" style:list-style-name="L3">
      <style:paragraph-properties fo:margin-top="0cm" fo:margin-bottom="0cm" fo:line-height="100%" fo:text-align="justify" style:justify-single-word="false" fo:hyphenation-ladder-count="no-limit" style:text-autospace="none" style:vertical-align="auto"/>
      <style:text-properties style:font-name="Arial" fo:font-size="12pt" style:letter-kerning="false" style:font-size-asian="12pt" style:font-name-complex="Arial" style:font-size-complex="12pt" fo:hyphenate="true" fo:hyphenation-remain-char-count="0" fo:hyphenation-push-char-count="0"/>
    </style:style>
    <style:style style:name="P28" style:family="paragraph" style:parent-style-name="Paragrafo_20_elenco" style:list-style-name="WWNum9">
      <style:paragraph-properties fo:margin-top="0cm" fo:margin-bottom="0cm" fo:line-height="100%" fo:text-align="justify" style:justify-single-word="false"/>
      <style:text-properties style:font-name="Arial" fo:font-size="12pt" style:font-name-asian="Arial Unicode MS" style:font-size-asian="12pt" style:font-name-complex="Arial" style:font-size-complex="12pt"/>
    </style:style>
    <style:style style:name="P29" style:family="paragraph" style:parent-style-name="Paragrafo_20_elenco" style:list-style-name="WWNum9">
      <style:paragraph-properties fo:margin-top="0cm" fo:margin-bottom="0cm" fo:line-height="115%" fo:text-align="justify" style:justify-single-word="false"/>
      <style:text-properties style:font-name="Arial" fo:font-size="12pt" style:font-name-asian="Arial Unicode MS" style:font-size-asian="12pt" style:font-name-complex="Arial" style:font-size-complex="12pt"/>
    </style:style>
    <style:style style:name="P30" style:family="paragraph" style:parent-style-name="Paragrafo_20_elenco" style:list-style-name="WWNum9">
      <style:paragraph-properties fo:margin-top="0cm" fo:margin-bottom="0cm" fo:line-height="115%" fo:text-align="justify" style:justify-single-word="false"/>
    </style:style>
    <style:style style:name="P31" style:family="paragraph" style:parent-style-name="Paragrafo_20_elenco" style:list-style-name="WWNum2">
      <style:paragraph-properties fo:margin-top="0cm" fo:margin-bottom="0cm" fo:line-height="100%"/>
    </style:style>
    <style:style style:name="P32" style:family="paragraph" style:parent-style-name="Paragrafo_20_elenco" style:list-style-name="WWNum2">
      <style:paragraph-properties fo:margin-top="0cm" fo:margin-bottom="0cm" fo:line-height="100%" fo:text-align="justify" style:justify-single-word="false"/>
    </style:style>
    <style:style style:name="P33" style:family="paragraph" style:parent-style-name="Default" style:list-style-name="L1">
      <style:paragraph-properties fo:line-height="150%" fo:text-align="justify" style:justify-single-word="false"/>
    </style:style>
    <style:style style:name="P34" style:family="paragraph" style:parent-style-name="Default" style:list-style-name="L4">
      <style:paragraph-properties fo:text-align="justify" style:justify-single-word="false"/>
    </style:style>
    <style:style style:name="P35" style:family="paragraph" style:parent-style-name="Default" style:list-style-name="L5">
      <style:paragraph-properties fo:text-align="justify" style:justify-single-word="false"/>
    </style:style>
    <style:style style:name="P36" style:family="paragraph" style:parent-style-name="Default" style:list-style-name="L6">
      <style:paragraph-properties fo:text-align="justify" style:justify-single-word="false"/>
    </style:style>
    <style:style style:name="P37" style:family="paragraph" style:parent-style-name="Default" style:list-style-name="L9">
      <style:paragraph-properties fo:text-align="justify" style:justify-single-word="false"/>
    </style:style>
    <style:style style:name="P38" style:family="paragraph" style:parent-style-name="Default" style:list-style-name="L6">
      <style:paragraph-properties fo:text-align="justify" style:justify-single-word="false"/>
      <style:text-properties style:use-window-font-color="true"/>
    </style:style>
    <style:style style:name="P39" style:family="paragraph" style:parent-style-name="Default" style:list-style-name="L7">
      <style:paragraph-properties fo:text-align="justify" style:justify-single-word="false"/>
      <style:text-properties style:use-window-font-color="true"/>
    </style:style>
    <style:style style:name="P40" style:family="paragraph" style:parent-style-name="Default" style:list-style-name="L8">
      <style:paragraph-properties fo:text-align="justify" style:justify-single-word="false"/>
      <style:text-properties style:use-window-font-color="true"/>
    </style:style>
    <style:style style:name="P41" style:family="paragraph" style:parent-style-name="Default" style:list-style-name="L9">
      <style:paragraph-properties fo:text-align="justify" style:justify-single-word="false"/>
      <style:text-properties style:use-window-font-color="true"/>
    </style:style>
    <style:style style:name="P42" style:family="paragraph" style:parent-style-name="Default" style:list-style-name="L4">
      <style:paragraph-properties fo:margin-top="0cm" fo:margin-bottom="0.035cm"/>
    </style:style>
    <style:style style:name="P43" style:family="paragraph" style:parent-style-name="Default" style:list-style-name="L4">
      <style:paragraph-properties fo:margin-top="0cm" fo:margin-bottom="0.035cm" fo:text-align="justify" style:justify-single-word="false"/>
    </style:style>
    <style:style style:name="T1" style:family="text">
      <style:text-properties style:language-asian="it" style:country-asian="IT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181818"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color="#181818" style:font-name="Arial" fo:font-size="12pt" style:font-size-asian="12pt" style:font-name-complex="Arial" style:font-size-complex="12pt"/>
    </style:style>
    <style:style style:name="T9" style:family="text">
      <style:text-properties fo:color="#181818"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font-size-asian="12pt" style:font-name-complex="Arial" style:font-size-complex="12pt"/>
    </style:style>
    <style:style style:name="T14" style:family="text">
      <style:text-properties style:font-name="Arial" fo:font-size="12pt" style:letter-kerning="false" style:font-size-asian="12pt" style:font-name-complex="Arial" style:font-size-complex="12pt"/>
    </style:style>
    <style:style style:name="T15" style:family="text">
      <style:text-properties style:font-name="Arial" fo:font-size="12pt" style:letter-kerning="false" style:font-size-asian="12pt" style:font-name-complex="Arial" style:font-size-complex="12pt" style:font-weight-complex="bold"/>
    </style:style>
    <style:style style:name="T16" style:family="text">
      <style:text-properties style:font-name="Arial" fo:font-size="12pt" style:font-name-asian="Arial Unicode MS" style:font-size-asian="12pt" style:font-name-complex="Arial" style:font-size-complex="12pt"/>
    </style:style>
    <style:style style:name="T17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18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Arial" fo:font-size="13pt" style:letter-kerning="false" style:font-size-asian="13pt" style:font-name-complex="Arial" style:font-size-complex="13pt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1" style:family="text">
      <style:text-properties fo:color="#191919" style:font-name="Arial" fo:font-size="12pt" style:font-size-asian="12pt" style:font-name-complex="Arial" style:font-size-complex="12pt"/>
    </style:style>
    <style:style style:name="T22" style:family="text">
      <style:text-properties fo:color="#323232" style:font-name="Arial" fo:font-size="12pt" style:font-size-asian="12pt" style:font-name-complex="Arial" style:font-size-complex="12pt"/>
    </style:style>
    <style:style style:name="T23" style:family="text">
      <style:text-properties fo:color="#000000" style:font-name="Arial" fo:font-size="12pt" style:font-name-asian="Times-Bold" style:font-size-asian="12pt" style:font-name-complex="Arial" style:font-size-complex="12pt" style:font-weight-complex="bold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font-style="italic" style:font-style-asian="italic" style:font-style-complex="italic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style:font-name="Helvetica" style:font-name-complex="Microsoft Sans Serif"/>
    </style:style>
    <style:style style:name="T28" style:family="text">
      <style:text-properties fo:color="#161616"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fo:background-color="transparent"/>
    </style:style>
    <style:style style:name="T30" style:family="text">
      <style:text-properties style:font-name="Arial1" fo:font-size="12pt" style:font-size-asian="12pt" style:font-name-complex="Arial2" style:font-size-complex="12pt"/>
    </style:style>
    <style:style style:name="T3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i1" text:anchor-type="paragraph" svg:x="7.32cm" svg:y="0.088cm" svg:width="2.619cm" svg:height="3.253cm" draw:z-index="0"><draw:image xlink:href="Pictures/200000070000313500004692EBE7720E.svm" xlink:type="simple" xlink:show="embed" xlink:actuate="onLoad"/></draw:frame><text:span text:style-name="Car._20_predefinito_20_paragrafo"><text:span text:style-name="T1"/></text:span></text:p>
      <text:p text:style-name="Standard"/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/></text:span></text:p>
      <text:p text:style-name="P1"><text:span text:style-name="Car._20_predefinito_20_paragrafo"><text:span text:style-name="T2">COMUNE DI CAMMARATA</text:span></text:span></text:p>
      <text:p text:style-name="P1"><text:span text:style-name="Car._20_predefinito_20_paragrafo"><text:span text:style-name="T3">Libero Consorzio Comunale di Agrigento</text:span></text:span></text:p>
      <text:p text:style-name="P1"><text:span text:style-name="Car._20_predefinito_20_paragrafo"><text:span text:style-name="T6">AREA TECNICA – UFFICIO URBANISTICA</text:span></text:span></text:p>
      <text:p text:style-name="P2"/>
      <text:p text:style-name="P5"/>
      <text:p text:style-name="P8"><text:span text:style-name="Car._20_predefinito_20_paragrafo"><text:span text:style-name="T7">BANDO PUBBLICO PER L'ASSEGNAZIONE DI 4 (QUATTRO) POSTEGGI ISOLATI SU AREE PUBBLICHE </text:span></text:span><text:span text:style-name="Car._20_predefinito_20_paragrafo"><text:span text:style-name="T7">PER L'ESERCIZIO DEL COMMERCIO DI CUI ALL'ART.1, COMMA 2, LETTERA A) DELLA L.R. 18/1995 </text:span></text:span><text:span text:style-name="Car._20_predefinito_20_paragrafo"><text:span text:style-name="T8">– </text:span></text:span><text:span text:style-name="Car._20_predefinito_20_paragrafo"><text:span text:style-name="T7">TIPOLOGIA </text:span></text:span><text:span text:style-name="Car._20_predefinito_20_paragrafo"><text:span text:style-name="T9">"A"-</text:span></text:span></text:p>
      <text:p text:style-name="P6"/>
      <text:p text:style-name="P6"/>
      <text:p text:style-name="P6"/>
      <text:p text:style-name="P3">Il DIRIGENTE AREA TECNICA</text:p>
      <text:p text:style-name="P18"><text:span text:style-name="Car._20_predefinito_20_paragrafo"><text:span text:style-name="T3">Visto</text:span></text:span> il Decreto Legislativo 26 marzo 2010 n.59 ed in particolare l'art.70 comma 5 secondo cui "….<text:span text:style-name="Car._20_predefinito_20_paragrafo"><text:span text:style-name="T10">Con intesa in sede di </text:span></text:span><text:span text:style-name="Car._20_predefinito_20_paragrafo"><text:span text:style-name="T10">Conferenza unificata, ai sensi dell'articolo 8, comma 6, della legge 5 giugno 2003, n. 131, anche in deroga al disposto di cui all'articolo 16 del presente decreto, sono individuati, senza discriminazioni basate sulla forma giuridica dell'impresa, i criter</text:span></text:span><text:span text:style-name="Car._20_predefinito_20_paragrafo"><text:span text:style-name="T10">i per il rilascio e il rinnovo della concessione dei posteggi per l'esercizio del commercio su aree pubbliche e le disposizioni transitorie da applicare, con le decorrenze previste, anche alle concessioni in essere alla data di entrata in vigore del presen</text:span></text:span><text:span text:style-name="Car._20_predefinito_20_paragrafo"><text:span text:style-name="T10">te decreto ed a quelle prorogate durante il periodo intercorrente fino all'applicazione di tali disposizioni transitorie…</text:span></text:span>"; </text:p>
      <text:p text:style-name="P18"><text:span text:style-name="Car._20_predefinito_20_paragrafo"><text:span text:style-name="T3">Richiamata</text:span></text:span> l'Intesa della Conferenza Unificata del 5 luglio 2012 (pubblicata in G.U. n.79 del 4 aprile 2013) sui criteri da applicare nelle procedure di selezione per l'assegnazione di posteggi su aree pubbliche in attuazione del citato articolo 70 del D.Lgs. 59/2010; </text:p>
      <text:p text:style-name="P18"><text:span text:style-name="Car._20_predefinito_20_paragrafo"><text:span text:style-name="T3">Visto</text:span></text:span> il documento unitario delle Regioni e Province Autonome per l’attuazione dell’intesa della conferenza unificata del 05.07.2012 Ex art. 70 comma 5 del D.lgs. 59/2010, in materia di aree pubbliche del 24.01.2013. </text:p>
      <text:p text:style-name="P15"><text:span text:style-name="Car._20_predefinito_20_paragrafo"><text:span text:style-name="T11">Visto</text:span></text:span><text:span text:style-name="Car._20_predefinito_20_paragrafo"><text:span text:style-name="T13"> il </text:span></text:span><text:span text:style-name="Car._20_predefinito_20_paragrafo"><text:span text:style-name="T15">D.A. n. 3545/1.s</text:span></text:span><text:span text:style-name="Car._20_predefinito_20_paragrafo"><text:span text:style-name="T13"> emanato il 22/12/2016 dall’Assessore Regionale delle Attività Produttive con il quale è stato preso atto </text:span></text:span><text:span text:style-name="Car._20_predefinito_20_paragrafo"><text:span text:style-name="T14">dell'intesa del 5 luglio</text:span></text:span><text:span text:style-name="Car._20_predefinito_20_paragrafo"><text:span text:style-name="T14"> 2012 sancita dalla Conferenza Unificata ai sensi dell'articolo 8, comma 6 della legge 5 giugno 2003, n. 131, del Documento Unitario delle Regioni e Province Autonome approvato in sede di Conferenza delle Regioni e delle Province Autonome in data 24 gennai</text:span></text:span><text:span text:style-name="Car._20_predefinito_20_paragrafo"><text:span text:style-name="T14">o 2013 con atto n. 13/009/CR11/C11 per l'attuazione dell'intesa della Conferenza Unificata del 5 luglio 2012 e del Documento Unitario delle Regioni e Province Autonome approvato in sede di Conferenza delle Regioni e delle Province Autonome in data 3 agosto</text:span></text:span><text:span text:style-name="Car._20_predefinito_20_paragrafo"><text:span text:style-name="T14"> 2016 con atto n. 16/94CR08/C11.</text:span></text:span></text:p>
      <text:p text:style-name="P18"><text:span text:style-name="Car._20_predefinito_20_paragrafo"><text:span text:style-name="T3">Viste</text:span></text:span> le disposizioni comunali in materia di commercio su aree pubbliche dettate dal Regolamento Comunale per il Commercio su Aree Pubbliche approvato con Deliberazione del Consiglio Comunale n. 12 del 12/06/2014.</text:p>
      <text:p text:style-name="P8"><text:span text:style-name="Car._20_predefinito_20_paragrafo"><text:span text:style-name="T12">Vista l</text:span></text:span><text:span text:style-name="Car._20_predefinito_20_paragrafo"><text:span text:style-name="T13">a Determinazione del Responsabile di Area n° 46 del 03/03/2020 Reg. Gen. n.126 con la quale è stato approvato il presente Bando per l'assegnazione di 4 posteggi su aree pubbliche per l'esercizio del commercio di cui all'art.1, comma 2, lettera a) della L.R. 18/1995.</text:span></text:span></text:p>
      <text:p text:style-name="P8"><text:soft-page-break/><text:span text:style-name="Car._20_predefinito_20_paragrafo"><text:span text:style-name="T12">Vista </text:span></text:span><text:span text:style-name="Car._20_predefinito_20_paragrafo"><text:span text:style-name="T18">la Delibera di Consiglio Comunale n° 54 del 30/12/2019 con la quale è stata approvata l'individuazione di n. 4 aree dislocate sul territorio urbano comunale da </text:span></text:span><text:span text:style-name="Car._20_predefinito_20_paragrafo"><text:span text:style-name="T18">destinare all'esercizio del commercio di cui all'art. 1, comma 2, lett. a), della L.R. 18/95 – Tipologia “A” per il settore alimentare.</text:span></text:span></text:p>
      <text:p text:style-name="P8"><text:span text:style-name="Car._20_predefinito_20_paragrafo"><text:span text:style-name="T12">Viste </text:span></text:span><text:span text:style-name="Car._20_predefinito_20_paragrafo"><text:span text:style-name="T13">le planimetrie con la dislocazione dei posteggi e con l'indicazione del loro dimensionamento.</text:span></text:span></text:p>
      <text:p text:style-name="P18"><text:s/></text:p>
      <text:p text:style-name="P19"><text:span text:style-name="Car._20_predefinito_20_paragrafo"><text:span text:style-name="T4">RENDE NOTO </text:span></text:span></text:p>
      <text:p text:style-name="P19"><text:span text:style-name="Car._20_predefinito_20_paragrafo"><text:span text:style-name="T4"/></text:span></text:p>
      <text:p text:style-name="P4">E' indetta la procedura di selezione per:</text:p>
      <text:p text:style-name="P20">l' assegnazione delle seguenti concessioni di posteggio per il commercio su aree pubbliche nei posteggi isolati, individuati nelle planimetrie allegate, per la vendita di prodotti del <text:span text:style-name="Car._20_predefinito_20_paragrafo"><text:span text:style-name="T20">settore alimentare</text:span></text:span>:</text:p>
      <text:list xml:id="list2784358316424327654" text:style-name="L1">
        <text:list-item>
          <text:p text:style-name="P33">POSTEGGIO ISOLATO in via <text:span text:style-name="Car._20_predefinito_20_paragrafo"><text:span text:style-name="T3">Libertà</text:span></text:span> di complessivi mq.30 (mt. 10x3) a frequenza giornaliera dalle ore 8:00 alle ore 14:00 e dalle ore 15:30 alle ore 20:00. </text:p>
        </text:list-item>
        <text:list-item>
          <text:p text:style-name="P33">POSTEGGIO ISOLATO in via <text:span text:style-name="Car._20_predefinito_20_paragrafo"><text:span text:style-name="T3">Caduti in Guerra </text:span></text:span>di complessivi mq.40 (mt.10x4) a frequenza giornaliera dalle ore 8:00 alle ore 14:00 e dalle ore 15:30 alle ore 20:00.</text:p>
        </text:list-item>
        <text:list-item>
          <text:p text:style-name="P33">POSTEGGIO ISOLATO in via <text:span text:style-name="Car._20_predefinito_20_paragrafo"><text:span text:style-name="T3">Venezia</text:span></text:span> di complessivi mq.40 (mt.10x4) a frequenza giornaliera dalle ore 8:00 alle ore 14:00 e dalle ore 15:30 alle ore 20:00. </text:p>
        </text:list-item>
        <text:list-item>
          <text:p text:style-name="P33">POSTEGGIO ISOLATO in via <text:span text:style-name="Car._20_predefinito_20_paragrafo"><text:span text:style-name="T3">Maria Santissima Cacciapensieri </text:span></text:span>di complessivi mq.40 (mt.10x4) a frequenza giornaliera dalle ore 8:00 alle ore 14:00 e dalle ore 15:30 alle ore 20:00.</text:p>
        </text:list-item>
      </text:list>
      <text:p text:style-name="P9"/>
      <text:p text:style-name="P23"><text:span text:style-name="Car._20_predefinito_20_paragrafo"><text:span text:style-name="T4">1. DURATA DELLA CONCESSIONE </text:span></text:span><text:span text:style-name="Car._20_predefinito_20_paragrafo"><text:span text:style-name="T4">– CAUSE DI DECADENZA E REVOCA</text:span></text:span></text:p>
      <text:p text:style-name="P18">La concessione avrà durata di anni <text:span text:style-name="Car._20_predefinito_20_paragrafo"><text:span text:style-name="T3">sette</text:span></text:span> (7).</text:p>
      <text:p text:style-name="P15"><text:span text:style-name="Car._20_predefinito_20_paragrafo"><text:span text:style-name="T14">L'autorizzazione per esercitare I'attività di cui al presente Bando è rilasciata, sentita la Commissione appositamente nominata, dal Responsabile dell'ufficio comunale competente</text:span></text:span><text:span text:style-name="Car._20_predefinito_20_paragrafo"><text:span text:style-name="T19">.</text:span></text:span></text:p>
      <text:p text:style-name="P16">La concessione del posteggio decade:</text:p>
      <text:list xml:id="list8284666740436672841" text:style-name="L2">
        <text:list-item>
          <text:p text:style-name="P26">qualora il titolare non inizi l’attività entro sei mesi dalla data in cui ha avuto comunicazione dell'avvenuto rilascio</text:p>
        </text:list-item>
        <text:list-item>
          <text:p text:style-name="P26">qualora l’operatore non utilizzi, senza giustificato motivo, il posteggio per un periodo superiore a tre mesi per anno solare. </text:p>
        </text:list-item>
        <text:list-item>
          <text:p text:style-name="P26">per il mancato rispetto delle norme sull'esercizio dell'attività (es. maggiore occupazione del suolo pubblico, mancato rispetto degli orari e dei termini di chiusura, violazione alle norme dei regolamenti di polizia urbana etc.).</text:p>
        </text:list-item>
      </text:list>
      <text:p text:style-name="P16">La concessione del posteggio è revocata:</text:p>
      <text:list xml:id="list8979700272100654800" text:style-name="L3">
        <text:list-item>
          <text:p text:style-name="P27">nel caso di decadenza della concessione del posteggio;</text:p>
        </text:list-item>
        <text:list-item>
          <text:p text:style-name="P27">nel caso di decesso del titolare qualora gli eredi non subentrino nell'attività;</text:p>
        </text:list-item>
        <text:list-item>
          <text:p text:style-name="P27">nel caso di sopravvenuta incapacità giuridica del titolare;</text:p>
        </text:list-item>
        <text:list-item>
          <text:p text:style-name="P27">nel caso di sentenza dichiarata di fallimento o liquidazione coatta amministrativa del titolare;</text:p>
        </text:list-item>
        <text:list-item>
          <text:p text:style-name="P27">nel caso di rinuncia da parte del titolare che ne abbia dato opportuna comunicazione;</text:p>
        </text:list-item>
        <text:list-item>
          <text:p text:style-name="P27">per mancato rispetto dei requisiti igienico-sanitari accertati da parte delle autorità competenti;</text:p>
        </text:list-item>
        <text:list-item>
          <text:p text:style-name="P27"><text:soft-page-break/>per la mancata corresponsione della tassa annuale di occupazione;</text:p>
        </text:list-item>
        <text:list-item>
          <text:p text:style-name="P27">per motivi di pubblico interesse. ll Sindaco può revocare la concessione del posteggio senza oneri per il Comune. </text:p>
        </text:list-item>
      </text:list>
      <text:p text:style-name="P15"><text:span text:style-name="Car._20_predefinito_20_paragrafo"><text:span text:style-name="T14">Costituisce condizione di concessione del posteggio l'assunzione da parte</text:span></text:span><text:span text:style-name="Car._20_predefinito_20_paragrafo"><text:span text:style-name="T14"> </text:span></text:span><text:span text:style-name="Car._20_predefinito_20_paragrafo"><text:span text:style-name="T14">dell'operatore dell'onere di lasciare giornalmente </text:span></text:span><text:span text:style-name="Car._20_predefinito_20_paragrafo"><text:span text:style-name="T14">l’area</text:span></text:span><text:span text:style-name="Car._20_predefinito_20_paragrafo"><text:span text:style-name="T14"> </text:span></text:span><text:span text:style-name="Car._20_predefinito_20_paragrafo"><text:span text:style-name="T14">ut</text:span></text:span><text:span text:style-name="Car._20_predefinito_20_paragrafo"><text:span text:style-name="T14">ilizzata libera da</text:span></text:span><text:span text:style-name="Car._20_predefinito_20_paragrafo"><text:span text:style-name="T14"> </text:span></text:span><text:span text:style-name="Car._20_predefinito_20_paragrafo"><text:span text:style-name="T14">ingombri e di rimuovere da essa </text:span></text:span><text:span text:style-name="Car._20_predefinito_20_paragrafo"><text:span text:style-name="T14">i rifiuti prodotti. Chi non rispetti tale obbligo è</text:span></text:span><text:span text:style-name="Car._20_predefinito_20_paragrafo"><text:span text:style-name="T14"> </text:span></text:span><text:span text:style-name="Car._20_predefinito_20_paragrafo"><text:span text:style-name="T14">punito con l</text:span></text:span><text:span text:style-name="Car._20_predefinito_20_paragrafo"><text:span text:style-name="T14">e</text:span></text:span><text:span text:style-name="Car._20_predefinito_20_paragrafo"><text:span text:style-name="T14"> </text:span></text:span><text:span text:style-name="Car._20_predefinito_20_paragrafo"><text:span text:style-name="T14">sanzioni</text:span></text:span><text:span text:style-name="Car._20_predefinito_20_paragrafo"><text:span text:style-name="T14"> </text:span></text:span><text:span text:style-name="Car._20_predefinito_20_paragrafo"><text:span text:style-name="T14">previste dalla </text:span></text:span><text:span text:style-name="Car._20_predefinito_20_paragrafo"><text:span text:style-name="T14">normativa vigente</text:span></text:span><text:span text:style-name="Car._20_predefinito_20_paragrafo"><text:span text:style-name="T14">, e in caso di rec</text:span></text:span><text:span text:style-name="Car._20_predefinito_20_paragrafo"><text:span text:style-name="T14">i</text:span></text:span><text:span text:style-name="Car._20_predefinito_20_paragrafo"><text:span text:style-name="T14">diva</text:span></text:span><text:span text:style-name="Car._20_predefinito_20_paragrafo"><text:span text:style-name="T14"> </text:span></text:span><text:span text:style-name="Car._20_predefinito_20_paragrafo"><text:span text:style-name="T14">con la sospensione della concessione sino a trenta giorni.</text:span></text:span></text:p>
      <text:p text:style-name="P21"/>
      <text:p text:style-name="P18"><text:span text:style-name="Car._20_predefinito_20_paragrafo"><text:span text:style-name="T4">2. ASSEGNAZIONE DELLE CONCESSIONI DI POSTEGGIO <text:s/></text:span></text:span></text:p>
      <text:p text:style-name="P18">Le concessioni sono assegnate in relazione ad ogni singolo posteggio, come sopra descritto, mediante la formazione di una graduatoria in caso di pluralità di domande concorrenti per il medesimo posteggio.</text:p>
      <text:p text:style-name="P21"/>
      <text:p text:style-name="Default"><text:span text:style-name="Car._20_predefinito_20_paragrafo"><text:span text:style-name="T4">3. CRITERI DI ASSEGNAZIONE DELLE CONCESSIONI</text:span></text:span><text:span text:style-name="Car._20_predefinito_20_paragrafo"><text:span text:style-name="T4"> </text:span></text:span></text:p>
      <text:p text:style-name="P18">In caso di pluralità di domande concorrenti la graduatoria per l’assegnazione delle concessioni verrà stilata per ogni singolo posteggio sulla base dei seguenti criteri di priorità: </text:p>
      <text:list xml:id="list4506364949692942477" text:style-name="L4">
        <text:list-item>
          <text:p text:style-name="P34"><text:span text:style-name="Car._20_predefinito_20_paragrafo"><text:span text:style-name="T29">giovani imprese, regolarmente iscritte nel registro delle imprese per il commercio su aree pubbliche, i cui titolari hanno età fino a 40 anni = </text:span></text:span><text:span text:style-name="Car._20_predefinito_20_paragrafo"><text:span text:style-name="T5">punti 65</text:span></text:span></text:p>
        </text:list-item>
        <text:list-item>
          <text:p text:style-name="P34">anzianità dell’esercizio dell’impresa, comprovata dalla durata dell’iscrizione, quale impresa attiva, nel registro delle imprese per il commercio su aree pubbliche; l’anzianità è riferita a quella del soggetto titolare al momento della partecipazione al bando. </text:p>
        </text:list-item>
      </text:list>
      <text:p text:style-name="P24">Punteggi: </text:p>
      <text:list xml:id="list37244733" text:continue-numbering="true" text:style-name="L4">
        <text:list-item>
          <text:list>
            <text:list-item>
              <text:p text:style-name="P42">anzianità di iscrizione fino a 5 anni = <text:span text:style-name="Car._20_predefinito_20_paragrafo"><text:span text:style-name="T4">punti 40 </text:span></text:span></text:p>
            </text:list-item>
            <text:list-item>
              <text:p text:style-name="P43">anzianità di iscrizione maggiore di 5 anni e fino a 10 anni = <text:span text:style-name="Car._20_predefinito_20_paragrafo"><text:span text:style-name="T4">punti 50 </text:span></text:span></text:p>
            </text:list-item>
            <text:list-item>
              <text:p text:style-name="P43">anzianità di iscrizione oltre 10 anni = <text:span text:style-name="Car._20_predefinito_20_paragrafo"><text:span text:style-name="T4">punti 60</text:span></text:span>. </text:p>
            </text:list-item>
          </text:list>
        </text:list-item>
        <text:list-item>
          <text:p text:style-name="P34">Si attribuisce un punteggio pari <text:span text:style-name="Car._20_predefinito_20_paragrafo"><text:span text:style-name="T29">a </text:span></text:span><text:span text:style-name="Car._20_predefinito_20_paragrafo"><text:span text:style-name="T5">10 punti</text:span></text:span>, oltre ai criteri di cui alle lettere a) e b) comunque prioritari, per <text:span text:style-name="Car._20_predefinito_20_paragrafo"><text:span text:style-name="T29">l’assunzione dell’impegno, da parte del soggetto candidato, a rendere compatibile il servizio commerciale con soluzioni, espositive e di utilizzo dell’area concessa, compatibili e migliorative del decoro urbano</text:span></text:span>; </text:p>
        </text:list-item>
      </text:list>
      <text:p text:style-name="P12">A parità di punteggio la graduatoria sarà stilata tenendo conto dei criteri di esame delle istanze determinati dall'art. 20 del vigente Regolamento Comunale per il Commercio su Aree Pubbliche:</text:p>
      <text:list xml:id="list1195346559623857868" text:style-name="WWNum9">
        <text:list-item>
          <text:p text:style-name="P28">ordine cronologico di presentazione</text:p>
        </text:list-item>
        <text:list-item>
          <text:p text:style-name="P29">carico familiare</text:p>
        </text:list-item>
        <text:list-item>
          <text:p text:style-name="P30"><text:span text:style-name="Car._20_predefinito_20_paragrafo"><text:span text:style-name="T16">maggiore età del richiedente.</text:span></text:span></text:p>
        </text:list-item>
      </text:list>
      <text:p text:style-name="P18">In via residuale, a parità di punteggio totale, la domanda è valutata in base alla maggior anzianità di iscrizione al Registro delle imprese commercio su aree pubbliche, come valore assoluto. </text:p>
      <text:p text:style-name="P21"/>
      <text:p text:style-name="P18"><text:span text:style-name="Car._20_predefinito_20_paragrafo"><text:span text:style-name="T4">4. REQUISITI PER LA PARTECIPAZIONE ALLA PROCEDURA DI SELEZIONE </text:span></text:span></text:p>
      <text:p text:style-name="P18">Possono partecipare alla selezione le ditte individuali, le società di persone, le società di capitale o cooperative regolarmente costituite:</text:p>
      <text:list xml:id="list8973460936139831497" text:style-name="L5">
        <text:list-item>
          <text:p text:style-name="P35">purché in possesso dei requisiti per l'esercizio dell'attività commerciale di cui all'articolo 71 del Decreto Legislativo 26 marzo 2010 n. 59 e successive modifiche e integrazioni e regolarmente iscritti al registro delle imprese tenuto presso la C.C.I.A.A territorialmente competente;</text:p>
        </text:list-item>
        <text:list-item>
          <text:p text:style-name="P35">che siano titolari di Autorizzazione per il Commercio itinerante;</text:p>
        </text:list-item>
        <text:list-item>
          <text:p text:style-name="P35">che siano regolarmente registrati quali O.S.A. (Operatori nel settore alimentare) ai sensi del regolamento CE n. 852/2004.</text:p>
        </text:list-item>
      </text:list>
      <text:p text:style-name="P18">I requisiti dichiarati devono essere posseduti alla data della pubblicazione del bando.</text:p>
      <text:p text:style-name="P21"/>
      <text:p text:style-name="Default"><text:soft-page-break/><text:span text:style-name="Car._20_predefinito_20_paragrafo"><text:span text:style-name="T4">5. PRESENTAZIONE DELLE DOMANDE DI PARTECIPAZIONE ALLA SELEZIONE </text:span></text:span></text:p>
      <text:p text:style-name="P8"><text:span text:style-name="Car._20_predefinito_20_paragrafo"><text:span text:style-name="T21">La </text:span></text:span><text:span text:style-name="Car._20_predefinito_20_paragrafo"><text:span text:style-name="T21">domanda, ed i relativi allegati</text:span></text:span><text:span text:style-name="Car._20_predefinito_20_paragrafo"><text:span text:style-name="T22">, potr</text:span></text:span><text:span text:style-name="Car._20_predefinito_20_paragrafo"><text:span text:style-name="T21">anno essere trasmessi con una delle seguenti modalità:</text:span></text:span></text:p>
      <text:list xml:id="list4750117543051042447" text:style-name="WWNum2">
        <text:list-item text:start-value="1">
          <text:p text:style-name="P31"><text:span text:style-name="Car._20_predefinito_20_paragrafo"><text:span text:style-name="T21">tramite posta elettronica certificata all'indirizzo: </text:span></text:span><text:a xlink:type="simple" xlink:href="mailto:protocollo@pec.comune.cammarata.ag.it" office:target-frame-name="_top" xlink:show="replace"><text:span text:style-name="Collegamento_20_ipertestuale"><text:span text:style-name="T13">protocollo@pec.comune.cammarata.ag.it</text:span></text:span></text:a><text:span text:style-name="Car._20_predefinito_20_paragrafo"><text:span text:style-name="T21">., la </text:span></text:span><text:span text:style-name="Car._20_predefinito_20_paragrafo"><text:span text:style-name="T21">validità della trasmissione e ricezione </text:span></text:span><text:span text:style-name="Car._20_predefinito_20_paragrafo"><text:span text:style-name="T21">dell'istanza è attestata rispettivamente dalla ricevuta di accettazione e dalla ricevuta di avvenuta consegna.</text:span></text:span></text:p>
        </text:list-item>
        <text:list-item>
          <text:p text:style-name="P32"><text:span text:style-name="Car._20_predefinito_20_paragrafo"><text:span text:style-name="T13">a mezzo raccomandata del servizio postale, ovvero mediante agenzia di recapito autorizzata, indirizzata a</text:span></text:span><text:span text:style-name="Car._20_predefinito_20_paragrafo"><text:span text:style-name="T13">l </text:span></text:span><text:span text:style-name="Car._20_predefinito_20_paragrafo"><text:span text:style-name="T12">Protocollo del</text:span></text:span><text:span text:style-name="Car._20_predefinito_20_paragrafo"><text:span text:style-name="T13"> </text:span></text:span><text:span text:style-name="Car._20_predefinito_20_paragrafo"><text:span text:style-name="T12">Comune di Cammarata – Via Roma Palazzo Trajna – 92022 Cammarata (AG);</text:span></text:span></text:p>
        </text:list-item>
        <text:list-item>
          <text:p text:style-name="P32"><text:span text:style-name="Car._20_predefinito_20_paragrafo"><text:span text:style-name="T13">con consegna a mano del plico all’Ufficio Protocollo del Comune allo stesso indirizzo di cui al punto 2.</text:span></text:span></text:p>
        </text:list-item>
      </text:list>
      <text:p text:style-name="P13"><text:span text:style-name="Car._20_predefinito_20_paragrafo"><text:span text:style-name="T23">Si precisa che l’Ufficio protocollo del comune è aperto tutti i </text:span></text:span><text:span text:style-name="Car._20_predefinito_20_paragrafo"><text:span text:style-name="T23">giorni feriali, escluso il sabato, dalle ore 8:30 alle ore 13:00 e il mercoledì dalle ore 16:00 alle ore 18:00. Il personale addetto rilascerà ricevuta nella quale sarà indicata data e ora di ricezione del plico.</text:span></text:span></text:p>
      <text:p text:style-name="P8"><text:span text:style-name="Car._20_predefinito_20_paragrafo"><text:span text:style-name="T21">Non sono ammesse integrazioni alla document</text:span></text:span><text:span text:style-name="Car._20_predefinito_20_paragrafo"><text:span text:style-name="T21">azione ed alle dichiarazioni in data successiva alla scadenza dei termini di presentazione della domanda.</text:span></text:span></text:p>
      <text:p text:style-name="P8"><text:span text:style-name="Car._20_predefinito_20_paragrafo"><text:span text:style-name="T13">L'Amministrazione Comunale non assume responsabilità per il tardivo recapito delle istanze, per la dispersione delle documentazioni dovuta ad inesatta</text:span></text:span><text:span text:style-name="Car._20_predefinito_20_paragrafo"><text:span text:style-name="T13"> indicazione del recapito, per eventuali disguidi postali o per cause imputabili a terzi.</text:span></text:span></text:p>
      <text:p text:style-name="P18">Le domande potranno essere presentate dal<text:span text:style-name="T4"> 09/03/2020 </text:span><text:span text:style-name="T31">al</text:span><text:span text:style-name="T4"> 31/03/2020.</text:span></text:p>
      <text:p text:style-name="P18">Le domande inviate oltre il termine non produrranno alcun effetto, saranno considerate irricevibili e non daranno titolo ad alcuna priorità per il futuro. </text:p>
      <text:p text:style-name="P18">È consentito presentare più domande per posteggi diversi, fatta salva l'assegnazione nel limite massimo di posteggi consentito allo stesso soggetto ai sensi del punto 7 dell’Intesa. </text:p>
      <text:p text:style-name="P21"/>
      <text:p text:style-name="P18"><text:span text:style-name="Car._20_predefinito_20_paragrafo"><text:span text:style-name="T4">6. CONTENUTO DELLA DOMANDA </text:span></text:span></text:p>
      <text:p text:style-name="P18">La domanda deve contenere, a pena di inammissibilità: </text:p>
      <text:list xml:id="list491987722643204603" text:style-name="L6">
        <text:list-item>
          <text:p text:style-name="P36">dati anagrafici del richiedente;</text:p>
        </text:list-item>
        <text:list-item>
          <text:p text:style-name="P38">Codice Fiscale e/o Partita IVA; </text:p>
        </text:list-item>
        <text:list-item>
          <text:p text:style-name="P38">numero e data d’iscrizione nel Registro delle imprese commercio su aree pubbliche; </text:p>
        </text:list-item>
        <text:list-item>
          <text:p text:style-name="P38">indicazione del posteggio a cui la domanda si riferisce; </text:p>
        </text:list-item>
        <text:list-item>
          <text:p text:style-name="P38">autocertificazione dei requisiti morali e professionali di cui all'articolo 71 del d.Lgs.59/2010 e s.m.i. del titolare ovvero del legale rappresentante, dei soci e del preposto, qualora presente <text:span text:style-name="T30">e che nei propri confronti non sussistono cause di decadenza o sospensione previste dal D.Lgs. 159/2011, art. 67 (Codice delle leggi antimafia)</text:span>; </text:p>
        </text:list-item>
        <text:list-item>
          <text:p text:style-name="P38">consenso al trattamento dei dati personali; </text:p>
        </text:list-item>
      </text:list>
      <text:p text:style-name="P22">Alla domanda devono essere allegati, a pena di inammissibilità, i seguenti documenti: </text:p>
      <text:list xml:id="list3804490647318572580" text:style-name="L7">
        <text:list-item>
          <text:p text:style-name="P39">copia del documento di identità; </text:p>
        </text:list-item>
        <text:list-item>
          <text:p text:style-name="P39">copia del permesso di soggiorno in corso di validità, per i cittadini non residenti nell’Unione Europea (se il permesso scade entro 30 giorni, copia della ricevuta della richiesta di rinnovo);</text:p>
        </text:list-item>
        <text:list-item>
          <text:p text:style-name="P39">copia dell'Autorizzazione per il Commercio itinerante;</text:p>
        </text:list-item>
        <text:list-item>
          <text:p text:style-name="P39">copia della Registrazione Sanitaria OSA. </text:p>
        </text:list-item>
      </text:list>
      <text:p text:style-name="P22">Ai fini delle priorità per l’assegnazione del posteggio, la domanda dovrà inoltre contenere: </text:p>
      <text:list xml:id="list4116821011162088108" text:style-name="L8">
        <text:list-item>
          <text:p text:style-name="P40">proposta ed assunzione di impegno, da parte del soggetto candidato, a rendere compatibile il servizio commerciale con soluzioni, espositive e di utilizzo, dell'area concessa, compatibili e migliorative del decoro urbano; </text:p>
        </text:list-item>
        <text:list-item>
          <text:p text:style-name="P40">ogni altro elemento indicato nel modello di domanda ritenuto idoneo a conseguire le priorità di legge. </text:p>
        </text:list-item>
      </text:list>
      <text:p text:style-name="P18"><text:span text:style-name="Car._20_predefinito_20_paragrafo"><text:span text:style-name="T24">Nel caso in cui la domanda contenga false o mendaci dichiarazioni, fatte salve le sanzioni previste dal vigente Codice Penale, essa verrà annullata d'ufficio e </text:span></text:span><text:span text:style-name="Car._20_predefinito_20_paragrafo"><text:span text:style-name="T25">in </text:span></text:span><text:span text:style-name="Car._20_predefinito_20_paragrafo"><text:span text:style-name="T25">toto </text:span></text:span><text:span text:style-name="Car._20_predefinito_20_paragrafo"><text:span text:style-name="T24">ai sensi delle vigenti disposizioni di legge. </text:span></text:span></text:p>
      <text:p text:style-name="P18"><text:soft-page-break/><text:span text:style-name="Car._20_predefinito_20_paragrafo"><text:span text:style-name="T26">7. CAUSE DI ESCLUSIONE </text:span></text:span></text:p>
      <text:p text:style-name="P22">L’esclusione della domanda avverrà nei seguenti casi: </text:p>
      <text:list xml:id="list6855076692691224606" text:style-name="L9">
        <text:list-item>
          <text:p text:style-name="P41">la spedizione delle domande fuori dal termine e con modalità diverse da quelle previste dal presente bando; </text:p>
        </text:list-item>
        <text:list-item>
          <text:p text:style-name="P41">la mancata sottoscrizione della domanda; </text:p>
        </text:list-item>
        <text:list-item>
          <text:p text:style-name="P41">la mancata autocertificazione del possesso dei requisiti morali per l’esercizio dell’attività da parte del titolare dell’impresa individuale/legale rappresentante della società; </text:p>
        </text:list-item>
        <text:list-item>
          <text:p text:style-name="P41">nel caso di società, la mancata autocertificazione del possesso dei requisiti morali da parte dei soci con poteri di amministrazione; </text:p>
        </text:list-item>
        <text:list-item>
          <text:p text:style-name="P41">la mancata dimostrazione del possesso dei requisiti morali e professionali per l’attività del settore alimentare o l'indicazione dell’eventuale soggetto preposto alla vendita in possesso dei requisiti; </text:p>
        </text:list-item>
        <text:list-item>
          <text:p text:style-name="P41">la mancanza degli allegati di cui al punto 6; </text:p>
        </text:list-item>
        <text:list-item>
          <text:p text:style-name="P41">la posizione debitoria nei confronti del Comune di Cammarata;</text:p>
        </text:list-item>
        <text:list-item>
          <text:p text:style-name="P41">l’omissione, l’illeggibilità e la non identificabilità di uno degli elementi identificativi del richiedente; </text:p>
        </text:list-item>
        <text:list-item>
          <text:p text:style-name="P37"><text:span text:style-name="Car._20_predefinito_20_paragrafo"><text:span text:style-name="T24">la mancata indicazione del posteggio per il quale si intende partecipare al bando</text:span></text:span>; </text:p>
        </text:list-item>
        <text:list-item>
          <text:p text:style-name="P37">la presentazione della domanda su modello diverso da quello allegato al bando. </text:p>
        </text:list-item>
      </text:list>
      <text:p text:style-name="P21"/>
      <text:p text:style-name="P18"><text:span text:style-name="Car._20_predefinito_20_paragrafo"><text:span text:style-name="T4">8. GRADUATORIA </text:span></text:span></text:p>
      <text:p text:style-name="P18">Le domande pervenute saranno esaminate dalla <text:span text:style-name="T29">Commissione di gara</text:span> appositamente nominata.</text:p>
      <text:p text:style-name="P18">La graduatoria per ogni singolo posteggio di cui al presente bando sarà pubblicata presso l'albo pretorio on line del Comune. </text:p>
      <text:p text:style-name="P18">L’autorizzazione e la relativa concessione di posteggio sono rilasciate in applicazione della graduatoria <text:span text:style-name="Car._20_predefinito_20_paragrafo"><text:span text:style-name="T27">che verrà pubblicata sul sito internet comunale all'Albo Pretorio On Line.</text:span></text:span> </text:p>
      <text:p text:style-name="P21"/>
      <text:p text:style-name="P21">9. INFORMATIVA AI SENSI ART. 13 REGOLAMENTO UE 2016/679</text:p>
      <text:p text:style-name="P17">Ai sensi e per gli effetti di cui all’art. 13 del Regolamento UE 2016/679(GDPR), si informa che i dati da Lei forniti saranno utilizzati esclusivamente per le finalità connesse al presente bando.</text:p>
      <text:p text:style-name="P17">I dati da Lei forniti saranno trattati dal personale in servizio presso l’U.O. Servizi alle Imprese anche con l’ausilio di mezzi elettronici e potranno essere comunicati ai soggetti istituzionali nei soli casi previsti dalle disposizioni di legge o di regolamento, o a terzi interessati nel rispetto della normativa disciplinante il diritto di accesso. A tale proposito, si ricorda che le dichiarazioni sostitutive rese nella istanza saranno oggetto di controllo da parte dell’Amministrazione procedente ai sensi dell’art. 71 del D.P.R. 28.12.2000 n. 445.</text:p>
      <text:p text:style-name="P17">Titolare del trattamento è il Comune di Cammarata in persona del legale rappresentante pro tempore.</text:p>
      <text:p text:style-name="P17">Alcuni dati personali (nome e cognome o ragione sociale) potranno essere pubblicati nella sezione “Albo pretorio” e nella sezione “Bandi” del sito web del Comune ed ivi rimanere esposti per il tempo previsto dalla legge, nonché nella sezione Amministrazione trasparente per le finalità di trasparenza e per la durata prevista dal D.Lgs. 33/2013. In tale ultimo caso i dati saranno indicizzati da motori di ricerca.</text:p>
      <text:p text:style-name="P17">I suoi dati saranno trattati per il tempo stabilito dalla normativa nazionale, e Lei ha il diritto di accedere ai dati personali e di ottenere la rettifica degli stessi nonché di rivolgersi all’Autorità Garante per proporre reclamo.</text:p>
      <text:p text:style-name="P21"/>
      <text:p text:style-name="P18"><text:span text:style-name="Car._20_predefinito_20_paragrafo"><text:span text:style-name="T4">10. DISPOSIZIONI FINALI</text:span></text:span> </text:p>
      <text:p text:style-name="P18">Per tutto quanto non previsto dal presente avviso si rinvia alla normativa statale e regionale vigente, nonché al Regolamento comunale che disciplina l’organizzazione e lo svolgimento delle funzioni comunali in materia di commercio su aree pubbliche. </text:p>
      <text:p text:style-name="P18"><text:soft-page-break/>Il presente bando è pubblicato all'Albo Pretorio del Comune, sul sito internet (www.comune.cammarata.ag.it).</text:p>
      <text:p text:style-name="P14"/>
      <text:p text:style-name="P7"><text:span text:style-name="Car._20_predefinito_20_paragrafo"><text:span text:style-name="T28">11. INFORMAZIONI GENERALI</text:span></text:span></text:p>
      <text:p text:style-name="P10">Il presente bando e lo schema di domanda (Allegato A) sono scaricabili dal sito istituzionale www.comune.cammarata.ag.it al link "Amministrazione Trasparente" sezione "Bandi di Concorso" e/o al link "Modulistica".</text:p>
      <text:p text:style-name="P10"/>
      <text:p text:style-name="P11">Cammarata, lì 04/03/2020</text:p>
      <text:p text:style-name="P8"/>
      <text:p text:style-name="P8"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1">IL DIRIGENTE AREA</text:span></text:span><text:span text:style-name="Car._20_predefinito_20_paragrafo"><text:span text:style-name="T13"> </text:span></text:span><text:span text:style-name="Car._20_predefinito_20_paragrafo"><text:span text:style-name="T11">TECNICA</text:span></text:span></text:p>
      <text:p text:style-name="P8"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</text:span></text:span><text:span text:style-name="Car._20_predefinito_20_paragrafo"><text:span text:style-name="T13"><text:tab/> <text:s text:c="5"/></text:span></text:span><text:span text:style-name="Car._20_predefinito_20_paragrafo"><text:span text:style-name="T17">(Ing. Giuseppe La Grec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 style:text-autospace="none" style:vertical-align="auto"/>
      <style:text-properties fo:color="#000000" style:font-name="Arial" fo:font-size="12pt" style:letter-kerning="false" style:font-size-asian="12pt" style:font-name-complex="Arial" style:font-size-complex="12pt" fo:hyphenate="true" fo:hyphenation-remain-char-count="0" fo:hyphenation-push-char-count="0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/>
    </style:style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6LVL2" style:display-name="WW_CharLFO6LVL2" style:family="text">
      <style:text-properties style:font-name="Arial" style:font-name-asian="SimSun" style:font-name-complex="Arial"/>
    </style:style>
    <style:style style:name="WW_5f_CharLFO8LVL1" style:display-name="WW_CharLFO8LVL1" style:family="text">
      <style:text-properties style:font-name="Arial" style:font-name-asian="SimSu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Arial" style:font-name-asian="SimSun" style:font-name-complex="Aria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Arial" style:font-name-asian="SimSun" style:font-name-complex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Arial" style:font-name-asian="SimSun" style:font-name-complex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meta:creation-date>2019-08-13T06:59:00Z</meta:creation-date>
    <dc:date>2020-03-04T17:03:00.24</dc:date>
    <meta:editing-cycles>21</meta:editing-cycles>
    <meta:editing-duration>PT3H14M3S</meta:editing-duration>
    <meta:print-date>2020-02-19T13:09:07.96</meta:print-date>
    <meta:document-statistic meta:table-count="0" meta:image-count="1" meta:object-count="0" meta:page-count="6" meta:paragraph-count="118" meta:word-count="2373" meta:character-count="158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BANDO%20CAMMARATA%20RIVISTO.odt/Normal"/>
  </office:meta>
</office:document-meta>
</file>