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LLEGATO <text:s/>B <text:s/><text:span text:style-name="T1">Domanda di partecipazione alla selezione per l'affidamento di un incarico di Revisore Contabile Indipendente per l'accoglienza di n.12 MSNA richiedenti asilo/rifugiati,</text:span></text:p>
      <text:p text:style-name="P2"/>
      <text:p text:style-name="P2"/>
      <text:p text:style-name="P2">Al Sindaco del</text:p>
      <text:p text:style-name="P2">Comune di Cammarata</text:p>
      <text:p text:style-name="P2"/>
      <text:p text:style-name="P2">Al Responsabile dell'Area</text:p>
      <text:p text:style-name="P2">Socio-Assistenziale</text:p>
      <text:p text:style-name="P4"/>
      <text:p text:style-name="P4">OGGETTO: Domanda di partecipazione alla selezione per l'affidamento di un incarico di Revisore Contabile Indipendente per la verifica e certificazione delle spese relative al progetto SAI 2023/2025 <text:s/><text:span text:style-name="T6">per l'accoglienza di n.12 MSNA richiedenti asilo/rifugiati,</text:span> di cui al D. M. 18.11.2019</text:p>
      <text:p text:style-name="P4">del Ministero dell'Interno <text:s/>a valere sul Fondo Nazionale per le Politiche e i Servizi dell'Asilo.</text:p>
      <text:p text:style-name="P4"/>
      <text:p text:style-name="P4">Il/La sottoscritto/a_______________________________________________________________</text:p>
      <text:p text:style-name="P4"/>
      <text:p text:style-name="P4">Nato/a_____________________________il____________residente a______________________</text:p>
      <text:p text:style-name="P4"/>
      <text:p text:style-name="P4">Via/Piazza______________________________________________n°______CAP____________</text:p>
      <text:p text:style-name="P4"/>
      <text:p text:style-name="P4">Partita Iva__________________________________Codice Fiscale_________________________</text:p>
      <text:p text:style-name="P4"/>
      <text:p text:style-name="P4">E-mail__________________________________________________________________________</text:p>
      <text:p text:style-name="P4"/>
      <text:p text:style-name="P4">Indirizzo Pec________________________________Fax__________________________________</text:p>
      <text:p text:style-name="P4"/>
      <text:p text:style-name="P10">CHIEDE</text:p>
      <text:p text:style-name="P4"/>
      <text:p text:style-name="P4">di partecipare alla selezione per l'individuazione di un/a professionista a cui affidare l'incarico di Revisore Contabile Indipendente per la verifica e certificazione delle spese relative al progetto SAI 2023/2025 di cui all'oggetto.</text:p>
      <text:p text:style-name="P4"/>
      <text:p text:style-name="P4">A tal fine, consapevole della responsabilità penale nella quale incorre chi rende dichiarazioni mendaci a norma dell'art. 46 e 76 del D.P.R. 445/2000</text:p>
      <text:p text:style-name="P4"/>
      <text:p text:style-name="P10">DICHIARA</text:p>
      <text:p text:style-name="P10"/>
      <text:list xml:id="list4481817602506049573" text:style-name="L1">
        <text:list-item>
          <text:p text:style-name="P11">di essere cittadino/a_________________________________________</text:p>
        </text:list-item>
      </text:list>
      <text:p text:style-name="P4"/>
      <text:list xml:id="list28685515" text:continue-numbering="true" text:style-name="L1">
        <text:list-item>
          <text:p text:style-name="P11">di godere dei diritti civili e politici</text:p>
        </text:list-item>
      </text:list>
      <text:p text:style-name="P4"/>
      <text:list xml:id="list28705124" text:continue-numbering="true" text:style-name="L1">
        <text:list-item>
          <text:p text:style-name="P11">di non aver riportato condanne penali e di non essere destinatario di provvedimenti di applicazione di misure di prevenzione o di provvedimenti iscritti nel casellario giudiziale</text:p>
        </text:list-item>
      </text:list>
      <text:p text:style-name="P4"/>
      <text:list xml:id="list28705100" text:continue-numbering="true" text:style-name="L1">
        <text:list-item>
          <text:p text:style-name="P11">di non essere sottoposto a procedimenti penali</text:p>
        </text:list-item>
      </text:list>
      <text:p text:style-name="P4"/>
      <text:list xml:id="list28702378" text:continue-numbering="true" text:style-name="L1">
        <text:list-item>
          <text:p text:style-name="P11">di essere in possesso del seguente titolo di studio________________________________</text:p>
          <text:p text:style-name="P11"/>
          <text:p text:style-name="P11">conseguito presso _________________________________________________________</text:p>
        </text:list-item>
      </text:list>
      <text:p text:style-name="P4"/>
      <text:list xml:id="list28705987" text:continue-numbering="true" text:style-name="L1">
        <text:list-header>
          <text:p text:style-name="P11">di___________________nell'anno_________________con la votazione di_____su_____</text:p>
        </text:list-header>
      </text:list>
      <text:p text:style-name="P4"><text:soft-page-break/></text:p>
      <text:list xml:id="list28698513" text:continue-numbering="true" text:style-name="L1">
        <text:list-item>
          <text:p text:style-name="P12"><text:span text:style-name="T1">di essere iscritto al Registro dei Revisori Contabili del MEF (</text:span><text:span text:style-name="T2">Ministero dell'economia e delle </text:span><text:span text:style-name="T2">Finanze) </text:span><text:span text:style-name="T3">al n.___________________</text:span></text:p>
        </text:list-item>
      </text:list>
      <text:p text:style-name="P5"/>
      <text:p text:style-name="P5"/>
      <text:list xml:id="list28692682" text:continue-numbering="true" text:style-name="L1">
        <text:list-item>
          <text:p text:style-name="P14">di essere iscritto al Registro dei Revisori dei Conti degli EE.LL. Tenuto all'Albo presso il Ministero dell'Interno al n.____________________</text:p>
        </text:list-item>
      </text:list>
      <text:p text:style-name="P5"/>
      <text:list xml:id="list28702052" text:continue-numbering="true" text:style-name="L1">
        <text:list-item>
          <text:p text:style-name="P14">di essere socio della Società di Servizi o di Revisione Contabile______________________</text:p>
          <text:p text:style-name="P14"/>
          <text:p text:style-name="P14">con sede a ________________________________Partita Iva________________________</text:p>
        </text:list-item>
      </text:list>
      <text:p text:style-name="P5"/>
      <text:list xml:id="list28698423" text:continue-numbering="true" text:style-name="L1">
        <text:list-item>
          <text:p text:style-name="P14">di non trovarsi in alcuna condizione che comporti il divieto di contrarre con una pubblica amministrazione</text:p>
        </text:list-item>
      </text:list>
      <text:p text:style-name="P5"/>
      <text:list xml:id="list28684686" text:continue-numbering="true" text:style-name="L1">
        <text:list-item>
          <text:p text:style-name="P14">di non trovarsi in alcuna condizione di incompatibilità o di conflitto di interessi</text:p>
        </text:list-item>
      </text:list>
      <text:p text:style-name="P5"/>
      <text:list xml:id="list28702472" text:continue-numbering="true" text:style-name="L1">
        <text:list-item>
          <text:p text:style-name="P14">di aver preso visione dei contenuti dell'avviso pubblico e di accettarne integralmente le condizioni</text:p>
        </text:list-item>
      </text:list>
      <text:p text:style-name="P5"/>
      <text:list xml:id="list28699984" text:continue-numbering="true" text:style-name="L1">
        <text:list-item>
          <text:p text:style-name="P14">di essere in possesso dei seguenti titoli previsti dall'Avviso pubblico:</text:p>
          <text:p text:style-name="P14"/>
        </text:list-item>
      </text:list>
      <text:list xml:id="list6159929637496065999" text:style-name="L2">
        <text:list-item>
          <text:p text:style-name="P15">Esperienza presso una Pubblica Amministrazione con l'incarico di Revisore dei Conti: <text:s text:c="7"/></text:p>
          <text:p text:style-name="P15"/>
          <text:p text:style-name="P15">P.A. Committente______________________________dal____________al__________</text:p>
          <text:p text:style-name="P15"/>
        </text:list-item>
        <text:list-item>
          <text:p text:style-name="P15">Incarico di Revisore contabile nell'ambito di programmi/progetti cofinanziati da Fondi Europei, Ministeriali o Regionali:</text:p>
        </text:list-item>
      </text:list>
      <text:p text:style-name="P5"/>
      <text:p text:style-name="P5"><text:s text:c="12"/>Committente_______________Progetto_______________dal____________al______</text:p>
      <text:p text:style-name="P5"/>
      <text:p text:style-name="P5"><text:s text:c="6"/>3. <text:s text:c="3"/>Esperienza specifica di revisione contabile nell'ambito di progetti SPRAR:</text:p>
      <text:p text:style-name="P5"/>
      <text:p text:style-name="P5"><text:s text:c="13"/>Committente______________Progetto_______________dal___________al_________</text:p>
      <text:p text:style-name="P5"/>
      <text:list xml:id="list198916889836607633" text:style-name="L3">
        <text:list-item>
          <text:p text:style-name="P13"><text:span text:style-name="T3">che i dati anagrafici e le dichiarazioni relative ai titoli ed alle esperienze professionali maturate contenute nell'allegato </text:span><text:span text:style-name="T4">curriculum vitae </text:span><text:span text:style-name="T5">corrispondono al vero;</text:span></text:p>
        </text:list-item>
      </text:list>
      <text:p text:style-name="P6"/>
      <text:list xml:id="list28694992" text:continue-numbering="true" text:style-name="L3">
        <text:list-item>
          <text:p text:style-name="P16">di autorizzare il Comune di Cammarata al trattamento dei propri dati personali per le finalità connesse alla presente procedura, ai sensi del D.Lgs. 30 giugno 2003, n.196.</text:p>
        </text:list-item>
      </text:list>
      <text:p text:style-name="P6"/>
      <text:p text:style-name="P8">Allegati obbligatori:</text:p>
      <text:p text:style-name="P8"/>
      <text:list xml:id="list4671637040168961705" text:style-name="L4">
        <text:list-item>
          <text:p text:style-name="P17">Curriculum vitae</text:p>
        </text:list-item>
        <text:list-item>
          <text:p text:style-name="P17">Fotocopia di valido documento di identità</text:p>
        </text:list-item>
      </text:list>
      <text:p text:style-name="P6"/>
      <text:p text:style-name="P6">Luogo e data_______________________________________</text:p>
      <text:p text:style-name="P6"/>
      <text:p text:style-name="P7">Firma___________________________</text:p>
      <text:p text:style-name="P3"><text:s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5T10:15:17.37</meta:creation-date>
    <dc:date>2023-06-27T12:25:08.44</dc:date>
    <meta:editing-duration>PT1H6M27S</meta:editing-duration>
    <meta:editing-cycles>11</meta:editing-cycles>
    <meta:generator>OpenOffice/4.1.14$Win32 OpenOffice.org_project/4114m1$Build-9811</meta:generator>
    <meta:print-date>2023-08-14T08:42:13.33</meta:print-date>
    <meta:document-statistic meta:table-count="0" meta:image-count="0" meta:object-count="0" meta:page-count="2" meta:paragraph-count="47" meta:word-count="443" meta:character-count="3949"/>
  </office:meta>
</office:document-meta>
</file>