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71cm" fo:margin-left="0cm" table:align="left" style:may-break-between-rows="true" style:writing-mode="lr-tb"/>
    </style:style>
    <style:style style:name="Tabella1.A" style:family="table-column">
      <style:table-column-properties style:column-width="7.541cm"/>
    </style:style>
    <style:style style:name="Tabella1.B" style:family="table-column">
      <style:table-column-properties style:column-width="3.411cm"/>
    </style:style>
    <style:style style:name="Tabella1.C" style:family="table-column">
      <style:table-column-properties style:column-width="2.517cm"/>
    </style:style>
    <style:style style:name="Tabella1.D" style:family="table-column">
      <style:table-column-properties style:column-width="3.702cm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1.2" style:family="table-row">
      <style:table-row-properties style:min-row-height="0.831cm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14.249cm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200%" fo:text-align="start" style:justify-single-word="false">
        <style:tab-stops>
          <style:tab-stop style:position="14.249cm"/>
        </style:tab-stops>
      </style:paragraph-properties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2.032cm" fo:margin-right="0cm" fo:line-height="100%" fo:text-align="start" style:justify-single-word="false" fo:text-indent="-2.032cm" style:auto-text-indent="false">
        <style:tab-stops>
          <style:tab-stop style:position="-2.032cm"/>
        </style:tab-stops>
      </style:paragraph-properties>
    </style:style>
    <style:style style:name="P19" style:family="paragraph" style:parent-style-name="Standard">
      <style:paragraph-properties fo:margin-left="2.032cm" fo:margin-right="0cm" fo:line-height="100%" fo:text-align="center" style:justify-single-word="false" fo:text-indent="-2.032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.222cm" fo:line-height="15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.222cm" fo:line-height="10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.222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-0.191cm" fo:line-height="100%" fo:text-align="start" style:justify-single-word="false" fo:text-indent="0cm" style:auto-text-indent="false">
        <style:tab-stops>
          <style:tab-stop style:position="2.81cm"/>
        </style:tab-stops>
      </style:paragraph-properties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-0.191cm" fo:margin-right="0.222cm" fo:line-height="100%" fo:text-align="start" style:justify-single-word="false" fo:text-indent="0.19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0.319cm" fo:margin-right="0cm" fo:line-height="100%" fo:text-align="justify" style:justify-single-word="false" fo:text-indent="-0.319cm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.751cm" fo:margin-right="0cm" fo:line-height="100%" fo:text-align="justify" style:justify-single-word="false" fo:text-indent="-0.751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T4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5"/>Prot. <text:s/>______________n.__________</text:p>
      <text:p text:style-name="P14"/>
      <text:p text:style-name="P1"><text:span text:style-name="T1">PDZ 2019/2020 - </text:span><text:span text:style-name="T3">CONTRIBUTO SPESE DI VIAGGIO PER TERAPIE E VISITE MEDICHE.</text:span><text:span text:style-name="T1"> <text:s text:c="118"/></text:span></text:p>
      <text:p text:style-name="P4"><text:s text:c="5"/></text:p>
      <text:p text:style-name="P7"><text:s text:c="34"/></text:p>
      <text:p text:style-name="P2"><text:span text:style-name="T2"><text:s text:c="22"/></text:span><text:span text:style-name="T1">ALL' UFFICIO SERVIZI SOCIALI</text:span></text:p>
      <text:p text:style-name="P5"><text:s text:c="28"/>COMUNE DI <text:s/>__________________</text:p>
      <text:p text:style-name="P17"/>
      <text:p text:style-name="P17"/>
      <text:p text:style-name="P9">__l___sottoscritt____________________________________________________nat__ a ____________</text:p>
      <text:p text:style-name="P9">prov._________ il ______________e residente a ______________________ in <text:s/>via/p.za _____________n___</text:p>
      <text:p text:style-name="P11">Codice fiscale____________________________tel./cell. __________________________________________</text:p>
      <text:p text:style-name="P9">in nome e per conto, e in qualità di ______________ del sig./ra_____________________________</text:p>
      <text:p text:style-name="P11">nat__ a ___________________________________________ prov._________ il ___________________</text:p>
      <text:p text:style-name="P11">e residente a __________________________in <text:s/>via/p.za ______________________ n____________________</text:p>
      <text:p text:style-name="P10">Codice fiscale n. ____________________________ tel./cell. __________________________________________</text:p>
      <text:p text:style-name="P6">C H I E D E</text:p>
      <text:p text:style-name="P1"><text:span text:style-name="T2">-che <text:s/>venga concesso il contributo in oggetto</text:span><text:span text:style-name="T1"> <text:s/>per n°_________________viaggi. <text:s text:c="5"/></text:span></text:p>
      <text:p text:style-name="P15"/>
      <text:p text:style-name="P8">A tal fine, consapevole delle responsabilità penali che si assume in caso di dichiarazioni false (ai sensi degli artt. 75 e 76 D.P.R. n. 445 del 28 dicembre 2000) e della conseguente decadenza dei benefici eventualmente conseguiti, sotto la propria responsabilità </text:p>
      <text:p text:style-name="P19">DICHIARA</text:p>
      <text:p text:style-name="P20">di essere residente nel Comune di ___________________________; </text:p>
      <text:p text:style-name="P18"><text:span text:style-name="T1"><text:s/></text:span><text:span text:style-name="T2">che la famiglia convivente si compone di: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2">Cognome e Nome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5">Rapporto di parentela</text:p>
          </table:table-cell>
          <table:table-cell table:style-name="Tabella1.D1" office:value-type="string">
            <text:p text:style-name="P23">Stato Occupazionale</text:p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D1" office:value-type="string">
            <text:p text:style-name="P24"/>
          </table:table-cell>
        </table:table-row>
      </table:table>
      <text:p text:style-name="P28">Alla presente allega:</text:p>
      <text:p text:style-name="P29">- Attestazione ISEE in corso di validità alla data di presentazione dell’istanza;</text:p>
      <text:p text:style-name="P21">- Copia leggibile di un documento d’identità della richiedente in corso di validità;</text:p>
      <text:p text:style-name="P21"><text:s/>- documenti atti a comprovare quanto richiesto. </text:p>
      <text:p text:style-name="P4"><text:s text:c="125"/>FIRMA_____________________</text:p>
      <text:p text:style-name="P16"/>
      <text:p text:style-name="P12">INFORMATIVA DI CUI ALL’ART. 13 DEL D. LGS. 30 GIUGNO <text:s/>2003, N. 196</text:p>
      <text:p text:style-name="P13">Ai sensi dell’art.13 D.Lgs. Giugno 2003, n.196, il/la sottoscritto/a autorizza il trattamento dei dati personali forniti o comunque acquisiti è finalizzato a predisporre l’istruttoria per valutare la sussistenza dei requisiti d’accesso al contributo richiesto, consapevole che il conferimento dei dati è necessario ed indispensabile per l’istruttoria della pratica ed i dati personali possono essere comunicati all’INPS, alla Guardia di Finanza, all’Autorità Giudiziaria e ad altri Comuni.<text:span text:style-name="T4">________________ <text:s text:c="87"/>FIRMA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2T09:57:29.89</dc:date>
    <meta:editing-duration>PT2M7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0" meta:word-count="267" meta:character-count="2766"/>
  </office:meta>
</office:document-meta>
</file>