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200%" fo:text-align="start" style:justify-single-word="false"/>
    </style:style>
    <style:style style:name="P3" style:family="paragraph" style:parent-style-name="Standard">
      <style:paragraph-properties fo:line-height="200%" fo:text-align="end" style:justify-single-word="false">
        <style:tab-stops>
          <style:tab-stop style:position="0.647cm"/>
        </style:tab-stops>
      </style:paragraph-properties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200%"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200%" fo:text-align="justify" style:justify-single-word="false"/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200%" fo:text-align="end" style:justify-single-word="false">
        <style:tab-stops>
          <style:tab-stop style:position="0.647cm"/>
        </style:tab-stops>
      </style:paragraph-properties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0.647cm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0.012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492cm" fo:margin-right="0cm" fo:line-height="100%" fo:text-align="end" style:justify-single-word="false" fo:text-indent="0cm" style:auto-text-indent="false"/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P20" style:family="paragraph" style:parent-style-name="Standard">
      <style:paragraph-properties fo:margin-top="0cm" fo:margin-bottom="0.353cm" fo:line-height="100%" fo:text-align="justify" style:justify-single-word="false"/>
    </style:style>
    <style:style style:name="P21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22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2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0.5pt" fo:font-style="italic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0.5pt" style:text-underline-style="solid" style:text-underline-width="auto" style:text-underline-color="font-color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T9" style:family="text">
      <style:text-properties style:use-window-font-color="true" style:font-name="Times New Roman1" fo:font-size="8pt" fo:font-style="italic" fo:font-weight="normal" fo:background-color="transparent" style:font-name-asian="Times New Roman1" style:font-name-complex="Times New Roman1"/>
    </style:style>
    <style:style style:name="T10" style:family="text">
      <style:text-properties fo:color="#000000" style:font-name="Times New Roman1" fo:font-size="10.5pt" fo:font-weight="bold" fo:background-color="transparent" style:font-name-asian="Times New Roman1" style:font-name-complex="Times New Roman1"/>
    </style:style>
    <style:style style:name="T11" style:family="text">
      <style:text-properties fo:font-size="11pt" style:font-size-asian="11pt" style:font-size-complex="11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t. <text:s/>______________n.__________</text:p>
      <text:p text:style-name="P5"/>
      <text:p text:style-name="P16"><text:span text:style-name="T10">Istanza di adesione - PDZ 2019/2020 - ATTIVITA' ESTIVE (COLONIA MARINA) IN FAVORE DI N.60 MINORI</text:span><text:span text:style-name="T3"> <text:s/>IN ETÀ COMPRESA, TRA GLI 8 E I 14 ANNI.</text:span></text:p>
      <text:p text:style-name="P1"><text:span text:style-name="T2"><text:s/></text:span><text:span text:style-name="T1">Al Responsabile dell' Ufficio Servizi Sociali</text:span></text:p>
      <text:p text:style-name="P6"><text:s text:c="28"/>Comune di <text:s/>__________________</text:p>
      <text:p text:style-name="P2"><text:span text:style-name="T3">Il/La sottoscritto/a __</text:span><text:span text:style-name="T4">________________________________________ nato/a a________________________</text:span></text:p>
      <text:p text:style-name="P9"><text:s/>il ____________residente a ________________________ in Via ____________________________ n. _____ C.F._________________________________ tel.______________ cell. ___________________ </text:p>
      <text:p text:style-name="P9">e-mail ____________________________________ </text:p>
      <text:p text:style-name="P2"><text:span text:style-name="T3">Il/La sottoscritto/a __</text:span><text:span text:style-name="T4">________________________________________ nato/a a________________________</text:span></text:p>
      <text:p text:style-name="P9"><text:s/>il ____________residente a ________________________ in Via ____________________________ n. _____ C.F._________________________________ tel.______________ cell. ___________________ </text:p>
      <text:p text:style-name="P9">e-mail ____________________________________ </text:p>
      <text:p text:style-name="P11">Nella propria qualità di genitori / esercenti la potestà genitoriale chiedono</text:p>
      <text:p text:style-name="P7">l’iscrizione alla colonia marina per minori <text:s/>promossa dal Distretto D4 , del/la proprio/a figlio/a</text:p>
      <text:p text:style-name="P7"/>
      <text:p text:style-name="P8">Cognome e nome <text:s/>__________________________________Nato/a ___________________________</text:p>
      <text:p text:style-name="P8"><text:s/>il <text:s text:c="2"/>___________________C.F._________________________________</text:p>
      <text:p text:style-name="P11"/>
      <text:p text:style-name="P11">DICHIARANO</text:p>
      <text:p text:style-name="P17"><text:span text:style-name="T11">consapevoli della responsabilità penale ai sensi dell’art. 76 DPR 445/2000 per le ipotesi di falsità in atti e dichiarazioni mendaci ivi indic</text:span><text:span text:style-name="T4">ate:</text:span></text:p>
      <text:p text:style-name="P10"/>
      <text:p text:style-name="P20"><text:span text:style-name="T4">- ________che il minore </text:span><text:span text:style-name="T6">non è affetto </text:span><text:span text:style-name="T4">da particolari patologie e/o allergie</text:span></text:p>
      <text:p text:style-name="P20"><text:span text:style-name="T4">- ________che il minore <text:s/></text:span><text:span text:style-name="T6">è affetto</text:span><text:span text:style-name="T3"> </text:span><text:span text:style-name="T4">da particolari patologie e/o allergie (allegare certificazione medica)</text:span></text:p>
      <text:p text:style-name="P21">- <text:s/>di avere un ISEE pari ad € <text:s/>___________________________________</text:p>
      <text:p text:style-name="P13"/>
      <text:p text:style-name="P13">Si allega alla presente istanza di adesione</text:p>
      <text:list xml:id="list5210137637460828434" text:style-name="L1">
        <text:list-item>
          <text:p text:style-name="P22">Certificazione ISEE relativa ai redditi in corso di validità.</text:p>
        </text:list-item>
        <text:list-item>
          <text:p text:style-name="P22">Documento di riconoscimento di entrambi i genitori / esercenti la potestà genitoriale.</text:p>
        </text:list-item>
        <text:list-item>
          <text:p text:style-name="P23">Copia leggibile di un documento d’identità del minore <text:s/>in corso di validità.</text:p>
        </text:list-item>
        <text:list-item>
          <text:p text:style-name="P23">eventuale certificazione medica.</text:p>
          <text:p text:style-name="P23"/>
        </text:list-item>
      </text:list>
      <text:p text:style-name="P12"><text:s text:c="134"/>FIRMA dei Genitori <text:s text:c="3"/></text:p>
      <text:p text:style-name="P12"><text:s text:c="123"/>_____________________________ <text:s text:c="46"/></text:p>
      <text:p text:style-name="P4"><text:span text:style-name="T3"><text:s text:c="123"/>________________________</text:span><text:span text:style-name="T5">_____</text:span></text:p>
      <text:p text:style-name="P18"><text:span text:style-name="T1">I</text:span><text:span text:style-name="T7">NFORMATIVA A TUTELA DELLA RISERVATEZZA DEI DATI PERSONALI</text:span></text:p>
      <text:p text:style-name="P15"><text:span text:style-name="T8">Presa visione dell’informativa ex art. 13 del Gdpr, Autorizzo il trattamento dei miei dati particolari ai sensi del refe u 679/2016 (GDPR) e del Decreto Legislativo 30 giugno 2003, n. 196 “Codice in materia di protezione dei datipersonali” e succ. mod . <text:s text:c="34"/></text:span><text:span text:style-name="T9"><text:s text:c="88"/><text:tab/> <text:s text:c="189"/></text:span></text:p>
      <text:p text:style-name="P3"><text:span text:style-name="T3"><text:s/>FIRMA dei Genitori <text:s text:c="3"/></text:span><text:span text:style-name="T7"><text:s text:c="10"/></text:span></text:p>
      <text:p text:style-name="P14"><text:s text:c="141"/>___________________________________________</text:p>
      <text:p text:style-name="P14"><text:tab/>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7-21T11:45:39.63</dc:date>
    <meta:editing-duration>PT1H34M42S</meta:editing-duration>
    <meta:editing-cycles>5</meta:editing-cycles>
    <meta:generator>OpenOffice/4.1.7$Win32 OpenOffice.org_project/417m1$Build-9800</meta:generator>
    <meta:print-date>2022-07-18T12:25:51.47</meta:print-date>
    <meta:document-statistic meta:table-count="0" meta:image-count="0" meta:object-count="0" meta:page-count="1" meta:paragraph-count="32" meta:word-count="274" meta:character-count="3334"/>
  </office:meta>
</office:document-meta>
</file>