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 style:list-style-name="L1">
      <style:paragraph-properties fo:line-height="200%" fo:text-align="start" style:justify-single-word="false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P10" style:family="paragraph" style:parent-style-name="Standard" style:list-style-name="L1">
      <style:paragraph-properties fo:line-height="100%" fo:text-align="center" style:justify-single-word="false"/>
    </style:style>
    <style:style style:name="T1" style:family="text">
      <style:text-properties fo:color="#000000" style:font-name="Times New Roman1" fo:font-size="10.5pt" fo:font-weight="normal" fo:background-color="transparent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Times New Roman1" fo:font-size="10.5pt" fo:background-color="transparent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0.5pt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font-size="10.5pt" fo:background-color="transparent" style:font-name-asian="Times New Roman1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.5pt" style:font-size-asian="10.5pt" style:font-weight-asian="bold" style:font-size-complex="10.5pt" style:font-weight-complex="bold"/>
    </style:style>
    <style:style style:name="T10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AUTORIZZAZIONE DEI GENITORI ALLE <text:s/></text:span><text:span text:style-name="T2">ATTIVITA' ESTIVE (COLONIA MARINA) IN FAVORE DI N.60 MINORI</text:span><text:span text:style-name="T6"> <text:s/>IN ETÀ COMPRESA, TRA GLI 8 E I 14 ANNI – PdZ 2019/2020</text:span><text:span text:style-name="T10"> </text:span></text:p>
      <text:p text:style-name="Standard"/>
      <text:p text:style-name="P3"><text:span text:style-name="T3">l/La sottoscritto/a __</text:span><text:span text:style-name="T4">________________________________________ nato/a a________________________</text:span></text:p>
      <text:p text:style-name="P2"><text:s/>il ____________residente a ________________________ in Via ____________________________ n. _____ C.F._________________________________ tel.______________ cell. ___________________ </text:p>
      <text:p text:style-name="P2">e-mail ____________________________________ </text:p>
      <text:p text:style-name="P3"><text:span text:style-name="T3">Il/La sottoscritto/a __</text:span><text:span text:style-name="T4">________________________________________ nato/a a________________________</text:span></text:p>
      <text:p text:style-name="P2"><text:s/>il ____________residente a ________________________ in Via ____________________________ n. _____ C.F._________________________________ tel.______________ cell. ___________________ </text:p>
      <text:p text:style-name="P2">e-mail ____________________________________ </text:p>
      <text:p text:style-name="P3"><text:s/>Genitori del minore __________________________________nato/a_______________________ </text:p>
      <text:p text:style-name="P3">il _______________________</text:p>
      <text:p text:style-name="P4"><text:s/><text:span text:style-name="T7">AUTORIZZANO</text:span></text:p>
      <text:p text:style-name="P1"><text:s/>Il proprio figlio a partecipare <text:span text:style-name="T8">alle <text:s/></text:span><text:span text:style-name="T1">attivita' estive (colonia marina) in favore di n.60 minori</text:span><text:span text:style-name="T5"> <text:s/>in età compresa, tra gli 8 e i 14 anni – pdz 2019/2020</text:span><text:span text:style-name="T8"> :</text:span></text:p>
      <text:list xml:id="list520401043621108611" text:style-name="L1">
        <text:list-item>
          <text:p text:style-name="P6">Destinazione <text:s/>___________________________</text:p>
        </text:list-item>
        <text:list-item>
          <text:p text:style-name="P6">Mezzi di trasporto ________________________</text:p>
        </text:list-item>
        <text:list-item>
          <text:p text:style-name="P6">Giorno di partenza _______________ ora ______ luogo di ritrovo:____________________</text:p>
        </text:list-item>
        <text:list-item>
          <text:p text:style-name="P6">Giorno di rientro ______________ ora prevista ______ luogo di ritrovo:________________</text:p>
          <text:p text:style-name="P7"><text:s/>DICHIARAZIONE ESONERATIVA E LIBERATORIA DI RESPONSABILITA’ </text:p>
          <text:p text:style-name="P8">I GENITORI DICHIARANO</text:p>
          <text:p text:style-name="P9">a. Di aver preso visione del programma particolareggiato e dei recapiti in esso indicati, nonché delle norme di comportamento che il minore sarà tenuto ad osservare; </text:p>
          <text:p text:style-name="P9">b. Che nostro/a figlio/a è fisicamente idoneo/a a partecipare in modo sicuro alla colonia marina;</text:p>
          <text:p text:style-name="P9">c. Di essere a conoscenza che l’uscita potrà anche essere oggetto di fotografie e filmati, di autorizzare l’effettuazione dei suddetti servizi, che potrebbero riguardare anche la persona/immagine del proprio figlio/a senza richiedere alcuna forma di rimborso;</text:p>
          <text:p text:style-name="P9">d. Di assumersi la piena responsabilità a titolo personale, sia sul piano civile che su quello penale, per qualsiasi evento e/o conseguenza dannosa che dovesse derivare dalle azioni di nostro/a figlio/a quali, incidenti, invalidità permanenti, ferite, lesioni o malattie, reclami, perdite, danni, che dovessero verificarsi in riferimento, durante e successivamente all’attività in oggetto; </text:p>
          <text:p text:style-name="P9">e. Di conoscere il programma della colonia marina sempre suscettibile di variazioni per causa di forza maggiore;</text:p>
          <text:p text:style-name="P9">f. Di comunicare per tempo al Comune di residenza, in via riservata eventuali problemi prevedibili che potrebbero insorgere durante la partecipazione alla colonia (necessità alimentari, situazioni sanitarie, ecc ) </text:p>
          <text:p text:style-name="P9"><text:soft-page-break/>g. Di autorizzare il Comune a far prestare, in caso di necessità e di urgenza, le cure mediche che si dovessero rendere necessarie, impegnandosi fin d’ora a rimborsare le spese sostenute su semplice richiesta; </text:p>
          <text:p text:style-name="P8">ESONERANO</text:p>
          <text:p text:style-name="P9"><text:s/>Da ogni responsabilità:</text:p>
          <text:p text:style-name="P9">- il Comune di residenza, gli accompagnatori/organizzatori per eventuali incidenti o infortuni connessi all’espletamento delle attività ;</text:p>
          <text:p text:style-name="P9">- per iniziative prese dal minore al di fuori delle istruzioni impartite dal responsabile della colonia; </text:p>
          <text:p text:style-name="P9">- in caso di allontanamento di mio figlio /a dalla propria camera (assegnata dal responsabile );</text:p>
          <text:p text:style-name="P9">- il Comune da responsabilità per danni al figlio, a persone o a cose causati da un comportamento scorretto o da fatti accidentali;</text:p>
          <text:p text:style-name="P9">- l’accompagnatore per fatti conseguenti all’eventuale cattivo comportamento di mio figlio/a e si assumono la responsabilità per eventuali danni da lui/lei arrecati, singolarmente o in gruppo. In quest’ultimo caso, nell’impossibilità di individuare il responsabile, si impegnano a contribuire al risarcimento del danno con la quota spettatemi;</text:p>
          <text:p text:style-name="P9">- ed assolvono quindi il Comune da ogni responsabilità che dovesse sorgere, in conseguenza della partecipazione e nello svolgimento dell’attività in oggetto, per qualsiasi danno eventualmente subito sulla propria persona o arrecato a terzi.</text:p>
          <text:p text:style-name="P10"><text:s/></text:p>
          <text:p text:style-name="P8">INOLTRE</text:p>
          <text:p text:style-name="P9">- <text:s/>Sono consapevoli che gli accompagnatori, altre al dovere di vigilanza, hanno anche al diritto al riposo notturno ( almeno dalle ore 23 alle ore 7 del giorno dopo ) e, per questo, non sono in grado di garantire la costante, diretta, vigilanza nelle ore notturne, sugli alunni alloggiati nelle varie camere d’albergo;</text:p>
          <text:p text:style-name="P9"/>
          <text:p text:style-name="P10"><text:s/><text:span text:style-name="T7">IL MINORE</text:span></text:p>
          <text:p text:style-name="P9">a. Si impegna ad attenersi rigorosamente alle disposizioni impartite dagli accompagnatori</text:p>
          <text:p text:style-name="P9">b. è consapevole che in caso di trasgressione delle disposizioni impartite, in particolare durante il periodo notturno, la responsabilità in ordine ad eventuali infortuni, o a danni arrecate a cose o a terzi ricadrà unicamente su se stesso </text:p>
          <text:p text:style-name="P9"/>
          <text:p text:style-name="P9">data, ________________ </text:p>
          <text:p text:style-name="P9">Firma dell’alunno <text:s text:c="29"/>______________________________ (anche se minore) </text:p>
          <text:p text:style-name="P9"/>
          <text:p text:style-name="P9">Firma di entrambi i genitori <text:s text:c="13"/>_______________________________ </text:p>
          <text:p text:style-name="P9"><text:s text:c="68"/></text:p>
          <text:p text:style-name="P9"><text:s text:c="58"/>_______________________________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8T12:30:40.41</meta:creation-date>
    <dc:date>2022-07-22T10:16:46.41</dc:date>
    <meta:editing-duration>PT48M13S</meta:editing-duration>
    <meta:editing-cycles>12</meta:editing-cycles>
    <meta:generator>OpenOffice/4.1.7$Win32 OpenOffice.org_project/417m1$Build-9800</meta:generator>
    <meta:print-date>2022-07-18T13:08:54.99</meta:print-date>
    <meta:document-statistic meta:table-count="0" meta:image-count="0" meta:object-count="0" meta:page-count="2" meta:paragraph-count="43" meta:word-count="626" meta:character-count="4959"/>
  </office:meta>
</office:document-meta>
</file>