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.5pt" fo:letter-spacing="normal" fo:font-style="normal" fo:font-weight="normal" style:letter-kerning="true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.5pt" fo:letter-spacing="normal" fo:font-style="normal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.5pt" fo:letter-spacing="normal" fo:font-style="normal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.5pt" fo:letter-spacing="normal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style:font-name="Times New Roman" fo:font-size="10.5pt" fo:letter-spacing="normal" fo:font-style="normal" fo:font-weight="normal" style:letter-kerning="tru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Times New Roman" fo:font-size="11pt" fo:letter-spacing="normal" fo:font-style="normal" fo:font-weight="normal" style:letter-kerning="tru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font-name="Times New Roman" fo:font-size="11pt" fo:letter-spacing="normal" fo:font-style="normal" fo:font-weight="bold" style:letter-kerning="tru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font-name="Times New Roman" fo:font-size="11pt" fo:letter-spacing="normal" fo:language="it" fo:country="IT" fo:font-style="normal" fo:font-weight="bold" style:letter-kerning="false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3"/></text:p>
      <text:p text:style-name="P1"><text:s text:c="5"/></text:p>
      <text:p text:style-name="P3">RICHIESTA DI AMMISSIONE AI CENTRI ESTIVI PER I PROGETTI DI ATTIVITÀ LUDICO- RICREATIVE DESTINATI AD ACCOGLIERE BAMBINI D’ETÀ SUPERIORE AI TRE (3) ANNI E ADOLESCENTI SINO AGLI ANNI DICIASSETTE (17), <text:s/>PERIODO LUGLIO - SETTEMBRE 2020. <text:s/></text:p>
      <text:p text:style-name="P3"/>
      <text:p text:style-name="P2">Il/la sottoscritto/a <text:s/>(nome e cognome) _____________________________________________________________</text:p>
      <text:p text:style-name="P2"/>
      <text:p text:style-name="P2">Indirizzo Via _____________________________n._________Cap______________________________________</text:p>
      <text:p text:style-name="P2"/>
      <text:p text:style-name="P2">Città___________________________Prov.________________________________________________________</text:p>
      <text:p text:style-name="P2"/>
      <text:p text:style-name="P2">Data di nascita _________________________il ____________________________________________________</text:p>
      <text:p text:style-name="P2"/>
      <text:p text:style-name="P2">Telefoni casa ________________cell.Madre_____________________cell. Padre__________________________</text:p>
      <text:p text:style-name="P2"/>
      <text:p text:style-name="P2">Genitore del minore <text:s/>(nome e cognome)______________________________________________________nato/a </text:p>
      <text:p text:style-name="P2"/>
      <text:p text:style-name="P2"/>
      <text:p text:style-name="P2">a <text:s/>______________________il_________________</text:p>
      <text:p text:style-name="P2"/>
      <text:p text:style-name="P2"/>
      <text:p text:style-name="P5">CHIEDE </text:p>
      <text:p text:style-name="P2"/>
      <text:p text:style-name="P2">di potere iscrivere il proprio figlio/a al seguente progetto:</text:p>
      <text:p text:style-name="P2"/>
      <text:list xml:id="list3506746609209254956" text:style-name="L1">
        <text:list-item>
          <text:p text:style-name="P6"><text:span text:style-name="T1">Attività Ludico – Espressive – Motorie </text:span><text:span text:style-name="Car._20_predefinito_20_paragrafo"><text:span text:style-name="T2">Cooperativa Sociale <text:s/></text:span></text:span><text:span text:style-name="Car._20_predefinito_20_paragrafo"><text:span text:style-name="T3">Euroservice</text:span></text:span></text:p>
        </text:list-item>
        <text:list-item>
          <text:p text:style-name="P6"><text:span text:style-name="T1">Corsi di equitazione </text:span><text:span text:style-name="Car._20_predefinito_20_paragrafo"><text:span text:style-name="T2">Associazione </text:span></text:span><text:span text:style-name="Car._20_predefinito_20_paragrafo"><text:span text:style-name="T3">ASD Cavalli e Dintorni </text:span></text:span></text:p>
        </text:list-item>
        <text:list-item>
          <text:p text:style-name="P6"><text:span text:style-name="T1">Sport e attività psicomotoria </text:span><text:span text:style-name="Car._20_predefinito_20_paragrafo"><text:span text:style-name="T2">Associazione</text:span></text:span><text:span text:style-name="Car._20_predefinito_20_paragrafo"><text:span text:style-name="T3"> ASD Scuola Calcio Sangiovannese </text:span></text:span><text:span text:style-name="Car._20_predefinito_20_paragrafo"><text:span text:style-name="T4"><text:s/></text:span></text:span></text:p>
        </text:list-item>
        <text:list-item>
          <text:p text:style-name="P6"><text:span text:style-name="T1">Corsi di nuoto </text:span><text:span text:style-name="Car._20_predefinito_20_paragrafo"><text:span text:style-name="T4">Associazione La Fenice </text:span></text:span><text:span text:style-name="T1"><text:s/></text:span></text:p>
        </text:list-item>
      </text:list>
      <text:p text:style-name="P2"/>
      <text:p text:style-name="P2">A tal fine, consapevole delle Responsabilità penali che si assume in caso di dichiarazioni false (ai sensi degli artt. 75 e 76 D.P.R. n. 445 del 28 dicembre 2000). <text:s/></text:p>
      <text:p text:style-name="P2"/>
      <text:p text:style-name="P4"><text:s/>DICHIARA </text:p>
      <text:p text:style-name="P3"/>
      <text:p text:style-name="P2">che il/la proprio/a figlio/a ________________________</text:p>
      <text:p text:style-name="P2">Risulta essere in stato di buona salute * ed è in grado di svolgere le attività proposte durante il periodo di frequentazione del centro estivo</text:p>
      <text:p text:style-name="P2"/>
      <text:p text:style-name="P2">*SEGNALAZIONE</text:p>
      <text:p text:style-name="P2"/>
      <text:p text:style-name="P2">Allergie ____________________________________________________________________________________</text:p>
      <text:p text:style-name="P2"/>
      <text:p text:style-name="P2">Intolleranze alimentari_________________________________________________________________________</text:p>
      <text:p text:style-name="P2"/>
      <text:p text:style-name="P2"><text:span text:style-name="T5">Dichiara inoltre, </text:span>ai sensi del nuovo Regolamento UE 2016/679, di prestare il proprio consenso al <text:s/>trattamento, da parte del Comune di Cammarata, dei <text:s/>dati personali, da utilizzare in relazione al servizio richiesto <text:s/>con la presente domanda. </text:p>
      <text:p text:style-name="P2"/>
      <text:p text:style-name="P3">Si allega <text:s/>documento di riconoscimento</text:p>
      <text:p text:style-name="P2"/>
      <text:p text:style-name="P2"/>
      <text:p text:style-name="P2">DATA FIRMA DEL <text:s/>GENITORE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7M43S</meta:editing-duration>
    <meta:editing-cycles>88</meta:editing-cycles>
    <meta:generator>OpenOffice/4.1.2$Win32 OpenOffice.org_project/412m3$Build-9782</meta:generator>
    <dc:date>2020-07-14T10:56:35.07</dc:date>
    <meta:print-date>2020-07-14T10:36:28.75</meta:print-date>
    <meta:document-statistic meta:table-count="0" meta:image-count="0" meta:object-count="0" meta:page-count="1" meta:paragraph-count="26" meta:word-count="218" meta:character-count="2188"/>
    <meta:user-defined meta:name="Info 1"/>
    <meta:user-defined meta:name="Info 2"/>
    <meta:user-defined meta:name="Info 3"/>
    <meta:user-defined meta:name="Info 4"/>
  </office:meta>
</office:document-meta>
</file>