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28cm" style:rel-column-width="2621*"/>
    </style:style>
    <style:style style:name="Tabella1.B" style:family="table-column">
      <style:table-column-properties style:column-width="4.42cm" style:rel-column-width="11266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cm" style:rel-column-width="20903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0pt"/>
    </style:style>
    <style:style style:name="P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pt"/>
    </style:style>
    <style:style style:name="P10" style:family="paragraph" style:parent-style-name="Standard" style:master-page-name="Standard">
      <style:paragraph-properties style:page-number="auto"/>
      <style:text-properties style:font-name="Times New Roman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ospetto relativo ai procedimenti di concessioni ed erogazione di sovvenzioni, contributi, sussidi, ausili finanziari e attribuzione di vantaggi economici di qualunque genere a persone ed enti pubblici e privati </text:p>
      <text:p text:style-name="P2"/>
      <text:p text:style-name="P3">ANNO 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2 beneficiari agli aventi diritto che frequentano l'asilo nido. Anno <text:s/>scolastico 2021/2022</text:p>
          </table:table-cell>
          <table:table-cell table:style-name="Tabella1.C2" office:value-type="currency" office:currency="EUR" office:value="3265">
            <text:p text:style-name="P5">€ 3.265,00</text:p>
          </table:table-cell>
          <table:table-cell table:style-name="Tabella1.B2" office:value-type="string">
            <text:p text:style-name="P7">Delibera della Giunta Comunale n. 108 del 23/08/2022. Determina del Responsabile di Area <text:s text:c="8"/>n. 236 del 31/08/2022 è stato assunto regolare impegno di spesa. Determina di liquidazione n.332 del 10/12/2022 agli aventi diritto che frequentano l'asilo nido anno scolastico 2021/2022. 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9">Documentazione da allegare alla richiesta:</text:p>
            <text:p text:style-name="P9">- copia di documento di identità e codice fiscale in corso di validità. <text:s/></text:p>
            <text:p text:style-name="P9">- copia della documentazione contabile attestante l'avvenuto pagamento a titolo di rette relative all'anno Educativo/Scolastico 2021/2022.</text:p>
            <text:p text:style-name="P9">-attestazione di non essere beneficiario/a di altri rimborsi o sovvenzioni economiche <text:s/>o azioni di supporto dirette e/o indirette erogate allo stesso titolo, di importo tale da superare la spesa complessiva sostenuta (voucher asilo nido o bonus asilo nido). <text:s/></text:p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55</meta:editing-cycles>
    <meta:print-date>2020-06-15T08:48:00</meta:print-date>
    <meta:creation-date>2020-06-16T14:16:00</meta:creation-date>
    <dc:date>2023-03-07T11:58:22.57</dc:date>
    <meta:editing-duration>PT4H7M56S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175" meta:character-count="1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