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1.03cm" style:rel-column-width="2625*"/>
    </style:style>
    <style:style style:name="Tabella1.B" style:family="table-column">
      <style:table-column-properties style:column-width="4.42cm" style:rel-column-width="11266*"/>
    </style:style>
    <style:style style:name="Tabella1.C" style:family="table-column">
      <style:table-column-properties style:column-width="2.194cm" style:rel-column-width="5592*"/>
    </style:style>
    <style:style style:name="Tabella1.D" style:family="table-column">
      <style:table-column-properties style:column-width="8.017cm" style:rel-column-width="20433*"/>
    </style:style>
    <style:style style:name="Tabella1.E" style:family="table-column">
      <style:table-column-properties style:column-width="1.852cm" style:rel-column-width="4720*"/>
    </style:style>
    <style:style style:name="Tabella1.F" style:family="table-column">
      <style:table-column-properties style:column-width="8.2cm" style:rel-column-width="20899*"/>
    </style:style>
    <style:style style:name="Tabella1.1" style:family="table-row">
      <style:table-row-properties style:min-row-height="1.08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4.08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3pt" fo:font-weight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/>
    </style:style>
    <style:style style:name="P8" style:family="paragraph" style:parent-style-name="Standard" style:master-page-name="Standard">
      <style:paragraph-properties style:page-number="auto"/>
      <style:text-properties style:font-name="Times New Roman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Prospetto relativo ai procedimenti di concessioni ed erogazione di sovvenzioni, contributi, sussidi, ausili finanziari e attibuzione di vantaggi economici di qualunque genere a persone ed enti pubblici e privati </text:p>
      <text:p text:style-name="P3">ANNO 2019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6">Beneficiario</text:p>
          </table:table-cell>
          <table:table-cell table:style-name="Tabella1.A1" office:value-type="string">
            <text:p text:style-name="P6">Importo Corrisposto</text:p>
          </table:table-cell>
          <table:table-cell table:style-name="Tabella1.A1" office:value-type="string">
            <text:p text:style-name="P6">Norma ovvero titolo dell'attribuzione </text:p>
          </table:table-cell>
          <table:table-cell table:style-name="Tabella1.A1" office:value-type="string">
            <text:p text:style-name="P6">Ufficio </text:p>
          </table:table-cell>
          <table:table-cell table:style-name="Tabella1.F1" office:value-type="string">
            <text:p text:style-name="P6">Modalità di individuazione del Beneficiario</text:p>
          </table:table-cell>
        </table:table-row>
        <table:table-row table:style-name="Tabella1.2">
          <table:table-cell table:style-name="Tabella1.A2" office:value-type="float" office:value="1">
            <text:p text:style-name="P4">1</text:p>
          </table:table-cell>
          <table:table-cell table:style-name="Tabella1.B2" office:value-type="string">
            <text:p text:style-name="P5">n. <text:s/>97 beneficiari per borse di studio scuola elementare <text:s/>anno scolastico 2012/2013</text:p>
          </table:table-cell>
          <table:table-cell table:style-name="Tabella1.C2" office:value-type="currency" office:currency="EUR" office:value="5432">
            <text:p text:style-name="P5">€ 5.432,00</text:p>
          </table:table-cell>
          <table:table-cell table:style-name="Tabella1.B2" office:value-type="string">
            <text:p text:style-name="P7">Delibera della Giunta Comunale n. 9 del 08/02/2019. <text:s/>Determina del Responsabile di Area n. 9 del 25/02/2019 (impegno di spesa e liquidazione) Borse di studio previste dalla legge 10 marzo 2000, n. 62 “ Norme per la parità scolastica e disposizioni sul diritto allo studio e all'istruzione” e dal D.P.C.M. 14 febbraio 2001, n. 106. <text:s/>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la1.A2" office:value-type="float" office:value="2">
            <text:p text:style-name="P4">2</text:p>
          </table:table-cell>
          <table:table-cell table:style-name="Tabella1.B2" office:value-type="string">
            <text:p text:style-name="P5">n. 77 beneficiari per borse di studio scuola media <text:s/>anno scolastico 2012/2013</text:p>
          </table:table-cell>
          <table:table-cell table:style-name="Tabella1.C2" office:value-type="currency" office:currency="EUR" office:value="4389">
            <text:p text:style-name="P5">€ 4.389,00</text:p>
          </table:table-cell>
          <table:table-cell table:style-name="Tabella1.B2" office:value-type="string">
            <text:p text:style-name="P7">Delibera della Giunta Comunale n. 9 del 08/02/2019. <text:s/>Determina del Responsabile di Area n. 9 del 25/02/2019 (impegno di spesa e liquidazione) Borse di studio previste dalla legge 10 marzo 2000, n. 62 “ Norme per la parità scolastica e disposizioni sul diritto allo studio e all'istruzione” e dal D.P.C.M. 14 febbraio 2001, n. 106. <text:s/>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la1.A2" office:value-type="float" office:value="3">
            <text:p text:style-name="P4">3</text:p>
          </table:table-cell>
          <table:table-cell table:style-name="Tabella1.B2" office:value-type="string">
            <text:p text:style-name="P5">n. <text:s/>134 beneficiari per borse <text:soft-page-break/>di studio scuola elementare <text:s/>anno scolastico 2013/2014</text:p>
          </table:table-cell>
          <table:table-cell table:style-name="Tabella1.C2" office:value-type="currency" office:currency="EUR" office:value="8710">
            <text:p text:style-name="P5">€ 8.710,00</text:p>
          </table:table-cell>
          <table:table-cell table:style-name="Tabella1.B2" office:value-type="string">
            <text:p text:style-name="P7">Delibera della Giunta Comunale n. 9 del 08/02/2019. <text:s/><text:soft-page-break/>Determina del Responsabile di Area n. 9 del 25/02/2019 (impegno di spesa e liquidazione) Borse di studio previste dalla legge 10 marzo 2000, n. 62 “ Norme per la parità scolastica e disposizioni sul diritto allo studio e all'istruzione” e dal D.P.C.M. 14 febbraio 2001, n. 106. <text:s/></text:p>
          </table:table-cell>
          <table:table-cell table:style-name="Tabella1.B2" office:value-type="string">
            <text:p text:style-name="P5">Pubblica <text:soft-page-break/>Istruzione</text:p>
          </table:table-cell>
          <table:table-cell table:style-name="Tabella1.F2" office:value-type="string">
            <text:p text:style-name="P7">Procedura selettiva sulla base dell'Attestazione <text:soft-page-break/>dell'Indicatore della <text:s/>Situazione Economica Equivalente (I.S.E.E) prevista dal D.P.C.M. 18 maggio 2001.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la1.A2" office:value-type="float" office:value="4">
            <text:p text:style-name="P4">4</text:p>
          </table:table-cell>
          <table:table-cell table:style-name="Tabella1.B2" office:value-type="string">
            <text:p text:style-name="P5">n. <text:s/>86 beneficiari per borse di studio scuola media <text:s/>anno scolastico 2013/2014</text:p>
          </table:table-cell>
          <table:table-cell table:style-name="Tabella1.C2" office:value-type="currency" office:currency="EUR" office:value="6450">
            <text:p text:style-name="P5">€ 6.450,00</text:p>
          </table:table-cell>
          <table:table-cell table:style-name="Tabella1.B2" office:value-type="string">
            <text:p text:style-name="P7">Delibera della Giunta Comunale n. 9 del 08/02/2019. <text:s/>Determina del Responsabile di Area n. 9 del 25/02/2019 (impegno di spesa e liquidazione) Borse di studio previste dalla legge 10 marzo 2000, n. 62 “ Norme per la parità scolastica e disposizioni sul diritto allo studio e all'istruzione” e dal D.P.C.M. 14 febbraio 2001, n. 106. <text:s/>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la1.A2" office:value-type="float" office:value="5">
            <text:p text:style-name="P4">5</text:p>
          </table:table-cell>
          <table:table-cell table:style-name="Tabella1.B2" office:value-type="string">
            <text:p text:style-name="P5">n. 84 beneficiari per borse di studio scuola elementare <text:s/>anno scolastico 2014/2015</text:p>
          </table:table-cell>
          <table:table-cell table:style-name="Tabella1.C2" office:value-type="currency" office:currency="EUR" office:value="8400">
            <text:p text:style-name="P5">€ 8.400,00</text:p>
          </table:table-cell>
          <table:table-cell table:style-name="Tabella1.B2" office:value-type="string">
            <text:p text:style-name="P7">Delibera della Giunta Comunale n. 193 del 13/12/2019. <text:s/>Determina del Responsabile di Area n. 243 del 23/12/2019 (impegno di spesa e liquidazione) Borse di studio previste dalla legge 10 marzo 2000, n. 62 “ Norme per la parità scolastica e disposizioni sul diritto allo studio e all'istruzione” e dal D.P.C.M. 14 febbraio 2001, n. 106. <text:s/>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abella1.A2" office:value-type="float" office:value="6">
            <text:p text:style-name="P4">6</text:p>
          </table:table-cell>
          <table:table-cell table:style-name="Tabella1.B2" office:value-type="string">
            <text:p text:style-name="P5">n. 61 beneficiari per borse di studio scuola media anno scolastico 2014/2015</text:p>
          </table:table-cell>
          <table:table-cell table:style-name="Tabella1.C2" office:value-type="currency" office:currency="EUR" office:value="9150">
            <text:p text:style-name="P5">€ 9.150,00</text:p>
          </table:table-cell>
          <table:table-cell table:style-name="Tabella1.B2" office:value-type="string">
            <text:p text:style-name="P7">Delibera della Giunta Comunale n. 193 del 13/12/2019. <text:s/>Determina del Responsabile di Area n. 243 del 23/12/2019 (impegno di spesa e liquidazione) Borse di studio previste dalla legge 10 marzo 2000, n. 62 “ Norme per la parità scolastica e disposizioni sul diritto allo studio e all'istruzione” e dal D.P.C.M. 14 febbraio 2001, n. 106. <text:s/>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</table:table-cell>
        </table:table-row>
        <table:table-row>
          <table:table-cell table:style-name="Tabella1.A2" office:value-type="float" office:value="7">
            <text:p text:style-name="P4">7</text:p>
          </table:table-cell>
          <table:table-cell table:style-name="Tabella1.B2" office:value-type="string">
            <text:p text:style-name="P5">n. 61 beneficiari per borse di studio scuola elementare <text:s/>anno scolastico 2015/2016</text:p>
          </table:table-cell>
          <table:table-cell table:style-name="Tabella1.C2" office:value-type="currency" office:currency="EUR" office:value="7320">
            <text:p text:style-name="P5">€ 7.320,00</text:p>
          </table:table-cell>
          <table:table-cell table:style-name="Tabella1.B2" office:value-type="string">
            <text:p text:style-name="P7">Delibera della Giunta Comunale n.204 del 19/12/2019. <text:s/>Determina del Responsabile di Area n.248 del 23/12/2019 (impegno di spesa e liquidazione) Borse di studio previste dalla legge 10 marzo 2000, n. 62 “ Norme per la parità scolastica e disposizioni sul diritto allo studio e all'istruzione” e dal D.P.C.M. 14 febbraio 2001, n. 106. <text:s/>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</table:table-cell>
        </table:table-row>
        <table:table-row>
          <table:table-cell table:style-name="Tabella1.A2" office:value-type="float" office:value="8">
            <text:p text:style-name="P4">8</text:p>
          </table:table-cell>
          <table:table-cell table:style-name="Tabella1.B2" office:value-type="string">
            <text:p text:style-name="P5">n. 42 beneficiari per borse di studio scuola media <text:s/>anno scolastico 2015/2016</text:p>
          </table:table-cell>
          <table:table-cell table:style-name="Tabella1.C2" office:value-type="currency" office:currency="EUR" office:value="6300">
            <text:p text:style-name="P5">€ 6.300,00</text:p>
          </table:table-cell>
          <table:table-cell table:style-name="Tabella1.B2" office:value-type="string">
            <text:p text:style-name="P7">Delibera della Giunta Comunale n.204 del 19/12/2019. <text:s/>Determina del Responsabile di Area n.248 del 23/12/2019 (impegno di spesa e liquidazione) Borse di studio previste dalla legge 10 marzo 2000, n. 62 “ Norme per la parità scolastica e disposizioni sul diritto allo studio e all'istruzione” e dal D.P.C.M. 14 febbraio 2001, n. 106. <text:s/>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</table:table-cell>
        </table:table-row>
        <table:table-row>
          <table:table-cell table:style-name="Tabella1.A2" office:value-type="float" office:value="9">
            <text:p text:style-name="P4">9</text:p>
          </table:table-cell>
          <table:table-cell table:style-name="Tabella1.B2" office:value-type="string">
            <text:p text:style-name="P5">n. 87 beneficiari per fornitura libri di testo scuola secondaria di I grado e 1° e 2° anno di scuola secondaria di II grado (Legge 27/12/2006, n. 296) <text:s/></text:p>
          </table:table-cell>
          <table:table-cell table:style-name="Tabella1.C2" office:value-type="currency" office:currency="EUR" office:value="14809.14">
            <text:p text:style-name="P5">€ 14.809,14</text:p>
          </table:table-cell>
          <table:table-cell table:style-name="Tabella1.B2" office:value-type="string">
            <text:p text:style-name="P7">Delibera della Giunta Comunale n. 205 del 19/12/2009 <text:s text:c="2"/>Determina del Responsabile di Area n. 249 del 23/12/2019 (impegno di spesa ). Determina n. 18 del 30/01/2020 (liquidazione). 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abella1.A2" office:value-type="float" office:value="10">
            <text:p text:style-name="P4">10</text:p>
          </table:table-cell>
          <table:table-cell table:style-name="Tabella1.B2" office:value-type="string">
            <text:p text:style-name="P5">n. 36 beneficiari <text:s/>per fornitura libri di testo scuola secondaria di <text:s/>3°, 4° 5° anno <text:s/></text:p>
          </table:table-cell>
          <table:table-cell table:style-name="Tabella1.C2" office:value-type="currency" office:currency="EUR" office:value="4364.57">
            <text:p text:style-name="P5">€ 4.364,57</text:p>
          </table:table-cell>
          <table:table-cell table:style-name="Tabella1.B2" office:value-type="string">
            <text:p text:style-name="P7">Delibera della Giunta Comunale n. 205 del 19/12/2009 <text:s text:c="2"/>Determina del Responsabile di Area n. 249 del 23/12/2019 (impegno di spesa ). Determina n. 18 del 30/01/2020 (liquidazione). 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</meta:initial-creator>
    <meta:editing-cycles>43</meta:editing-cycles>
    <meta:print-date>2020-06-15T08:48:00</meta:print-date>
    <meta:creation-date>2020-06-16T14:16:00</meta:creation-date>
    <dc:date>2020-06-25T10:09:15.38</dc:date>
    <meta:editing-duration>PT2H55M33S</meta:editing-duration>
    <meta:generator>OpenOffice/4.1.2$Win32 OpenOffice.org_project/412m3$Build-9782</meta:generator>
    <meta:document-statistic meta:table-count="1" meta:image-count="0" meta:object-count="0" meta:page-count="4" meta:paragraph-count="68" meta:word-count="894" meta:character-count="60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