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755cm" fo:margin-left="-0.042cm" fo:margin-right="-0.012cm" table:align="margins" style:writing-mode="lr-tb"/>
    </style:style>
    <style:style style:name="Tabella1.A" style:family="table-column">
      <style:table-column-properties style:column-width="0.741cm" style:rel-column-width="420*"/>
    </style:style>
    <style:style style:name="Tabella1.B" style:family="table-column">
      <style:table-column-properties style:column-width="5.106cm" style:rel-column-width="2895*"/>
    </style:style>
    <style:style style:name="Tabella1.C" style:family="table-column">
      <style:table-column-properties style:column-width="1.852cm" style:rel-column-width="1050*"/>
    </style:style>
    <style:style style:name="Tabella1.D" style:family="table-column">
      <style:table-column-properties style:column-width="8.017cm" style:rel-column-width="4545*"/>
    </style:style>
    <style:style style:name="Tabella1.F" style:family="table-column">
      <style:table-column-properties style:column-width="8.186cm" style:rel-column-width="4641*"/>
    </style:style>
    <style:style style:name="Tabella1.1" style:family="table-row">
      <style:table-row-properties style:min-row-height="1.08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4.08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3pt" fo:font-weight="bold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/>
    </style:style>
    <style:style style:name="P9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0pt"/>
    </style:style>
    <style:style style:name="P10" style:family="paragraph" style:parent-style-name="Standard" style:master-page-name="Standard">
      <style:paragraph-properties style:page-number="auto"/>
      <style:text-properties style:font-name="Times New Roman"/>
    </style:style>
    <style:style style:name="T1" style:family="text">
      <style:text-properties fo:color="#000000" style:font-name="Times New Roman1" fo:font-size="11pt" fo:language="none" fo:country="none" fo:font-style="normal" fo:font-weight="normal" style:letter-kerning="true" style:font-name-asian="Times New Roman1" style:font-size-asian="11pt" style:language-asian="none" style:country-asian="none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color="#000000" style:font-name="Times New Roman1" fo:font-size="11pt" fo:language="none" fo:country="none" fo:font-style="normal" fo:font-weight="bold" style:letter-kerning="true" style:font-name-asian="Times New Roman1" style:font-size-asian="11pt" style:language-asian="none" style:country-asian="none" style:font-style-asian="normal" style:font-weight-asian="bold" style:font-name-complex="Times New Roman1" style:font-size-complex="18pt" style:font-style-complex="normal" style:font-weight-complex="bold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Prospetto relativo ai procedimenti di concessioni ed erogazione di sovvenzioni, contributi, sussidi, ausili finanziari e attibuzione di vantaggi economici di qualunque genere a persone ed enti pubblici e privati </text:p>
      <text:p text:style-name="P3">ANNO 2020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row table:style-name="Tabella1.1"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6">Beneficiario</text:p>
          </table:table-cell>
          <table:table-cell table:style-name="Tabella1.A1" office:value-type="string">
            <text:p text:style-name="P6">Importo Corrisposto</text:p>
          </table:table-cell>
          <table:table-cell table:style-name="Tabella1.A1" office:value-type="string">
            <text:p text:style-name="P6">Norma ovvero titolo dell'attribuzione </text:p>
          </table:table-cell>
          <table:table-cell table:style-name="Tabella1.A1" office:value-type="string">
            <text:p text:style-name="P6">Ufficio </text:p>
          </table:table-cell>
          <table:table-cell table:style-name="Tabella1.F1" office:value-type="string">
            <text:p text:style-name="P6">Modalità di individuazione del Beneficiario</text:p>
          </table:table-cell>
        </table:table-row>
        <table:table-row table:style-name="Tabella1.2">
          <table:table-cell table:style-name="Tabella1.A2" office:value-type="float" office:value="1">
            <text:p text:style-name="P4">1</text:p>
          </table:table-cell>
          <table:table-cell table:style-name="Tabella1.B2" office:value-type="string">
            <text:p text:style-name="P9">n. 46 beneficiari agli aventi diritto <text:s/>che frequentano la scuola materna anno scolastico 2019/2020</text:p>
          </table:table-cell>
          <table:table-cell table:style-name="Tabella1.C2" office:value-type="currency" office:currency="EUR" office:value="4874.8">
            <text:p text:style-name="P5">€ 4.874,80</text:p>
          </table:table-cell>
          <table:table-cell table:style-name="Tabella1.B2" office:value-type="string">
            <text:p text:style-name="P9">Delibera della Giunta Comunale n. 240 del 30/12/2019. <text:span text:style-name="T1">D.LGS n. 65 del 13/04/2017 – Istituzione del Sistema Integrativo di educazione e Istruzione dalla nascita sino zero a sei anni a norma dell'art. 1 commi 180 e 181, lett. e) della legge 13.07.2015 n. 107. Fondo Nazionale per il Sistema Integrativo di Educazione a supporto del Piano di Azione Pleriennale – Riparto annualità 2018.</text:span><text:span text:style-name="T2"> </text:span></text:p>
            <text:p text:style-name="P9">Determina impegno di spesa del Responsabile di Area n. 270 del 31/12/2019. </text:p>
            <text:p text:style-name="P9">Determina n. 131 del 30/06/2020 approvazione avviso e schema di domanda per l'assegnazione di contributi finalizzati al sostegno dell'offerta dell'asilo nido e della scuola dell'infanzia anno scolastico 2019/2020.</text:p>
            <text:p text:style-name="P9">Avviso Prot. n. 12345 del 01/07/2020.</text:p>
            <text:p text:style-name="P9">Determina di liquidazione n. 201 del 09/09/2020 agli aventi diritto che frequentano la scuola materna anno scolastico 2019/2020. <text:s/>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9">Documentazione da allegare alla richiesta:</text:p>
            <text:p text:style-name="P9">-attestazione di non essere beneficiario/a di altri rimborsi o sovvenzioni economiche o azioni di supporto dirette e/o indirette erogate allo stesso titolo, di importo tale da superare la spesa complessiva sostenuta (voucher asili nido o bonus asilo nido).</text:p>
            <text:p text:style-name="P9">- copia di documento di identità e codice fiscale in corso di validità.</text:p>
            <text:p text:style-name="P9">-copia della documentazione contabile attestante l'avvenuto pagamento a <text:s/>titolo di rette relative all'anno Educativo/Scolastico 2019/2020.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ella1.A2" office:value-type="float" office:value="2">
            <text:p text:style-name="P4">2</text:p>
          </table:table-cell>
          <table:table-cell table:style-name="Tabella1.B2" office:value-type="string">
            <text:p text:style-name="P5">n. <text:s/>4 beneficiari agli aventi diritto <text:s/>che frequentano l'asilo nido comunale anno scolastico 2019/2020</text:p>
          </table:table-cell>
          <table:table-cell table:style-name="Tabella1.C2" office:value-type="currency" office:currency="EUR" office:value="2539.53">
            <text:p text:style-name="P5">€ 2.539,53</text:p>
          </table:table-cell>
          <table:table-cell table:style-name="Tabella1.B2" office:value-type="string">
            <text:p text:style-name="P9">Delibera della Giunta Comunale n. 240 del 30/12/2019. <text:span text:style-name="T1">D.LGS n. 65 del 13/04/2017 – Istituzione del Sistema Integrativo di educazione e Istruzione dalla nascita sino zero a sei anni a norma dell'art. 1 commi 180 e 181, lett. e) della legge 13.07.2015 n. 107. Fondo Nazionale per il Sistema Integrativo di Educazione a supporto del Piano di Azione Pleriennale – Riparto annualità 2018.</text:span><text:span text:style-name="T2"> </text:span></text:p>
            <text:p text:style-name="P9">Determina impegno di spesa del Responsabile di Area n. 270 del 31/12/2019. </text:p>
            <text:p text:style-name="P9">Determina n. 131 del 30/06/2020 approvazione avviso e schema di domanda per l'assegnazione di contributi finalizzati al sostegno dell'offerta dell'asilo nido e della scuola dell'infanzia anno scolastico 2019/2020.</text:p>
            <text:p text:style-name="P9">Avviso Prot. n. 12345 del 01/07/2020.</text:p>
            <text:p text:style-name="P9">Determina di liquidazione n. 202 del 09/09/2020 agli aventi diritto che frequentano l'asilo nido comunale anno scolastico 2019/2020. <text:s/></text:p>
          </table:table-cell>
          <table:table-cell table:style-name="Tabella1.B2" office:value-type="string">
            <text:p text:style-name="P5"/>
          </table:table-cell>
          <table:table-cell table:style-name="Tabella1.F2" office:value-type="string">
            <text:p text:style-name="P9">Documentazione da allegare alla richiesta:</text:p>
            <text:p text:style-name="P9">-attestazione di non essere beneficiario/a di altri rimborsi o sovvenzioni economiche o azioni di supporto dirette e/o indirette erogate allo stesso titolo, di importo tale da superare la spesa complessiva sostenuta (voucher asili nido o bonus asilo nido).</text:p>
            <text:p text:style-name="P9">- copia di documento di identità e codice fiscale in corso di validità.</text:p>
            <text:p text:style-name="P9">-copia della documentazione contabile attestante l'avvenuto pagamento a <text:s/>titolo di rette relative all'anno Educativo/Scolastico 2019/2020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se</meta:initial-creator>
    <meta:editing-cycles>55</meta:editing-cycles>
    <meta:print-date>2020-06-15T08:48:00</meta:print-date>
    <meta:creation-date>2020-06-16T14:16:00</meta:creation-date>
    <dc:date>2020-09-24T10:30:38.85</dc:date>
    <meta:editing-duration>PT3H44M35S</meta:editing-duration>
    <meta:generator>OpenOffice/4.1.2$Win32 OpenOffice.org_project/412m3$Build-9782</meta:generator>
    <meta:document-statistic meta:table-count="1" meta:image-count="0" meta:object-count="0" meta:page-count="2" meta:paragraph-count="33" meta:word-count="477" meta:character-count="32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