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/>
    <style:font-face style:name="Lucida Sans Unicode" svg:font-family="Lucida Sans Unicode" style:font-family-generic="swiss" style:font-pitch="variable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/>
  </office:font-face-decls>
  <office:automatic-styles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0.0958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8472in" style:use-optimal-column-width="false"/>
    </style:style>
    <style:style style:name="TableColumn8" style:family="table-column">
      <style:table-column-properties style:column-width="0.1958in" style:use-optimal-column-width="false"/>
    </style:style>
    <style:style style:name="TableColumn9" style:family="table-column">
      <style:table-column-properties style:column-width="0.846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8479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8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.0277in" fo:padding-left="0in" fo:padding-bottom="0.0277in" fo:padding-right="0in"/>
    </style:style>
    <style:style style:name="P16" style:parent-style-name="CVTitle" style:family="paragraph">
      <style:paragraph-properties fo:break-before="page"/>
    </style:style>
    <style:style style:name="TableCell2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3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3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3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3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4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4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4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4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0" style:family="table-row">
      <style:table-row-properties style:min-row-height="0.3125in" style:use-optimal-row-height="false" fo:keep-together="always"/>
    </style:style>
    <style:style style:name="TableCell51" style:family="table-cell">
      <style:table-cell-properties fo:border="0.0069in solid #000000" style:writing-mode="lr-tb" fo:padding-top="0.0277in" fo:padding-left="0in" fo:padding-bottom="0.0277in" fo:padding-right="0in"/>
    </style:style>
    <style:style style:name="P52" style:parent-style-name="Normale" style:family="paragraph">
      <style:paragraph-properties fo:text-align="center" fo:line-height="150%"/>
    </style:style>
    <style:style style:name="TableCell53" style:family="table-cell">
      <style:table-cell-properties fo:border="0.0069in solid #000000" style:writing-mode="lr-tb" fo:padding-top="0.0277in" fo:padding-left="0in" fo:padding-bottom="0.0277in" fo:padding-right="0in"/>
    </style:style>
    <style:style style:name="P54" style:parent-style-name="CVNormal" style:family="paragraph">
      <style:paragraph-properties fo:line-height="150%" fo:margin-left="0in">
        <style:tab-stops/>
      </style:paragraph-properties>
    </style:style>
    <style:style style:name="TableRow55" style:family="table-row">
      <style:table-row-properties style:min-row-height="1.5312in" style:use-optimal-row-height="false" fo:keep-together="always"/>
    </style:style>
    <style:style style:name="TableCell56" style:family="table-cell">
      <style:table-cell-properties fo:border="0.0069in solid #000000" style:writing-mode="lr-tb" fo:padding-top="0.0277in" fo:padding-left="0in" fo:padding-bottom="0.0277in" fo:padding-right="0in"/>
    </style:style>
    <style:style style:name="P57" style:parent-style-name="Normale" style:family="paragraph">
      <style:paragraph-properties fo:text-align="center" fo:line-height="150%"/>
    </style:style>
    <style:style style:name="P58" style:parent-style-name="Normale" style:family="paragraph">
      <style:paragraph-properties fo:line-height="150%"/>
    </style:style>
    <style:style style:name="P59" style:parent-style-name="Normale" style:family="paragraph">
      <style:paragraph-properties fo:line-height="150%"/>
    </style:style>
    <style:style style:name="P60" style:parent-style-name="Normale" style:family="paragraph">
      <style:paragraph-properties fo:text-align="center" fo:line-height="150%"/>
    </style:style>
    <style:style style:name="TableCell61" style:family="table-cell">
      <style:table-cell-properties fo:border="0.0069in solid #000000" style:writing-mode="lr-tb" fo:padding-top="0.0277in" fo:padding-left="0in" fo:padding-bottom="0.0277in" fo:padding-right="0in"/>
    </style:style>
    <style:style style:name="P62" style:parent-style-name="CVNormal" style:family="paragraph">
      <style:paragraph-properties fo:line-height="150%"/>
    </style:style>
    <style:style style:name="P63" style:parent-style-name="CVNormal" style:family="paragraph">
      <style:paragraph-properties fo:line-height="150%"/>
    </style:style>
    <style:style style:name="P64" style:parent-style-name="CVNormal" style:family="paragraph">
      <style:paragraph-properties fo:line-height="150%"/>
    </style:style>
    <style:style style:name="P65" style:parent-style-name="CVNormal" style:family="paragraph">
      <style:paragraph-properties fo:line-height="150%"/>
    </style:style>
    <style:style style:name="TableRow66" style:family="table-row">
      <style:table-row-properties style:min-row-height="1.5312in" style:use-optimal-row-height="false" fo:keep-together="always"/>
    </style:style>
    <style:style style:name="TableCell67" style:family="table-cell">
      <style:table-cell-properties fo:border="0.0069in solid #000000" style:writing-mode="lr-tb" fo:padding-top="0.0277in" fo:padding-left="0in" fo:padding-bottom="0.0277in" fo:padding-right="0in"/>
    </style:style>
    <style:style style:name="P68" style:parent-style-name="Normale" style:family="paragraph">
      <style:paragraph-properties fo:text-align="center" fo:line-height="150%"/>
    </style:style>
    <style:style style:name="P69" style:parent-style-name="Normale" style:family="paragraph">
      <style:paragraph-properties fo:line-height="150%"/>
    </style:style>
    <style:style style:name="P70" style:parent-style-name="Normale" style:family="paragraph">
      <style:paragraph-properties fo:line-height="150%"/>
    </style:style>
    <style:style style:name="P71" style:parent-style-name="Normale" style:family="paragraph">
      <style:paragraph-properties fo:text-align="center" fo:line-height="150%"/>
    </style:style>
    <style:style style:name="P72" style:parent-style-name="Normale" style:family="paragraph">
      <style:paragraph-properties fo:text-align="center" fo:line-height="150%"/>
    </style:style>
    <style:style style:name="TableCell73" style:family="table-cell">
      <style:table-cell-properties fo:border="0.0069in solid #000000" style:writing-mode="lr-tb" fo:padding-top="0.0277in" fo:padding-left="0in" fo:padding-bottom="0.0277in" fo:padding-right="0in"/>
    </style:style>
    <style:style style:name="P74" style:parent-style-name="CVNormal" style:family="paragraph">
      <style:paragraph-properties fo:line-height="150%" fo:margin-left="0in">
        <style:tab-stops/>
      </style:paragraph-properties>
    </style:style>
    <style:style style:name="P75" style:parent-style-name="CVNormal" style:family="paragraph">
      <style:paragraph-properties fo:line-height="150%"/>
    </style:style>
    <style:style style:name="P76" style:parent-style-name="CVNormal" style:family="paragraph">
      <style:paragraph-properties fo:line-height="150%"/>
    </style:style>
    <style:style style:name="P77" style:parent-style-name="CVNormal" style:family="paragraph">
      <style:paragraph-properties fo:line-height="150%"/>
    </style:style>
    <style:style style:name="P78" style:parent-style-name="CVNormal" style:family="paragraph">
      <style:paragraph-properties fo:line-height="150%"/>
    </style:style>
    <style:style style:name="TableRow79" style:family="table-row">
      <style:table-row-properties style:min-row-height="1.302in" style:use-optimal-row-height="false" fo:keep-together="always"/>
    </style:style>
    <style:style style:name="TableCell80" style:family="table-cell">
      <style:table-cell-properties fo:border="0.0069in solid #000000" style:writing-mode="lr-tb" fo:padding-top="0.0277in" fo:padding-left="0in" fo:padding-bottom="0.0277in" fo:padding-right="0in"/>
    </style:style>
    <style:style style:name="P81" style:parent-style-name="Normale" style:family="paragraph">
      <style:paragraph-properties fo:text-align="center" fo:line-height="150%"/>
    </style:style>
    <style:style style:name="P82" style:parent-style-name="Normale" style:family="paragraph">
      <style:paragraph-properties fo:text-align="center" fo:line-height="150%"/>
    </style:style>
    <style:style style:name="P83" style:parent-style-name="Normale" style:family="paragraph">
      <style:paragraph-properties fo:line-height="150%"/>
    </style:style>
    <style:style style:name="P84" style:parent-style-name="Normale" style:family="paragraph">
      <style:paragraph-properties fo:line-height="150%"/>
    </style:style>
    <style:style style:name="P85" style:parent-style-name="Normale" style:family="paragraph">
      <style:paragraph-properties fo:text-align="center" fo:line-height="150%"/>
    </style:style>
    <style:style style:name="TableCell86" style:family="table-cell">
      <style:table-cell-properties fo:border="0.0069in solid #000000" style:writing-mode="lr-tb" fo:padding-top="0.0277in" fo:padding-left="0in" fo:padding-bottom="0.0277in" fo:padding-right="0in"/>
    </style:style>
    <style:style style:name="P87" style:parent-style-name="CVNormal" style:family="paragraph">
      <style:paragraph-properties fo:line-height="150%" fo:margin-left="0in">
        <style:tab-stops/>
      </style:paragraph-properties>
    </style:style>
    <style:style style:name="P88" style:parent-style-name="CVNormal" style:family="paragraph">
      <style:paragraph-properties fo:line-height="150%" fo:margin-left="0in">
        <style:tab-stops/>
      </style:paragraph-properties>
    </style:style>
    <style:style style:name="P89" style:parent-style-name="CVNormal" style:family="paragraph">
      <style:paragraph-properties fo:line-height="150%"/>
    </style:style>
    <style:style style:name="P90" style:parent-style-name="CVNormal" style:family="paragraph">
      <style:paragraph-properties fo:line-height="150%"/>
    </style:style>
    <style:style style:name="P91" style:parent-style-name="CVNormal" style:family="paragraph">
      <style:paragraph-properties fo:line-height="150%"/>
    </style:style>
    <style:style style:name="P92" style:parent-style-name="CVNormal" style:family="paragraph">
      <style:paragraph-properties fo:line-height="150%" fo:margin-left="0in">
        <style:tab-stops/>
      </style:paragraph-properties>
    </style:style>
    <style:style style:name="P93" style:parent-style-name="CVNormal" style:family="paragraph">
      <style:paragraph-properties fo:line-height="150%"/>
    </style:style>
    <style:style style:name="TableRow94" style:family="table-row">
      <style:table-row-properties style:min-row-height="2.9375in" style:use-optimal-row-height="false" fo:keep-together="always"/>
    </style:style>
    <style:style style:name="TableCell95" style:family="table-cell">
      <style:table-cell-properties fo:border="0.0069in solid #000000" style:writing-mode="lr-tb" fo:padding-top="0.0277in" fo:padding-left="0in" fo:padding-bottom="0.0277in" fo:padding-right="0in"/>
    </style:style>
    <style:style style:name="P96" style:parent-style-name="Normale" style:family="paragraph">
      <style:paragraph-properties fo:text-align="center" fo:line-height="150%"/>
    </style:style>
    <style:style style:name="P97" style:parent-style-name="Normale" style:family="paragraph">
      <style:paragraph-properties fo:text-align="center" fo:line-height="150%"/>
    </style:style>
    <style:style style:name="P98" style:parent-style-name="Normale" style:family="paragraph">
      <style:paragraph-properties fo:line-height="150%"/>
    </style:style>
    <style:style style:name="P99" style:parent-style-name="Normale" style:family="paragraph">
      <style:paragraph-properties fo:line-height="150%"/>
    </style:style>
    <style:style style:name="P100" style:parent-style-name="Normale" style:family="paragraph">
      <style:paragraph-properties fo:line-height="150%"/>
    </style:style>
    <style:style style:name="P101" style:parent-style-name="Normale" style:family="paragraph">
      <style:paragraph-properties fo:text-align="center" fo:line-height="150%"/>
    </style:style>
    <style:style style:name="P102" style:parent-style-name="Normale" style:family="paragraph">
      <style:paragraph-properties fo:text-align="center" fo:line-height="150%"/>
    </style:style>
    <style:style style:name="P103" style:parent-style-name="Normale" style:family="paragraph">
      <style:paragraph-properties fo:text-align="center" fo:line-height="150%"/>
    </style:style>
    <style:style style:name="P104" style:parent-style-name="Normale" style:family="paragraph">
      <style:paragraph-properties fo:line-height="150%"/>
    </style:style>
    <style:style style:name="P105" style:parent-style-name="Normale" style:family="paragraph">
      <style:paragraph-properties fo:line-height="150%"/>
    </style:style>
    <style:style style:name="P106" style:parent-style-name="Normale" style:family="paragraph">
      <style:paragraph-properties fo:line-height="150%"/>
    </style:style>
    <style:style style:name="TableCell107" style:family="table-cell">
      <style:table-cell-properties fo:border="0.0069in solid #000000" style:writing-mode="lr-tb" fo:padding-top="0.0277in" fo:padding-left="0in" fo:padding-bottom="0.0277in" fo:padding-right="0in"/>
    </style:style>
    <style:style style:name="P108" style:parent-style-name="CVNormal" style:family="paragraph">
      <style:paragraph-properties fo:line-height="150%" fo:margin-left="0in">
        <style:tab-stops/>
      </style:paragraph-properties>
    </style:style>
    <style:style style:name="P109" style:parent-style-name="CVNormal" style:family="paragraph">
      <style:paragraph-properties fo:line-height="150%" fo:margin-left="0in">
        <style:tab-stops/>
      </style:paragraph-properties>
    </style:style>
    <style:style style:name="P110" style:parent-style-name="CVNormal" style:family="paragraph">
      <style:paragraph-properties fo:line-height="150%"/>
    </style:style>
    <style:style style:name="P111" style:parent-style-name="CVNormal" style:family="paragraph">
      <style:paragraph-properties fo:line-height="150%"/>
    </style:style>
    <style:style style:name="P112" style:parent-style-name="CVNormal" style:family="paragraph">
      <style:paragraph-properties fo:line-height="150%"/>
    </style:style>
    <style:style style:name="P113" style:parent-style-name="CVNormal" style:family="paragraph">
      <style:paragraph-properties fo:line-height="150%" fo:margin-left="0in">
        <style:tab-stops/>
      </style:paragraph-properties>
    </style:style>
    <style:style style:name="P114" style:parent-style-name="CVNormal" style:family="paragraph">
      <style:paragraph-properties fo:line-height="150%" fo:margin-left="0in">
        <style:tab-stops/>
      </style:paragraph-properties>
    </style:style>
    <style:style style:name="P115" style:parent-style-name="CVNormal" style:family="paragraph">
      <style:paragraph-properties fo:line-height="150%" fo:margin-left="0in">
        <style:tab-stops/>
      </style:paragraph-properties>
    </style:style>
    <style:style style:name="P116" style:parent-style-name="CVNormal" style:family="paragraph">
      <style:paragraph-properties fo:line-height="150%"/>
    </style:style>
    <style:style style:name="P117" style:parent-style-name="CVNormal" style:family="paragraph">
      <style:paragraph-properties fo:line-height="150%"/>
    </style:style>
    <style:style style:name="P118" style:parent-style-name="CVNormal" style:family="paragraph">
      <style:paragraph-properties fo:line-height="150%"/>
    </style:style>
    <style:style style:name="P119" style:parent-style-name="CVNormal" style:family="paragraph">
      <style:paragraph-properties fo:line-height="150%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olumn123" style:family="table-column">
      <style:table-column-properties style:column-width="2.1645in" style:use-optimal-column-width="false"/>
    </style:style>
    <style:style style:name="TableColumn124" style:family="table-column">
      <style:table-column-properties style:column-width="5.3159in" style:use-optimal-column-width="false"/>
    </style:style>
    <style:style style:name="Table122" style:family="table">
      <style:table-properties style:width="7.4805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7" style:family="table-cell">
      <style:table-cell-properties fo:border="none" style:writing-mode="lr-tb" fo:padding-top="0.0277in" fo:padding-left="0in" fo:padding-bottom="0.0277in" fo:padding-right="0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0" style:family="table-cell">
      <style:table-cell-properties fo:border="none" style:writing-mode="lr-tb" fo:padding-top="0.0277in" fo:padding-left="0in" fo:padding-bottom="0.0277in" fo:padding-right="0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3" style:family="table-cell">
      <style:table-cell-properties fo:border="none" style:writing-mode="lr-tb" fo:padding-top="0.0277in" fo:padding-left="0in" fo:padding-bottom="0.0277in" fo:padding-right="0in"/>
    </style:style>
    <style:style style:name="TableRow134" style:family="table-row">
      <style:table-row-properties style:min-row-height="0.3576in" style:use-optimal-row-height="false"/>
    </style:style>
    <style:style style:name="TableCell13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olumn137" style:family="table-column">
      <style:table-column-properties style:column-width="2.1645in" style:use-optimal-column-width="false"/>
    </style:style>
    <style:style style:name="TableColumn138" style:family="table-column">
      <style:table-column-properties style:column-width="5.3159in" style:use-optimal-column-width="false"/>
    </style:style>
    <style:style style:name="Table136" style:family="table">
      <style:table-properties style:width="7.4805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41" style:parent-style-name="CVHeading3" style:family="paragraph">
      <style:paragraph-properties fo:text-align="start" fo:margin-left="0in">
        <style:tab-stops/>
      </style:paragraph-properties>
    </style:style>
    <style:style style:name="TableCell142" style:family="table-cell">
      <style:table-cell-properties fo:border="none" style:writing-mode="lr-tb" fo:padding-top="0.0277in" fo:padding-left="0in" fo:padding-bottom="0.0277in" fo:padding-right="0in"/>
    </style:style>
    <style:style style:name="TableCell143" style:family="table-cell">
      <style:table-cell-properties fo:border="none" style:writing-mode="lr-tb" fo:padding-top="0.0277in" fo:padding-left="0in" fo:padding-bottom="0.0277in" fo:padding-right="0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46" style:parent-style-name="CVHeading3" style:family="paragraph">
      <style:paragraph-properties fo:text-align="start" fo:margin-left="0in">
        <style:tab-stops/>
      </style:paragraph-properties>
    </style:style>
    <style:style style:name="TableCell147" style:family="table-cell">
      <style:table-cell-properties fo:border="none" style:writing-mode="lr-tb" fo:padding-top="0.0277in" fo:padding-left="0in" fo:padding-bottom="0.0277in" fo:padding-right="0in"/>
    </style:style>
    <style:style style:name="TableCell14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olumn150" style:family="table-column">
      <style:table-column-properties style:column-width="5.6291in" style:use-optimal-column-width="false"/>
    </style:style>
    <style:style style:name="Table149" style:family="table">
      <style:table-properties style:width="5.6291in" fo:margin-left="0in" table:align="left"/>
    </style:style>
    <style:style style:name="TableRow151" style:family="table-row">
      <style:table-row-properties style:min-row-height="0.1298in" style:use-optimal-row-height="false" fo:keep-together="always"/>
    </style:style>
    <style:style style:name="TableCell152" style:family="table-cell">
      <style:table-cell-properties fo:border="none" style:writing-mode="lr-tb" fo:padding-top="0.0277in" fo:padding-left="0in" fo:padding-bottom="0.0277in" fo:padding-right="0in"/>
    </style:style>
    <style:style style:name="TableRow153" style:family="table-row">
      <style:table-row-properties style:min-row-height="0.093in" style:use-optimal-row-height="false" fo:keep-together="always"/>
    </style:style>
    <style:style style:name="TableCell154" style:family="table-cell">
      <style:table-cell-properties fo:border="none" style:writing-mode="lr-tb" fo:padding-top="0.0277in" fo:padding-left="0in" fo:padding-bottom="0.0277in" fo:padding-right="0in"/>
    </style:style>
    <style:style style:name="TableRow155" style:family="table-row">
      <style:table-row-properties style:min-row-height="0.0993in" style:use-optimal-row-height="false"/>
    </style:style>
    <style:style style:name="TableCell156" style:family="table-cell">
      <style:table-cell-properties fo:border="none" style:writing-mode="lr-tb" fo:padding-top="0.0277in" fo:padding-left="0in" fo:padding-bottom="0.0277in" fo:padding-right="0in"/>
    </style:style>
    <style:style style:name="TableRow157" style:family="table-row">
      <style:table-row-properties style:min-row-height="0.2395in" style:use-optimal-row-height="false"/>
    </style:style>
    <style:style style:name="TableCell158" style:family="table-cell">
      <style:table-cell-properties fo:border="none" style:writing-mode="lr-tb" fo:padding-top="0.0277in" fo:padding-left="0in" fo:padding-bottom="0.0277in" fo:padding-right="0in"/>
    </style:style>
    <style:style style:name="TableRow159" style:family="table-row">
      <style:table-row-properties style:min-row-height="0.1916in" style:use-optimal-row-height="false" fo:keep-together="always"/>
    </style:style>
    <style:style style:name="TableCell160" style:family="table-cell">
      <style:table-cell-properties fo:border="none" style:writing-mode="lr-tb" fo:padding-top="0.0277in" fo:padding-left="0in" fo:padding-bottom="0.0277in" fo:padding-right="0in"/>
    </style:style>
    <style:style style:name="P161" style:parent-style-name="CVNormal" style:family="paragraph">
      <style:paragraph-properties fo:margin-left="0in">
        <style:tab-stops/>
      </style:paragraph-properties>
    </style:style>
    <style:style style:name="P162" style:parent-style-name="CVNormal" style:family="paragraph">
      <style:paragraph-properties fo:margin-left="0in">
        <style:tab-stops/>
      </style:paragraph-properties>
    </style:style>
    <style:style style:name="P163" style:parent-style-name="CVNormal" style:family="paragraph">
      <style:paragraph-properties fo:margin-left="0in">
        <style:tab-stops/>
      </style:paragraph-properties>
    </style:style>
    <style:style style:name="P164" style:parent-style-name="CVNormal-FirstLine" style:family="paragraph">
      <style:paragraph-properties fo:margin-left="0in">
        <style:tab-stops/>
      </style:paragraph-properties>
    </style:style>
    <style:style style:name="P165" style:parent-style-name="CVNormal-FirstLine" style:family="paragraph">
      <style:paragraph-properties fo:margin-left="0in">
        <style:tab-stops/>
      </style:paragraph-properties>
    </style:style>
    <style:style style:name="P166" style:parent-style-name="CVNormal-FirstLine" style:family="paragraph">
      <style:paragraph-properties fo:margin-left="0in">
        <style:tab-stops/>
      </style:paragraph-properties>
    </style:style>
    <style:style style:name="P167" style:parent-style-name="CVNormal-FirstLine" style:family="paragraph">
      <style:paragraph-properties fo:margin-left="0in">
        <style:tab-stops/>
      </style:paragraph-properties>
    </style:style>
    <style:style style:name="P168" style:parent-style-name="CVNormal-FirstLine" style:family="paragraph">
      <style:paragraph-properties fo:margin-left="0in">
        <style:tab-stops/>
      </style:paragraph-properties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17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17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17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18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18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18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18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19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19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19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0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0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0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1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1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1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1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2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2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2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3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3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3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4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4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4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4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5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5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5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6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6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6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7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7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7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7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.0277in" fo:padding-left="0in" fo:padding-bottom="0.0277in" fo:padding-right="0in"/>
    </style:style>
    <style:style style:name="P282" style:parent-style-name="CVHeading1" style:family="paragraph">
      <style:paragraph-properties fo:margin-left="0in" fo:margin-right="0.4118in">
        <style:tab-stops/>
      </style:paragraph-properties>
    </style:style>
    <style:style style:name="TableColumn284" style:family="table-column">
      <style:table-column-properties style:column-width="2.1659in" style:use-optimal-column-width="false"/>
    </style:style>
    <style:style style:name="Table283" style:family="table">
      <style:table-properties style:width="2.1659in" fo:margin-left="0in" table:align="lef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93" style:family="table-cell">
      <style:table-cell-properties fo:border="0.0069in solid #000000" style:writing-mode="lr-tb" fo:padding-top="0.0277in" fo:padding-left="0in" fo:padding-bottom="0.0277in" fo:padding-right="0in"/>
    </style:style>
    <style:style style:name="P294" style:parent-style-name="CVNormal" style:family="paragraph">
      <style:paragraph-properties fo:margin-left="0in">
        <style:tab-stops/>
      </style:paragraph-properties>
    </style:style>
    <style:style style:name="P295" style:parent-style-name="CVNormal" style:family="paragraph">
      <style:paragraph-properties fo:margin-left="0in">
        <style:tab-stops/>
      </style:paragraph-properties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29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301" style:family="table-cell">
      <style:table-cell-properties fo:border="0.0069in solid #000000" style:writing-mode="lr-tb" fo:padding-top="0.0277in" fo:padding-left="0in" fo:padding-bottom="0.0277in" fo:padding-right="0in"/>
    </style:style>
    <style:style style:name="P302" style:parent-style-name="CVNormal" style:family="paragraph">
      <style:paragraph-properties fo:text-align="justify"/>
    </style:style>
    <style:style style:name="T303" style:parent-style-name="Car.predefinitoparagrafo" style:family="text">
      <style:text-properties style:font-weight-complex="bold"/>
    </style:style>
    <style:style style:name="T304" style:parent-style-name="Car.predefinitoparagrafo" style:family="text">
      <style:text-properties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30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31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31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31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31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277in" fo:padding-left="0in" fo:padding-bottom="0.0277in" fo:padding-right="0in"/>
    </style:style>
    <style:style style:name="P322" style:parent-style-name="Normale" style:family="paragraph">
      <style:paragraph-properties fo:margin-right="0.0784in"/>
    </style:style>
    <style:style style:name="P323" style:parent-style-name="Normale" style:family="paragraph">
      <style:paragraph-properties fo:text-align="end" fo:margin-right="0.0784in"/>
    </style:style>
    <style:style style:name="P324" style:parent-style-name="Normale" style:family="paragraph">
      <style:paragraph-properties fo:text-align="end" fo:margin-right="0.0784in"/>
    </style:style>
    <style:style style:name="P325" style:parent-style-name="Normale" style:family="paragraph">
      <style:paragraph-properties fo:text-align="end" fo:margin-right="0.0784in"/>
    </style:style>
    <style:style style:name="P326" style:parent-style-name="Normale" style:family="paragraph">
      <style:paragraph-properties fo:text-align="end" fo:margin-right="0.0784in"/>
    </style:style>
    <style:style style:name="P327" style:parent-style-name="Normale" style:family="paragraph">
      <style:paragraph-properties fo:text-align="end" fo:margin-right="0.0784in"/>
    </style:style>
    <style:style style:name="P328" style:parent-style-name="Normale" style:family="paragraph">
      <style:paragraph-properties fo:text-align="end" fo:margin-right="0.0784in"/>
    </style:style>
    <style:style style:name="P329" style:parent-style-name="Normale" style:family="paragraph">
      <style:paragraph-properties fo:text-align="end" fo:margin-right="0.0784in"/>
    </style:style>
    <style:style style:name="P330" style:parent-style-name="Normale" style:family="paragraph">
      <style:paragraph-properties fo:text-align="end" fo:margin-right="0.0784in"/>
    </style:style>
    <style:style style:name="P331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32" style:parent-style-name="Normale" style:family="paragraph">
      <style:paragraph-properties fo:margin-left="0.0784in" fo:margin-right="0.0784in">
        <style:tab-stops/>
      </style:paragraph-properties>
    </style:style>
    <style:style style:name="P333" style:parent-style-name="Normale" style:family="paragraph">
      <style:paragraph-properties fo:margin-right="0.0784in"/>
    </style:style>
    <style:style style:name="P334" style:parent-style-name="Normale" style:family="paragraph">
      <style:paragraph-properties fo:margin-right="0.0784in"/>
    </style:style>
    <style:style style:name="P335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36" style:parent-style-name="Normale" style:family="paragraph">
      <style:paragraph-properties fo:margin-right="0.0784in"/>
    </style:style>
    <style:style style:name="P337" style:parent-style-name="Normale" style:family="paragraph">
      <style:paragraph-properties fo:margin-right="0.0784in"/>
    </style:style>
    <style:style style:name="P338" style:parent-style-name="Normale" style:family="paragraph">
      <style:paragraph-properties fo:margin-right="0.0784in"/>
    </style:style>
    <style:style style:name="P339" style:parent-style-name="Normale" style:family="paragraph">
      <style:paragraph-properties fo:text-align="end" fo:margin-right="0.0784in"/>
    </style:style>
    <style:style style:name="P340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41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42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43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44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45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46" style:parent-style-name="Normale" style:family="paragraph">
      <style:paragraph-properties fo:margin-right="0.0784in"/>
    </style:style>
    <style:style style:name="P347" style:parent-style-name="Normale" style:family="paragraph">
      <style:paragraph-properties fo:margin-right="0.0784in"/>
    </style:style>
    <style:style style:name="P348" style:parent-style-name="Normale" style:family="paragraph">
      <style:paragraph-properties fo:text-align="end" fo:margin-right="0.0784in"/>
    </style:style>
    <style:style style:name="P349" style:parent-style-name="Normale" style:family="paragraph">
      <style:paragraph-properties fo:text-align="end" fo:margin-right="0.0784in"/>
    </style:style>
    <style:style style:name="P350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51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52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53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54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55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56" style:parent-style-name="Normale" style:family="paragraph">
      <style:paragraph-properties fo:text-align="end" fo:margin-right="0.0784in"/>
    </style:style>
    <style:style style:name="P357" style:parent-style-name="Normale" style:family="paragraph">
      <style:paragraph-properties fo:margin-right="0.0784in"/>
    </style:style>
    <style:style style:name="P358" style:parent-style-name="Normale" style:family="paragraph">
      <style:paragraph-properties fo:text-align="end" fo:margin-right="0.0784in"/>
    </style:style>
    <style:style style:name="P359" style:parent-style-name="Normale" style:family="paragraph">
      <style:paragraph-properties fo:text-align="end" fo:margin-right="0.0784in"/>
    </style:style>
    <style:style style:name="P360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61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62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63" style:parent-style-name="Normale" style:family="paragraph">
      <style:paragraph-properties fo:margin-right="0.0784in"/>
    </style:style>
    <style:style style:name="P364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65" style:parent-style-name="Normale" style:family="paragraph">
      <style:paragraph-properties fo:margin-right="0.0784in"/>
    </style:style>
    <style:style style:name="P366" style:parent-style-name="Normale" style:family="paragraph">
      <style:paragraph-properties fo:margin-right="0.0784in"/>
    </style:style>
    <style:style style:name="P367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68" style:parent-style-name="Normale" style:family="paragraph">
      <style:paragraph-properties fo:text-align="end" fo:margin-right="0.0784in"/>
    </style:style>
    <style:style style:name="P369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70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71" style:parent-style-name="Normale" style:family="paragraph">
      <style:paragraph-properties fo:margin-right="0.0784in"/>
    </style:style>
    <style:style style:name="P372" style:parent-style-name="Normale" style:family="paragraph">
      <style:paragraph-properties fo:margin-right="0.0784in"/>
    </style:style>
    <style:style style:name="P373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74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75" style:parent-style-name="Normale" style:family="paragraph">
      <style:paragraph-properties fo:margin-right="0.0784in"/>
    </style:style>
    <style:style style:name="P376" style:parent-style-name="Normale" style:family="paragraph">
      <style:paragraph-properties fo:margin-right="0.0784in"/>
    </style:style>
    <style:style style:name="P377" style:parent-style-name="Normale" style:family="paragraph">
      <style:paragraph-properties fo:margin-right="0.0784in"/>
    </style:style>
    <style:style style:name="P378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79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80" style:parent-style-name="Normale" style:family="paragraph">
      <style:paragraph-properties fo:margin-right="0.0784in"/>
    </style:style>
    <style:style style:name="P381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82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83" style:parent-style-name="Normale" style:family="paragraph">
      <style:paragraph-properties fo:margin-right="0.0784in"/>
    </style:style>
    <style:style style:name="P384" style:parent-style-name="Normale" style:family="paragraph">
      <style:paragraph-properties fo:margin-right="0.0784in"/>
    </style:style>
    <style:style style:name="P385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86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87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88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89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90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91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92" style:parent-style-name="Normale" style:family="paragraph">
      <style:paragraph-properties fo:margin-right="0.0784in"/>
    </style:style>
    <style:style style:name="P393" style:parent-style-name="Normale" style:family="paragraph">
      <style:paragraph-properties fo:margin-right="0.0784in"/>
    </style:style>
    <style:style style:name="P394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95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96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97" style:parent-style-name="Normale" style:family="paragraph">
      <style:paragraph-properties fo:margin-right="0.0784in"/>
    </style:style>
    <style:style style:name="P398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399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400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401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402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403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404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405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06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07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08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409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410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11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12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1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14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15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16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17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18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19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20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21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22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2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24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25" style:parent-style-name="Normale" style:family="paragraph">
      <style:paragraph-properties fo:margin-right="0.0784in"/>
    </style:style>
    <style:style style:name="P426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27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28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29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30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31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32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3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34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35" style:parent-style-name="Normale" style:family="paragraph">
      <style:paragraph-properties fo:margin-right="0.0784in"/>
    </style:style>
    <style:style style:name="P436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37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38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39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40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41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42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4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44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45" style:parent-style-name="Normale" style:family="paragraph">
      <style:paragraph-properties fo:margin-right="0.0784in"/>
    </style:style>
    <style:style style:name="P446" style:parent-style-name="Normale" style:family="paragraph">
      <style:paragraph-properties fo:margin-right="0.0784in"/>
    </style:style>
    <style:style style:name="P447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48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49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50" style:parent-style-name="Normale" style:family="paragraph">
      <style:paragraph-properties fo:margin-right="0.0784in"/>
    </style:style>
    <style:style style:name="P451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52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5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54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55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56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57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58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59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60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61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62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6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64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65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66" style:parent-style-name="Normale" style:family="paragraph">
      <style:paragraph-properties fo:margin-right="0.0784in"/>
    </style:style>
    <style:style style:name="P467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68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69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70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71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72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7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74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75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76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77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78" style:parent-style-name="Normale" style:family="paragraph">
      <style:paragraph-properties fo:margin-right="0.0784in"/>
    </style:style>
    <style:style style:name="P479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80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81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82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8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84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85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86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87" style:parent-style-name="Normale" style:family="paragraph">
      <style:paragraph-properties fo:text-align="end" fo:margin-left="0.0784in" fo:margin-right="0.0784in">
        <style:tab-stops/>
      </style:paragraph-properties>
    </style:style>
    <style:style style:name="P488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89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90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P491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ableCell492" style:family="table-cell">
      <style:table-cell-properties fo:border="0.0069in solid #000000" style:writing-mode="lr-tb" fo:padding-top="0.0277in" fo:padding-left="0in" fo:padding-bottom="0.0277in" fo:padding-right="0in"/>
    </style:style>
    <style:style style:name="P493" style:parent-style-name="CVNormal" style:family="paragraph">
      <style:paragraph-properties fo:margin-left="0in">
        <style:tab-stops/>
      </style:paragraph-properties>
    </style:style>
    <style:style style:name="P494" style:parent-style-name="CVNormal" style:family="paragraph">
      <style:paragraph-properties fo:margin-left="0in">
        <style:tab-stops/>
      </style:paragraph-properties>
    </style:style>
    <style:style style:name="P495" style:parent-style-name="CVNormal" style:family="paragraph">
      <style:paragraph-properties fo:margin-left="0in">
        <style:tab-stops/>
      </style:paragraph-properties>
    </style:style>
    <style:style style:name="P496" style:parent-style-name="CVNormal" style:family="paragraph">
      <style:paragraph-properties fo:margin-left="0in">
        <style:tab-stops/>
      </style:paragraph-properties>
    </style:style>
    <style:style style:name="P497" style:parent-style-name="CVNormal" style:family="paragraph">
      <style:paragraph-properties fo:margin-left="0in">
        <style:tab-stops/>
      </style:paragraph-properties>
    </style:style>
    <style:style style:name="P498" style:parent-style-name="CVNormal" style:family="paragraph">
      <style:paragraph-properties fo:margin-left="0in">
        <style:tab-stops/>
      </style:paragraph-properties>
    </style:style>
    <style:style style:name="P499" style:parent-style-name="CVNormal" style:family="paragraph">
      <style:paragraph-properties fo:margin-left="0in">
        <style:tab-stops/>
      </style:paragraph-properties>
    </style:style>
    <style:style style:name="P500" style:parent-style-name="CVNormal" style:family="paragraph">
      <style:paragraph-properties fo:margin-left="0in">
        <style:tab-stops/>
      </style:paragraph-properties>
    </style:style>
    <style:style style:name="P501" style:parent-style-name="CVNormal" style:family="paragraph">
      <style:paragraph-properties fo:margin-left="0in">
        <style:tab-stops/>
      </style:paragraph-properties>
    </style:style>
    <style:style style:name="P502" style:parent-style-name="CVNormal" style:family="paragraph">
      <style:paragraph-properties fo:margin-left="0in">
        <style:tab-stops/>
      </style:paragraph-properties>
    </style:style>
    <style:style style:name="P503" style:parent-style-name="CVNormal" style:family="paragraph">
      <style:paragraph-properties fo:margin-left="0in">
        <style:tab-stops/>
      </style:paragraph-properties>
    </style:style>
    <style:style style:name="P504" style:parent-style-name="CVNormal" style:family="paragraph">
      <style:paragraph-properties fo:margin-left="0in">
        <style:tab-stops/>
      </style:paragraph-properties>
    </style:style>
    <style:style style:name="P505" style:parent-style-name="CVNormal" style:family="paragraph">
      <style:paragraph-properties fo:margin-left="0in">
        <style:tab-stops/>
      </style:paragraph-properties>
    </style:style>
    <style:style style:name="P506" style:parent-style-name="CVNormal" style:family="paragraph">
      <style:paragraph-properties fo:margin-left="0in">
        <style:tab-stops/>
      </style:paragraph-properties>
    </style:style>
    <style:style style:name="P507" style:parent-style-name="CVNormal" style:family="paragraph">
      <style:paragraph-properties fo:margin-left="0in">
        <style:tab-stops/>
      </style:paragraph-properties>
    </style:style>
    <style:style style:name="P508" style:parent-style-name="CVNormal" style:family="paragraph">
      <style:paragraph-properties fo:margin-left="0in">
        <style:tab-stops/>
      </style:paragraph-properties>
    </style:style>
    <style:style style:name="P509" style:parent-style-name="CVNormal" style:family="paragraph">
      <style:paragraph-properties fo:margin-left="0in">
        <style:tab-stops/>
      </style:paragraph-properties>
    </style:style>
    <style:style style:name="P510" style:parent-style-name="CVNormal" style:family="paragraph">
      <style:paragraph-properties fo:margin-left="0in">
        <style:tab-stops/>
      </style:paragraph-properties>
    </style:style>
    <style:style style:name="P511" style:parent-style-name="CVNormal" style:family="paragraph">
      <style:paragraph-properties fo:margin-left="0in">
        <style:tab-stops/>
      </style:paragraph-properties>
    </style:style>
    <style:style style:name="P512" style:parent-style-name="CVNormal" style:family="paragraph">
      <style:paragraph-properties fo:margin-left="0in">
        <style:tab-stops/>
      </style:paragraph-properties>
    </style:style>
    <style:style style:name="P513" style:parent-style-name="CVNormal" style:family="paragraph">
      <style:paragraph-properties fo:margin-left="0in">
        <style:tab-stops/>
      </style:paragraph-properties>
    </style:style>
    <style:style style:name="P514" style:parent-style-name="CVNormal" style:family="paragraph">
      <style:paragraph-properties fo:margin-left="0in">
        <style:tab-stops/>
      </style:paragraph-properties>
    </style:style>
    <style:style style:name="P515" style:parent-style-name="CVNormal" style:family="paragraph">
      <style:paragraph-properties fo:margin-left="0in">
        <style:tab-stops/>
      </style:paragraph-properties>
    </style:style>
    <style:style style:name="P516" style:parent-style-name="CVNormal" style:family="paragraph">
      <style:paragraph-properties fo:text-align="justify" fo:margin-right="0in"/>
    </style:style>
    <style:style style:name="P517" style:parent-style-name="CVNormal" style:family="paragraph">
      <style:paragraph-properties fo:margin-left="0in">
        <style:tab-stops/>
      </style:paragraph-properties>
    </style:style>
    <style:style style:name="P518" style:parent-style-name="CVNormal" style:family="paragraph">
      <style:paragraph-properties fo:margin-left="0in">
        <style:tab-stops/>
      </style:paragraph-properties>
    </style:style>
    <style:style style:name="P519" style:parent-style-name="CVNormal" style:family="paragraph">
      <style:paragraph-properties fo:margin-left="0in">
        <style:tab-stops/>
      </style:paragraph-properties>
    </style:style>
    <style:style style:name="P520" style:parent-style-name="CVNormal" style:family="paragraph">
      <style:paragraph-properties fo:margin-left="0in">
        <style:tab-stops/>
      </style:paragraph-properties>
    </style:style>
    <style:style style:name="P521" style:parent-style-name="CVNormal" style:family="paragraph">
      <style:paragraph-properties fo:margin-left="0in">
        <style:tab-stops/>
      </style:paragraph-properties>
    </style:style>
    <style:style style:name="P522" style:parent-style-name="CVNormal" style:family="paragraph">
      <style:paragraph-properties fo:margin-left="0in">
        <style:tab-stops/>
      </style:paragraph-properties>
    </style:style>
    <style:style style:name="P523" style:parent-style-name="CVNormal" style:family="paragraph">
      <style:paragraph-properties fo:margin-left="0in">
        <style:tab-stops/>
      </style:paragraph-properties>
    </style:style>
    <style:style style:name="P524" style:parent-style-name="CVNormal" style:family="paragraph">
      <style:paragraph-properties fo:margin-left="0in">
        <style:tab-stops/>
      </style:paragraph-properties>
    </style:style>
    <style:style style:name="P525" style:parent-style-name="CVNormal" style:family="paragraph">
      <style:paragraph-properties fo:margin-left="0in">
        <style:tab-stops/>
      </style:paragraph-properties>
    </style:style>
    <style:style style:name="P526" style:parent-style-name="CVNormal" style:family="paragraph">
      <style:paragraph-properties fo:margin-left="0in">
        <style:tab-stops/>
      </style:paragraph-properties>
    </style:style>
    <style:style style:name="T527" style:parent-style-name="Car.predefinitoparagrafo" style:family="text">
      <style:text-properties style:font-weight-complex="bold"/>
    </style:style>
    <style:style style:name="T528" style:parent-style-name="Car.predefinitoparagrafo" style:family="text">
      <style:text-properties style:font-weight-complex="bold"/>
    </style:style>
    <style:style style:name="T529" style:parent-style-name="Car.predefinitoparagrafo" style:family="text">
      <style:text-properties style:font-weight-complex="bold"/>
    </style:style>
    <style:style style:name="P530" style:parent-style-name="CVNormal" style:family="paragraph">
      <style:paragraph-properties fo:text-align="justify"/>
    </style:style>
    <style:style style:name="P531" style:parent-style-name="CVNormal" style:family="paragraph">
      <style:paragraph-properties fo:margin-left="0in">
        <style:tab-stops/>
      </style:paragraph-properties>
    </style:style>
    <style:style style:name="T532" style:parent-style-name="Car.predefinitoparagrafo" style:family="text">
      <style:text-properties style:font-weight-complex="bold"/>
    </style:style>
    <style:style style:name="P533" style:parent-style-name="CVNormal" style:family="paragraph">
      <style:paragraph-properties fo:margin-left="0in">
        <style:tab-stops/>
      </style:paragraph-properties>
    </style:style>
    <style:style style:name="P534" style:parent-style-name="CVNormal" style:family="paragraph">
      <style:paragraph-properties fo:text-align="justify"/>
    </style:style>
    <style:style style:name="P535" style:parent-style-name="CVNormal" style:family="paragraph">
      <style:paragraph-properties fo:margin-left="0in">
        <style:tab-stops/>
      </style:paragraph-properties>
    </style:style>
    <style:style style:name="P536" style:parent-style-name="CVNormal" style:family="paragraph">
      <style:paragraph-properties fo:margin-left="0in">
        <style:tab-stops>
          <style:tab-stop style:type="left" style:position="2.302in"/>
        </style:tab-stops>
      </style:paragraph-properties>
    </style:style>
    <style:style style:name="P537" style:parent-style-name="CVNormal" style:family="paragraph">
      <style:paragraph-properties fo:margin-left="0in">
        <style:tab-stops/>
      </style:paragraph-properties>
    </style:style>
    <style:style style:name="P538" style:parent-style-name="CVNormal" style:family="paragraph">
      <style:paragraph-properties fo:margin-left="0in">
        <style:tab-stops/>
      </style:paragraph-properties>
    </style:style>
    <style:style style:name="P539" style:parent-style-name="CVNormal" style:family="paragraph">
      <style:paragraph-properties fo:margin-left="0in">
        <style:tab-stops/>
      </style:paragraph-properties>
    </style:style>
    <style:style style:name="P540" style:parent-style-name="CVNormal" style:family="paragraph">
      <style:paragraph-properties fo:margin-left="0in">
        <style:tab-stops/>
      </style:paragraph-properties>
    </style:style>
    <style:style style:name="P541" style:parent-style-name="CVNormal" style:family="paragraph">
      <style:paragraph-properties fo:margin-left="0in">
        <style:tab-stops/>
      </style:paragraph-properties>
    </style:style>
    <style:style style:name="P542" style:parent-style-name="CVNormal" style:family="paragraph">
      <style:paragraph-properties fo:margin-left="0in">
        <style:tab-stops/>
      </style:paragraph-properties>
    </style:style>
    <style:style style:name="P543" style:parent-style-name="CVNormal" style:family="paragraph">
      <style:paragraph-properties fo:margin-left="0in">
        <style:tab-stops/>
      </style:paragraph-properties>
    </style:style>
    <style:style style:name="P544" style:parent-style-name="Normale" style:family="paragraph">
      <style:paragraph-properties fo:margin-left="0.0784in" fo:margin-right="0.0784in">
        <style:tab-stops/>
      </style:paragraph-properties>
    </style:style>
    <style:style style:name="P545" style:parent-style-name="Normale" style:family="paragraph">
      <style:paragraph-properties fo:margin-left="0.0784in" fo:margin-right="0.0784in">
        <style:tab-stops/>
      </style:paragraph-properties>
    </style:style>
    <style:style style:name="P546" style:parent-style-name="Normale" style:family="paragraph">
      <style:paragraph-properties fo:margin-right="0.0784in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49" style:family="table-cell">
      <style:table-cell-properties fo:border="0.0069in solid #000000" style:writing-mode="lr-tb" fo:padding-top="0.0277in" fo:padding-left="0in" fo:padding-bottom="0.0277in" fo:padding-right="0in"/>
    </style:style>
    <style:style style:name="P550" style:parent-style-name="CVNormal-FirstLine" style:family="paragraph">
      <style:paragraph-properties fo:margin-left="0in">
        <style:tab-stops/>
      </style:paragraph-properties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5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5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5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style:writing-mode="lr-tb" fo:padding-top="0.0277in" fo:padding-left="0in" fo:padding-bottom="0.0277in" fo:padding-right="0in"/>
    </style:style>
    <style:style style:name="P562" style:parent-style-name="CVHeading3" style:family="paragraph">
      <style:paragraph-properties fo:text-align="start" fo:margin-left="0in">
        <style:tab-stops/>
      </style:paragraph-properties>
    </style:style>
    <style:style style:name="P563" style:parent-style-name="CVHeading3" style:family="paragraph">
      <style:paragraph-properties fo:text-align="start" fo:margin-left="0in">
        <style:tab-stops/>
      </style:paragraph-properties>
    </style:style>
    <style:style style:name="TableCell56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6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7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7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7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7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82" style:family="table-cell">
      <style:table-cell-properties fo:border="0.0069in solid #000000" style:writing-mode="lr-tb" fo:padding-top="0.0277in" fo:padding-left="0in" fo:padding-bottom="0.0277in" fo:padding-right="0in"/>
    </style:style>
    <style:style style:name="P583" style:parent-style-name="CVNormal" style:family="paragraph">
      <style:paragraph-properties fo:margin-left="0in">
        <style:tab-stops/>
      </style:paragraph-properties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8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8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9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9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59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0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0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0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1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1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1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1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1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1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style:writing-mode="lr-tb" fo:padding-top="0.0277in" fo:padding-left="0in" fo:padding-bottom="0.0277in" fo:padding-right="0in"/>
    </style:style>
    <style:style style:name="P622" style:parent-style-name="CVHeadingLevel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2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2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2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2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2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3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32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33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34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35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3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37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38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39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40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41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44" style:family="table-cell">
      <style:table-cell-properties fo:border="0.0069in solid #000000" style:writing-mode="lr-tb" fo:padding-top="0in" fo:padding-left="0in" fo:padding-bottom="0.0784in" fo:padding-right="0in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4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5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5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5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5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style:writing-mode="lr-tb" fo:padding-top="0.0277in" fo:padding-left="0in" fo:padding-bottom="0.0277in" fo:padding-right="0in"/>
    </style:style>
    <style:style style:name="P656" style:parent-style-name="CVHeadingLevel" style:family="paragraph">
      <style:paragraph-properties fo:text-align="center"/>
    </style:style>
    <style:style style:name="TableCell65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58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5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6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61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6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6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66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67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68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69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70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71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72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73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74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Cell675" style:family="table-cell">
      <style:table-cell-properties fo:border="0.0069in solid #000000" style:writing-mode="lr-tb" style:vertical-align="middle" fo:padding-top="0.0277in" fo:padding-left="0in" fo:padding-bottom="0.0277in" fo:padding-right="0in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78" style:family="table-cell">
      <style:table-cell-properties fo:border="0.0069in solid #000000" style:writing-mode="lr-tb" fo:padding-top="0in" fo:padding-left="0in" fo:padding-bottom="0.0784in" fo:padding-right="0in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style:writing-mode="lr-tb" fo:padding-top="0.0277in" fo:padding-left="0in" fo:padding-bottom="0.0277in" fo:padding-right="0in"/>
    </style:style>
    <style:style style:name="P681" style:parent-style-name="CVHeading2-FirstLine" style:family="paragraph">
      <style:paragraph-properties fo:text-align="start" fo:margin-left="0in">
        <style:tab-stops/>
      </style:paragraph-properties>
    </style:style>
    <style:style style:name="P682" style:parent-style-name="CVHeading2" style:family="paragraph">
      <style:paragraph-properties fo:text-align="center"/>
    </style:style>
    <style:style style:name="TableCell683" style:family="table-cell">
      <style:table-cell-properties fo:border="0.0069in solid #000000" style:writing-mode="lr-tb" fo:padding-top="0.0277in" fo:padding-left="0in" fo:padding-bottom="0.0277in" fo:padding-right="0in"/>
    </style:style>
    <style:style style:name="P684" style:parent-style-name="CVNormal-FirstLine" style:family="paragraph">
      <style:paragraph-properties fo:margin-left="0in">
        <style:tab-stops/>
      </style:paragraph-properties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87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90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93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style:writing-mode="lr-tb" fo:padding-top="0.0277in" fo:padding-left="0in" fo:padding-bottom="0.0277in" fo:padding-right="0in"/>
    </style:style>
    <style:style style:name="TableCell696" style:family="table-cell">
      <style:table-cell-properties fo:border="0.0069in solid #000000" style:writing-mode="lr-tb" fo:padding-top="0.0277in" fo:padding-left="0in" fo:padding-bottom="0.0277in" fo:padding-right="0in"/>
    </style:style>
    <style:style style:name="P697" style:parent-style-name="CVNormal" style:family="paragraph">
      <style:paragraph-properties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urriculum Vitae</text:p>
            <text:p text:style-name="CVTitle">Europass</text:p>
          </table:table-cell>
          <table:table-cell table:style-name="TableCell23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CVSpacer"/>
          </table:table-cell>
          <table:table-cell table:style-name="TableCell26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CVHeading1">Informazioni personali</text:p>
          </table:table-cell>
          <table:table-cell table:style-name="TableCell29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CVHeading2-FirstLine">Cognome(i) / Nome(i)<text:s/></text:p>
          </table:table-cell>
          <table:table-cell table:style-name="TableCell32" table:number-columns-spanned="11">
            <text:p text:style-name="CVMajor-FirstLine">Nicastro Simona Mar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CVHeading3">Indirizzo(i)</text:p>
          </table:table-cell>
          <table:table-cell table:style-name="TableCell35" table:number-columns-spanned="11">
            <text:p text:style-name="CVNormal">Via<text:s/>Dante, 92100 Agrigento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CVHeading3">Telefono(i)</text:p>
          </table:table-cell>
          <table:table-cell table:style-name="TableCell38" table:number-columns-spanned="5">
            <text:p text:style-name="CVNormal">0922/608457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CVHeading3">Cellulare</text:p>
          </table:table-cell>
          <table:covered-table-cell/>
          <table:table-cell table:style-name="TableCell40" table:number-columns-spanned="4">
            <text:p text:style-name="CVNormal">3476774232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CVHeading3">E-mail</text:p>
          </table:table-cell>
          <table:table-cell table:style-name="TableCell43" table:number-columns-spanned="11">
            <text:p text:style-name="CVNormal">simonanicastro@libero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CVHeading3-FirstLine">Cittadinanza</text:p>
          </table:table-cell>
          <table:table-cell table:style-name="TableCell46" table:number-columns-spanned="11">
            <text:p text:style-name="CVNormal-FirstLine">Italia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CVHeading3-FirstLine">Data di nascita</text:p>
          </table:table-cell>
          <table:table-cell table:style-name="TableCell49" table:number-columns-spanned="11">
            <text:p text:style-name="CVNormal-FirstLine">14/12/19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CVHeading1">Esperienza professionale</text:p>
            <text:p text:style-name="P52"/>
          </table:table-cell>
          <table:table-cell table:style-name="TableCell53" table:number-columns-spanned="11">
            <text:p text:style-name="CVNormal-FirstLine"/>
            <text:p text:style-name="P5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 text:c="56"/>Date</text:p>
            <text:p text:style-name="P58"><text:s text:c="22"/>Lavoro o posizione ricoperti</text:p>
            <text:p text:style-name="P59"><text:s text:c="15"/>Principali attività e responsabilità</text:p>
            <text:p text:style-name="P60"><text:s text:c="8"/>Nome e indirizzo del datore di lavoro</text:p>
          </table:table-cell>
          <table:table-cell table:style-name="TableCell61" table:number-columns-spanned="11">
            <text:p text:style-name="P62">Dal 21/04/2016 ad oggi</text:p>
            <text:p text:style-name="P63">Segretario Generale</text:p>
            <text:p text:style-name="P64">Segretario comunale Sede Convenzionata Alia - Roccapalumba</text:p>
            <text:p text:style-name="P65">Via Regina Elena n. 1, 90021 A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 text:c="56"/>Date</text:p>
            <text:p text:style-name="P69"><text:s text:c="22"/>Lavoro o posizione ricoperti</text:p>
            <text:p text:style-name="P70"><text:s text:c="15"/>Principali attività e responsabilità</text:p>
            <text:p text:style-name="Normale"><text:s text:c="8"/>Nome e indirizzo del datore di lavoro</text:p>
            <text:p text:style-name="P71"><text:s text:c="54"/></text:p>
            <text:p text:style-name="P72"><text:s text:c="34"/></text:p>
          </table:table-cell>
          <table:table-cell table:style-name="TableCell73" table:number-columns-spanned="11">
            <text:p text:style-name="P74">Dal 21/05/2014 al 20/04/2016</text:p>
            <text:p text:style-name="P75">Segretario comunale</text:p>
            <text:p text:style-name="P76">Segretario comunale Sede Convenzionata Buccheri - Cassaro</text:p>
            <text:p text:style-name="P77">Comuni di Buccheri e Cassaro</text:p>
            <text:p text:style-name="CVNormal">Piazza Toselli n. 1, 96010 Buccheri (SR)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 text:c="3"/></text:p>
            <text:p text:style-name="P82"><text:s text:c="54"/>Date</text:p>
            <text:p text:style-name="P83"><text:s text:c="22"/>Lavoro o posizione ricoperti</text:p>
            <text:p text:style-name="P84"><text:s text:c="15"/>Principali attività e responsabilità</text:p>
            <text:p text:style-name="Normale"><text:s text:c="8"/>Nome e indirizzo del datore di lavoro</text:p>
            <text:p text:style-name="P85"><text:s text:c="20"/></text:p>
          </table:table-cell>
          <table:table-cell table:style-name="TableCell86" table:number-columns-spanned="11">
            <text:p text:style-name="P87"><text:s text:c="3"/></text:p>
            <text:p text:style-name="P88"><text:s/>Dal 21/05/2014 al 30/04/2016</text:p>
            <text:p text:style-name="P89">Segretario comunale reggente a scavalco</text:p>
            <text:p text:style-name="P90">Segretario comunale</text:p>
            <text:p text:style-name="P91">Comune di Buscemi</text:p>
            <text:p text:style-name="P92"><text:s text:c="3"/>Via Libertà n. 12, 96010 Buscemi (SR)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<text:s text:c="55"/></text:p>
            <text:p text:style-name="P97"><text:s text:c="54"/>Date</text:p>
            <text:p text:style-name="P98"><text:s text:c="22"/>Lavoro o posizione ricoperti</text:p>
            <text:p text:style-name="P99"><text:s text:c="15"/>Principali attività e responsabilità</text:p>
            <text:p text:style-name="P100"><text:s text:c="8"/>Nome e indirizzo del datore di lavoro<text:s/></text:p>
            <text:p text:style-name="P101"><text:s text:c="29"/></text:p>
            <text:p text:style-name="P102"><text:s text:c="51"/></text:p>
            <text:p text:style-name="P103"><text:s text:c="55"/>Date</text:p>
            <text:p text:style-name="P104"><text:s text:c="22"/>Lavoro o posizione ricoperti</text:p>
            <text:p text:style-name="P105"><text:s text:c="15"/>Principali attività e responsabilità</text:p>
            <text:p text:style-name="P106"><text:s text:c="8"/>Nome e indirizzo del datore di lavoro<text:s/></text:p>
            <text:p text:style-name="Normale"/>
          </table:table-cell>
          <table:table-cell table:style-name="TableCell107" table:number-columns-spanned="11">
            <text:p text:style-name="P108"><text:s text:c="2"/></text:p>
            <text:p text:style-name="P109">Dal 25/09/2014 al 01/11/2014</text:p>
            <text:p text:style-name="P110">Segretario comunale reggente a scavalco</text:p>
            <text:p text:style-name="P111">Segretario comunale</text:p>
            <text:p text:style-name="P112">Comune di Ferla</text:p>
            <text:p text:style-name="P113"><text:s text:c="3"/>Vai Gramsci n. 30, 96010 Ferla (SR)</text:p>
            <text:p text:style-name="P114"/>
            <text:p text:style-name="P115"><text:s text:c="3"/>Dal 02/04/2012 al 20/05/2014</text:p>
            <text:p text:style-name="P116">Segretario comunale</text:p>
            <text:p text:style-name="P117">Segretario comunale</text:p>
            <text:p text:style-name="P118">Comune di Buccheri<text:s/></text:p>
            <text:p text:style-name="P119">Piazza Toselli n. 1, 96010 Buccheri (S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CVHeading3-FirstLine">Date</text:p>
                </table:table-cell>
                <table:table-cell table:style-name="TableCell127">
                  <text:p text:style-name="CVNormal-FirstLine"/>
                </table:table-cell>
              </table:table-row>
              <table:table-row table:style-name="TableRow128">
                <table:table-cell table:style-name="TableCell129">
                  <text:p text:style-name="CVHeading3">Lavoro o posizione ricoperti</text:p>
                </table:table-cell>
                <table:table-cell table:style-name="TableCell130">
                  <text:p text:style-name="CVNormal"/>
                </table:table-cell>
              </table:table-row>
              <table:table-row table:style-name="TableRow131">
                <table:table-cell table:style-name="TableCell132">
                  <text:p text:style-name="CVHeading3">Principali attività e responsabilità</text:p>
                </table:table-cell>
                <table:table-cell table:style-name="TableCell133">
                  <text:p text:style-name="CVNormal"/>
                </table:table-cell>
              </table:table-row>
              <table:table-row table:style-name="TableRow134">
                <table:table-cell table:style-name="TableCell135">
                  <text:p text:style-name="CVHeading3">Nome e indirizzo del datore di lavoro</text:p>
                  <text:p text:style-name="Normale"/>
                  <text:p text:style-name="Normale"/>
                  <table:table table:style-name="Table136">
                    <table:table-columns>
                      <table:table-column table:style-name="TableColumn137"/>
                      <table:table-column table:style-name="TableColumn138"/>
                    </table:table-columns>
                    <table:table-row table:style-name="TableRow139">
                      <table:table-cell table:style-name="TableCell140">
                        <text:p text:style-name="P141"><text:s text:c="58"/>Date</text:p>
                      </table:table-cell>
                      <table:table-cell table:style-name="TableCell142">
                        <text:p text:style-name="CVNormal"/>
                      </table:table-cell>
                    </table:table-row>
                  </table:table>
                  <text:p text:style-name="CVHeading3-FirstLine">Lavoro o posizione ricoperti</text:p>
                  <text:p text:style-name="CVHeading3-FirstLine">Principali attività e responsabilità</text:p>
                  <text:p text:style-name="CVHeading3-FirstLine">Nome e indirizzo del datore di lavoro</text:p>
                  <text:p text:style-name="Normale"/>
                </table:table-cell>
                <table:table-cell table:style-name="TableCell143">
                  <text:p text:style-name="CVNormal"/>
                </table:table-cell>
              </table:table-row>
              <table:table-row table:style-name="TableRow144">
                <table:table-cell table:style-name="TableCell145">
                  <text:p text:style-name="P146"><text:s text:c="58"/>Date</text:p>
                </table:table-cell>
                <table:table-cell table:style-name="TableCell147">
                  <text:p text:style-name="CVNormal"/>
                </table:table-cell>
              </table:table-row>
            </table:table>
            <text:p text:style-name="CVHeading3-FirstLine">Lavoro o posizione ricoperti</text:p>
            <text:p text:style-name="CVHeading3-FirstLine">Principali attività e responsabilità</text:p>
            <text:p text:style-name="CVHeading3-FirstLine">Nome e indirizzo del datore di lavoro</text:p>
            <text:p text:style-name="CVHeading3-FirstLine"/>
            <text:p text:style-name="CVHeading3-FirstLine">Date</text:p>
          </table:table-cell>
          <table:table-cell table:style-name="TableCell148" table:number-columns-spanned="11">
            <table:table table:style-name="Table149">
              <table:table-columns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CVNormal-FirstLine">17/03/2012</text:p>
                </table:table-cell>
              </table:table-row>
              <table:table-row table:style-name="TableRow153">
                <table:table-cell table:style-name="TableCell154">
                  <text:p text:style-name="CVNormal">Segretario comunale</text:p>
                </table:table-cell>
              </table:table-row>
              <table:table-row table:style-name="TableRow155">
                <table:table-cell table:style-name="TableCell156">
                  <text:p text:style-name="CVNormal">Segretario comunale</text:p>
                </table:table-cell>
              </table:table-row>
              <table:table-row table:style-name="TableRow157">
                <table:table-cell table:style-name="TableCell158">
                  <text:p text:style-name="CVNormal">Comune di Marsaglia<text:s/></text:p>
                  <text:p text:style-name="CVNormal">Via del Municipio n. 19, 12060 Marsaglia (CN)</text:p>
                </table:table-cell>
              </table:table-row>
              <table:table-row table:style-name="TableRow159">
                <table:table-cell table:style-name="TableCell160">
                  <text:p text:style-name="P161"><text:s text:c="3"/></text:p>
                  <text:p text:style-name="P162"><text:s text:c="4"/>12/04/2016</text:p>
                  <text:p text:style-name="CVNormal-FirstLine"><text:s text:c="2"/>Iscrizione Fascia B all’Albo dei Segretari comunali e provinciali</text:p>
                  <text:p text:style-name="CVNormal-FirstLine"><text:s text:c="2"/>Segretario Generale</text:p>
                  <text:p text:style-name="CVNormal-FirstLine"><text:s text:c="2"/>Ministero dell’Interno, ex-Agenzia dei Segretari comunali e provinciali</text:p>
                  <text:p text:style-name="CVNormal-FirstLine"/>
                  <text:p text:style-name="P163"><text:s text:c="2"/>12/07/2011</text:p>
                </table:table-cell>
              </table:table-row>
            </table:table>
            <text:p text:style-name="P164"><text:s text:c="2"/>Iscrizione all’Albo dei Segretari comunali e provinciali</text:p>
            <text:p text:style-name="P165"><text:s text:c="2"/>Segretario comunale</text:p>
            <text:p text:style-name="P166"><text:s text:c="2"/>Ministero dell’Interno, ex-Agenzia dei Segretari comunali e provinciali</text:p>
            <text:p text:style-name="P167"><text:s/></text:p>
            <text:p text:style-name="P168"><text:s text:c="2"/>03/04/2009 - 21/06/201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CVHeading3">Lavoro o posizione ricoperti</text:p>
          </table:table-cell>
          <table:table-cell table:style-name="TableCell171" table:number-columns-spanned="11">
            <text:p text:style-name="CVNormal">Avvoc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CVHeading3">Principali attività e responsabilità</text:p>
          </table:table-cell>
          <table:table-cell table:style-name="TableCell174" table:number-columns-spanned="11">
            <text:p text:style-name="CVNormal">Avvoc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CVHeading3">Nome e indirizzo del datore di lavoro</text:p>
          </table:table-cell>
          <table:table-cell table:style-name="TableCell177" table:number-columns-spanned="11">
            <text:p text:style-name="CVNormal">Avv. Arnaldo Faro</text:p>
            <text:p text:style-name="CVNormal">vicolo S. Lucia, 92100 Agrigento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CVHeading3">Tipo di attività o settore</text:p>
          </table:table-cell>
          <table:table-cell table:style-name="TableCell180" table:number-columns-spanned="11">
            <text:p text:style-name="CVNormal">Diritto civile, penale, am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CVSpacer"/>
          </table:table-cell>
          <table:table-cell table:style-name="TableCell183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CVHeading3-FirstLine">Date</text:p>
          </table:table-cell>
          <table:table-cell table:style-name="TableCell186" table:number-columns-spanned="11">
            <text:p text:style-name="CVNormal-FirstLine">28/07/2010 - 25/10/20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CVHeading3">Lavoro o posizione ricoperti</text:p>
          </table:table-cell>
          <table:table-cell table:style-name="TableCell189" table:number-columns-spanned="11">
            <text:p text:style-name="CVNormal">Tirocinio presso Comune di Raffadali in qualità di COA.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CVHeading3">Principali attività e responsabilità</text:p>
          </table:table-cell>
          <table:table-cell table:style-name="TableCell192" table:number-columns-spanned="11">
            <text:p text:style-name="CVNormal">Apprendimento delle principali attività svolte da un Segretario comunale e delle principali attività e servizi svolti in un 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CVHeading3">Nome e indirizzo del datore di lavoro</text:p>
          </table:table-cell>
          <table:table-cell table:style-name="TableCell195" table:number-columns-spanned="11">
            <text:p text:style-name="CVNormal">Comune di Raffadali</text:p>
            <text:p text:style-name="CVNormal">Via Na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CVHeading3-FirstLine"/>
            <text:p text:style-name="CVHeading3-FirstLine">Date</text:p>
          </table:table-cell>
          <table:table-cell table:style-name="TableCell198" table:number-columns-spanned="11">
            <text:p text:style-name="CVNormal-FirstLine"/>
            <text:p text:style-name="CVNormal-FirstLine">02/04/200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CVHeading3">Lavoro o posizione ricoperti</text:p>
          </table:table-cell>
          <table:table-cell table:style-name="TableCell201" table:number-columns-spanned="11">
            <text:p text:style-name="CVNormal">Iscrizione all'Albo degli Avvoc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CVHeading3">Principali attività e responsabilità</text:p>
          </table:table-cell>
          <table:table-cell table:style-name="TableCell204" table:number-columns-spanned="11">
            <text:p text:style-name="CVNormal">Avvoc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CVHeading3">Nome e indirizzo del datore di lavoro</text:p>
          </table:table-cell>
          <table:table-cell table:style-name="TableCell207" table:number-columns-spanned="11">
            <text:p text:style-name="CVNormal">Consiglio dell'Ordine degli Avvocati di Agrig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CVHeading3-FirstLine">Date</text:p>
          </table:table-cell>
          <table:table-cell table:style-name="TableCell210" table:number-columns-spanned="11">
            <text:p text:style-name="CVNormal-FirstLine">20/06/2006 - 02/04/200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CVHeading3">Lavoro o posizione ricoperti</text:p>
          </table:table-cell>
          <table:table-cell table:style-name="TableCell213" table:number-columns-spanned="11">
            <text:p text:style-name="CVNormal">Collaboratric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CVHeading3">Nome e indirizzo del datore di lavoro</text:p>
          </table:table-cell>
          <table:table-cell table:style-name="TableCell216" table:number-columns-spanned="11">
            <text:p text:style-name="CVNormal">Avv. Arnaldo Faro</text:p>
            <text:p text:style-name="CVNormal">vicolo S. Lucia, 92100 Agrigento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CVHeading3">Tipo di attività o settore</text:p>
          </table:table-cell>
          <table:table-cell table:style-name="TableCell219" table:number-columns-spanned="11">
            <text:p text:style-name="CVNormal">affari leg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CVSpacer"/>
          </table:table-cell>
          <table:table-cell table:style-name="TableCell222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CVHeading3-FirstLine">Date</text:p>
          </table:table-cell>
          <table:table-cell table:style-name="TableCell225" table:number-columns-spanned="11">
            <text:p text:style-name="CVNormal-FirstLine">30/05/2004 - 19/06/200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CVHeading3">Lavoro o posizione ricoperti</text:p>
          </table:table-cell>
          <table:table-cell table:style-name="TableCell228" table:number-columns-spanned="11">
            <text:p text:style-name="CVNormal">Praticante avvoc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CVHeading3">Nome e indirizzo del datore di lavoro</text:p>
          </table:table-cell>
          <table:table-cell table:style-name="TableCell231" table:number-columns-spanned="11">
            <text:p text:style-name="CVNormal">Avv. Ilaria Amor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CVSpacer"/>
          </table:table-cell>
          <table:table-cell table:style-name="TableCell234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CVHeading3-FirstLine">Date</text:p>
          </table:table-cell>
          <table:table-cell table:style-name="TableCell237" table:number-columns-spanned="11">
            <text:p text:style-name="CVNormal-FirstLine">11/11/200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CVHeading3">Lavoro o posizione ricoperti</text:p>
          </table:table-cell>
          <table:table-cell table:style-name="TableCell240" table:number-columns-spanned="11">
            <text:p text:style-name="CVNormal">Iscrizione al Consiglio dell'ordine degli Avvocati di Agrig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CVHeading3">Principali attività e responsabilità</text:p>
          </table:table-cell>
          <table:table-cell table:style-name="TableCell243" table:number-columns-spanned="11">
            <text:p text:style-name="CVNormal">Praticante avvoc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CVHeading3">Nome e indirizzo del datore di lavoro</text:p>
          </table:table-cell>
          <table:table-cell table:style-name="TableCell246" table:number-columns-spanned="11">
            <text:p text:style-name="CVNormal">Consiglio dell'ordine degli Avvocati di Agrig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CVSpacer"/>
          </table:table-cell>
          <table:table-cell table:style-name="TableCell249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CVHeading3-FirstLine">Date</text:p>
          </table:table-cell>
          <table:table-cell table:style-name="TableCell252" table:number-columns-spanned="11">
            <text:p text:style-name="CVNormal-FirstLine">01/09/2001 - 30/12/200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CVHeading3">Lavoro o posizione ricoperti</text:p>
          </table:table-cell>
          <table:table-cell table:style-name="TableCell255" table:number-columns-spanned="11">
            <text:p text:style-name="CVNormal">Rilevatore IS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CVHeading3">Principali attività e responsabilità</text:p>
          </table:table-cell>
          <table:table-cell table:style-name="TableCell258" table:number-columns-spanned="11">
            <text:p text:style-name="CVNormal">Partecipazione all'attività di rilevamento del 14° censimento generale della popolazione e 8° censimento dell'industria e dei 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CVHeading3">Nome e indirizzo del datore di lavoro</text:p>
          </table:table-cell>
          <table:table-cell table:style-name="TableCell261" table:number-columns-spanned="11">
            <text:p text:style-name="CVNormal">Comune di Agrigento</text:p>
            <text:p text:style-name="CVNormal">92100 Agrigento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CVHeading3">Tipo di attività o settore</text:p>
          </table:table-cell>
          <table:table-cell table:style-name="TableCell264" table:number-columns-spanned="11">
            <text:p text:style-name="CVNormal">Cens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CVSpacer"/>
          </table:table-cell>
          <table:table-cell table:style-name="TableCell267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CVHeading3-FirstLine">Date</text:p>
          </table:table-cell>
          <table:table-cell table:style-name="TableCell270" table:number-columns-spanned="11">
            <text:p text:style-name="CVNormal-FirstLine">1997 -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CVHeading3">Lavoro o posizione ricoperti</text:p>
          </table:table-cell>
          <table:table-cell table:style-name="TableCell273" table:number-columns-spanned="11">
            <text:p text:style-name="CVNormal">Scrutatore, segretario, presidente di seggio eletto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CVHeading3">Principali attività e responsabilità</text:p>
          </table:table-cell>
          <table:table-cell table:style-name="TableCell276" table:number-columns-spanned="11">
            <text:p text:style-name="CVNormal">Svolgimento attività elettorali, operazioni di scrutinio nonché rielaborazione dati elettorali del Comune di Agrigento per l’ufficio centrale (nel 19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CVHeading3">Nome e indirizzo del datore di lavoro</text:p>
          </table:table-cell>
          <table:table-cell table:style-name="TableCell279" table:number-columns-spanned="11">
            <text:p text:style-name="CVNormal">Comune di Agrig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Istruzione e formazione<text:s/></text:p>
            <table:table table:style-name="Table283">
              <table:table-columns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CVHeading3-FirstLine">Date</text:p>
                </table:table-cell>
              </table:table-row>
              <table:table-row table:style-name="TableRow287">
                <table:table-cell table:style-name="TableCell288">
                  <text:p text:style-name="CVHeading3">Titolo della qualifica rilasciata</text:p>
                </table:table-cell>
              </table:table-row>
              <table:table-row table:style-name="TableRow289">
                <table:table-cell table:style-name="TableCell290">
                  <text:p text:style-name="CVHeading3">Principali tematiche/competenza professionali acquisite</text:p>
                </table:table-cell>
              </table:table-row>
              <table:table-row table:style-name="TableRow291">
                <table:table-cell table:style-name="TableCell292">
                  <text:p text:style-name="CVHeading3">Nome e tipo d'organizzazione erogatrice dell'istruzione e formazione</text:p>
                </table:table-cell>
              </table:table-row>
            </table:table>
            <text:p text:style-name="Normale"/>
          </table:table-cell>
          <table:table-cell table:style-name="TableCell293" table:number-columns-spanned="11">
            <text:p text:style-name="CVNormal-FirstLine"/>
            <text:p text:style-name="P294"/>
            <text:p text:style-name="P295">26/01/2015 – 24/07/2015</text:p>
            <text:p text:style-name="CVNormal-FirstLine">Spe.S 2014</text:p>
            <text:p text:style-name="CVNormal-FirstLine">Corso di Specializzazione ex art. 14, comma 1 del D.P.R. n°465/97 per l’abilitazione a Segretario Generale</text:p>
            <text:p text:style-name="CVNormal-FirstLine">Ministero dell’Interno – Dipartimento per gli Affari Interni e Territoriali – Albo Nazionale dei Segretari Comunali e Provinciali</text:p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CVHeading3-FirstLine">Date</text:p>
          </table:table-cell>
          <table:table-cell table:style-name="TableCell298" table:number-columns-spanned="11">
            <text:p text:style-name="CVNormal-FirstLine">23/11/20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CVHeading3">Titolo della qualifica rilasciata</text:p>
          </table:table-cell>
          <table:table-cell table:style-name="TableCell301" table:number-columns-spanned="11">
            <text:p text:style-name="CVNormal">Idonea al COA. III Corso accesso in carriera Segretario comunale</text:p>
            <text:p text:style-name="P302">Tesi “<text:span text:style-name="T303">La programmazione di bilancio e la gestione della spesa con particolare riferimento agli istituti dell’esercizio provvisorio e della gestione provvisoria nel Comune di Raffadali</text:span><text:span text:style-name="T304">”</text:span></text:p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CVHeading3">Principali tematiche/competenza professionali acquisite</text:p>
          </table:table-cell>
          <table:table-cell table:style-name="TableCell307" table:number-columns-spanned="11">
            <text:p text:style-name="CVNormal">Segretario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>
            <text:p text:style-name="CVHeading3">Nome e tipo d'organizzazione erogatrice dell'istruzione e formazione</text:p>
          </table:table-cell>
          <table:table-cell table:style-name="TableCell310" table:number-columns-spanned="11">
            <text:p text:style-name="CVNormal">SSPAL</text:p>
            <text:p text:style-name="CVNormal">Piazza Cavour, 25, 00193 Roma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CVHeading3"/>
            <text:p text:style-name="CVHeading3"/>
            <text:p text:style-name="CVHeading3">Date</text:p>
          </table:table-cell>
          <table:table-cell table:style-name="TableCell313" table:number-columns-spanned="11">
            <text:p text:style-name="CVNormal-FirstLine"/>
            <text:p text:style-name="CVNormal-FirstLine">26/10/2009 - 16/07/20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CVHeading3">Titolo della qualifica rilasciata</text:p>
          </table:table-cell>
          <table:table-cell table:style-name="TableCell316" table:number-columns-spanned="11">
            <text:p text:style-name="CVNormal">COA.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CVHeading3">Principali tematiche/competenza professionali acquisite</text:p>
          </table:table-cell>
          <table:table-cell table:style-name="TableCell319" table:number-columns-spanned="11">
            <text:p text:style-name="CVNormal">Corso accesso in carriera Segretario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CVHeading3">Nome e tipo d'organizzazione erogatrice dell'istruzione e formazione</text:p>
            <text:p text:style-name="P322"/>
            <text:p text:style-name="P323"/>
            <text:p text:style-name="P324">Date</text:p>
            <text:p text:style-name="P325">Titolo della qualifica rilasciata</text:p>
            <text:p text:style-name="P326"/>
            <text:p text:style-name="P327">Nome e tipo d’organizzazione erogatrice dell’istruzione e formazione</text:p>
            <text:p text:style-name="P328"/>
            <text:p text:style-name="P329"/>
            <text:p text:style-name="P330">Date</text:p>
            <text:p text:style-name="P331">Titolo della qualifica rilasciata</text:p>
            <text:p text:style-name="P332"/>
            <text:p text:style-name="P333"/>
            <text:p text:style-name="P334"/>
            <text:p text:style-name="P335">Nome e tipo d’organizzazione erogatrice dell’istruzione e formazione</text:p>
            <text:p text:style-name="P336"/>
            <text:p text:style-name="P337"/>
            <text:p text:style-name="P338"/>
            <text:p text:style-name="P339">Date</text:p>
            <text:p text:style-name="P340">Titolo della qualifica rilasciata</text:p>
            <text:p text:style-name="P341"/>
            <text:p text:style-name="P342"/>
            <text:p text:style-name="P343"/>
            <text:p text:style-name="P344"/>
            <text:p text:style-name="P345">Nome e tipo d’organizzazione erogatrice dell’istruzione e formazione</text:p>
            <text:p text:style-name="P346"/>
            <text:p text:style-name="P347"/>
            <text:p text:style-name="P348"/>
            <text:p text:style-name="P349">Date</text:p>
            <text:p text:style-name="P350">Titolo della qualifica rilasciata</text:p>
            <text:p text:style-name="P351"/>
            <text:p text:style-name="P352"/>
            <text:p text:style-name="P353"/>
            <text:p text:style-name="P354"/>
            <text:p text:style-name="P355">Nome e tipo d’organizzazione erogatrice dell’istruzione e formazione</text:p>
            <text:p text:style-name="P356"/>
            <text:p text:style-name="P357"/>
            <text:p text:style-name="P358"/>
            <text:p text:style-name="P359">Date</text:p>
            <text:p text:style-name="P360">Titolo della qualifica rilasciata</text:p>
            <text:p text:style-name="P361"/>
            <text:p text:style-name="P362"/>
            <text:p text:style-name="P363"/>
            <text:p text:style-name="P364">Nome e tipo d’organizzazione erogatrice dell’istruzione e formazione</text:p>
            <text:p text:style-name="P365"/>
            <text:p text:style-name="P366"/>
            <text:p text:style-name="P367"/>
            <text:p text:style-name="P368">Date</text:p>
            <text:p text:style-name="P369">Titolo della qualifica rilasciata</text:p>
            <text:p text:style-name="P370"/>
            <text:p text:style-name="P371"/>
            <text:p text:style-name="P372"/>
            <text:p text:style-name="P373">Nome e tipo d’organizzazione erogatrice dell’istruzione e formazione</text:p>
            <text:p text:style-name="P374"/>
            <text:p text:style-name="P375"/>
            <text:p text:style-name="P376"/>
            <text:p text:style-name="P377"/>
            <text:p text:style-name="P378">Date</text:p>
            <text:p text:style-name="P379">Titolo della qualifica rilasciata</text:p>
            <text:p text:style-name="P380"/>
            <text:p text:style-name="P381"/>
            <text:p text:style-name="P382">Nome e tipo d’organizzazione erogatrice dell’istruzione e formazione</text:p>
            <text:p text:style-name="P383"/>
            <text:p text:style-name="P384"/>
            <text:p text:style-name="P385">Date</text:p>
            <text:p text:style-name="P386">Titolo della qualifica rilasciata</text:p>
            <text:p text:style-name="P387"/>
            <text:p text:style-name="P388"/>
            <text:p text:style-name="P389"/>
            <text:p text:style-name="P390"/>
            <text:p text:style-name="P391">Nome e tipo d’organizzazione erogatrice dell’istruzione e formazione</text:p>
            <text:p text:style-name="P392"/>
            <text:p text:style-name="P393"/>
            <text:p text:style-name="P394">Date</text:p>
            <text:p text:style-name="P395">Titolo della qualifica rilasciata</text:p>
            <text:p text:style-name="P396"/>
            <text:p text:style-name="P397"/>
            <text:p text:style-name="P398"/>
            <text:p text:style-name="P399"/>
            <text:p text:style-name="P400">Nome e tipo d’organizzazione erogatrice dell’istruzione e formazione</text:p>
            <text:p text:style-name="P401"/>
            <text:p text:style-name="P402"/>
            <text:p text:style-name="P403"/>
            <text:p text:style-name="P404">Date</text:p>
            <text:p text:style-name="P405"><text:s text:c="16"/>Titolo della qualifica rilasciata</text:p>
            <text:p text:style-name="P406"/>
            <text:p text:style-name="P407"/>
            <text:p text:style-name="P408"/>
            <text:p text:style-name="P409">Nome e tipo d’organizzazione erogatrice dell’istruzione e formazione</text:p>
            <text:p text:style-name="P410"/>
            <text:p text:style-name="P411"/>
            <text:p text:style-name="P412"><text:s text:c="55"/>Date</text:p>
            <text:p text:style-name="P413"><text:s text:c="16"/>Titolo della qualifica rilasciata</text:p>
            <text:p text:style-name="P414"><text:s text:c="11"/></text:p>
            <text:p text:style-name="CVHeading3"/>
            <text:p text:style-name="CVHeading3">Nome e tipo d'organizzazione erogatrice dell'istruzione e formazione <text:s text:c="30"/></text:p>
            <text:p text:style-name="P415"><text:s text:c="54"/></text:p>
            <text:p text:style-name="P416"/>
            <text:p text:style-name="P417"><text:s text:c="55"/>Date</text:p>
            <text:soft-page-break/>
            <text:p text:style-name="P418"><text:s text:c="16"/>Titolo della qualifica rilasciata</text:p>
            <text:p text:style-name="P419"><text:s text:c="11"/></text:p>
            <text:p text:style-name="CVHeading3"/>
            <text:p text:style-name="CVHeading3">Nome e tipo d'organizzazione erogatrice dell'istruzione e formazione</text:p>
            <text:p text:style-name="P420"/>
            <text:p text:style-name="P421"><text:s text:c="52"/></text:p>
            <text:p text:style-name="P422"><text:s text:c="54"/>Date</text:p>
            <text:p text:style-name="P423"><text:s text:c="16"/>Titolo della qualifica rilasciata</text:p>
            <text:p text:style-name="P424"><text:s text:c="11"/></text:p>
            <text:p text:style-name="CVHeading3"/>
            <text:p text:style-name="CVHeading3">Nome e tipo d'organizzazione erogatrice dell'istruzione e formazione</text:p>
            <text:p text:style-name="P425"/>
            <text:p text:style-name="P426"><text:s text:c="52"/></text:p>
            <text:p text:style-name="P427"><text:s text:c="54"/>Date</text:p>
            <text:p text:style-name="P428"><text:s text:c="16"/>Titolo della qualifica rilasciata</text:p>
            <text:p text:style-name="P429"><text:s text:c="11"/></text:p>
            <text:p text:style-name="CVHeading3"/>
            <text:p text:style-name="CVHeading3">Nome e tipo d'organizzazione erogatrice dell'istruzione e formazione</text:p>
            <text:p text:style-name="P430"/>
            <text:p text:style-name="P431"/>
            <text:p text:style-name="P432"><text:s text:c="54"/>Date</text:p>
            <text:p text:style-name="P433"><text:s text:c="16"/>Titolo della qualifica rilasciata</text:p>
            <text:p text:style-name="P434"><text:s text:c="11"/></text:p>
            <text:p text:style-name="CVHeading3"/>
            <text:p text:style-name="CVHeading3">Nome e tipo d'organizzazione erogatrice dell'istruzione e formazione</text:p>
            <text:p text:style-name="P435"/>
            <text:p text:style-name="P436"><text:s text:c="45"/></text:p>
            <text:p text:style-name="P437"><text:s text:c="54"/>Date</text:p>
            <text:p text:style-name="P438"><text:s text:c="16"/>Titolo della qualifica rilasciata</text:p>
            <text:p text:style-name="P439"><text:s text:c="11"/></text:p>
            <text:p text:style-name="CVHeading3"/>
            <text:p text:style-name="CVHeading3">Nome e tipo d'organizzazione erogatrice dell'istruzione e formazione</text:p>
            <text:p text:style-name="P440"/>
            <text:p text:style-name="P441"/>
            <text:p text:style-name="P442"><text:s text:c="53"/>Date</text:p>
            <text:p text:style-name="P443"><text:s text:c="16"/>Titolo della qualifica rilasciata</text:p>
            <text:p text:style-name="P444"><text:s text:c="11"/></text:p>
            <text:p text:style-name="CVHeading3"/>
            <text:p text:style-name="CVHeading3">Nome e tipo d'organizzazione erogatrice dell'istruzione e formazione</text:p>
            <text:p text:style-name="P445"/>
            <text:p text:style-name="P446"/>
            <text:p text:style-name="P447"><text:s text:c="54"/>Date</text:p>
            <text:p text:style-name="P448"><text:s text:c="16"/>Titolo della qualifica rilasciata</text:p>
            <text:p text:style-name="P449"><text:s text:c="11"/></text:p>
            <text:p text:style-name="CVHeading3"/>
            <text:p text:style-name="CVHeading3">Nome e tipo d'organizzazione erogatrice dell'istruzione e formazione</text:p>
            <text:p text:style-name="P450"/>
            <text:p text:style-name="P451"><text:s text:c="54"/></text:p>
            <text:p text:style-name="P452"><text:s text:c="55"/>Date</text:p>
            <text:p text:style-name="P453"><text:s text:c="16"/>Titolo della qualifica rilasciata</text:p>
            <text:p text:style-name="P454"><text:s text:c="11"/></text:p>
            <text:p text:style-name="CVHeading3"/>
            <text:p text:style-name="CVHeading3">Nome e tipo d'organizzazione<text:s/><text:soft-page-break/>erogatrice dell'istruzione e formazione</text:p>
            <text:p text:style-name="P455"/>
            <text:p text:style-name="P456"/>
            <text:p text:style-name="P457"><text:s text:c="54"/>Date</text:p>
            <text:p text:style-name="P458"><text:s text:c="16"/>Titolo della qualifica rilasciata</text:p>
            <text:p text:style-name="P459"><text:s text:c="11"/></text:p>
            <text:p text:style-name="CVHeading3"/>
            <text:p text:style-name="CVHeading3">Nome e tipo d'organizzazione erogatrice dell'istruzione e formazione</text:p>
            <text:p text:style-name="P460"/>
            <text:p text:style-name="P461"/>
            <text:p text:style-name="P462"><text:s text:c="54"/>Date</text:p>
            <text:p text:style-name="P463"><text:s text:c="16"/>Titolo della qualifica rilasciata</text:p>
            <text:p text:style-name="P464"><text:s text:c="11"/></text:p>
            <text:p text:style-name="CVHeading3"/>
            <text:p text:style-name="CVHeading3">Nome e tipo d'organizzazione erogatrice dell'istruzione e formazione</text:p>
            <text:p text:style-name="P465"/>
            <text:p text:style-name="P466"/>
            <text:p text:style-name="P467"/>
            <text:p text:style-name="P468"><text:s text:c="54"/>Date</text:p>
            <text:p text:style-name="P469"><text:s text:c="16"/>Titolo della qualifica rilasciata</text:p>
            <text:p text:style-name="P470"><text:s text:c="11"/></text:p>
            <text:p text:style-name="CVHeading3"/>
            <text:p text:style-name="CVHeading3">Nome e tipo d'organizzazione erogatrice dell'istruzione e formazione</text:p>
            <text:p text:style-name="P471"/>
            <text:p text:style-name="P472"><text:s text:c="25"/></text:p>
            <text:p text:style-name="P473"/>
            <text:p text:style-name="P474"><text:s text:c="54"/>Date</text:p>
            <text:p text:style-name="P475"><text:s text:c="16"/>Titolo della qualifica rilasciata</text:p>
            <text:p text:style-name="P476"><text:s text:c="11"/></text:p>
            <text:p text:style-name="CVHeading3"/>
            <text:p text:style-name="CVHeading3"/>
            <text:p text:style-name="CVHeading3">Nome e tipo d'organizzazione erogatrice dell'istruzione e formazione</text:p>
            <text:p text:style-name="P477"/>
            <text:p text:style-name="P478"/>
            <text:p text:style-name="P479"/>
            <text:p text:style-name="P480"><text:s text:c="55"/>Date</text:p>
            <text:p text:style-name="P481"><text:s text:c="16"/>Titolo della qualifica rilasciata</text:p>
            <text:p text:style-name="P482"><text:s text:c="11"/>Principali tematiche/competenza</text:p>
            <text:p text:style-name="P483"><text:s text:c="26"/>professionali acquisite</text:p>
            <text:p text:style-name="CVHeading3">Nome e tipo d'organizzazione erogatrice dell'istruzione e formazione <text:s text:c="82"/></text:p>
            <text:p text:style-name="P484"/>
            <text:p text:style-name="P485"><text:s text:c="49"/></text:p>
            <text:p text:style-name="P486"><text:s text:c="53"/></text:p>
            <text:p text:style-name="P487"><text:s/>Date</text:p>
            <text:p text:style-name="P488"><text:s text:c="16"/>Titolo della qualifica rilasciata</text:p>
            <text:p text:style-name="P489"><text:s text:c="11"/>Principali tematiche/competenza</text:p>
            <text:p text:style-name="P490"><text:s text:c="27"/>professionali acquisite</text:p>
            <text:p text:style-name="CVHeading3"/>
            <text:p text:style-name="CVHeading3">Nome e tipo d'organizzazione erogatrice dell'istruzione e formazione</text:p>
            <text:p text:style-name="P491"/>
          </table:table-cell>
          <table:table-cell table:style-name="TableCell492" table:number-columns-spanned="11">
            <text:p text:style-name="CVNormal">SSPAL</text:p>
            <text:p text:style-name="CVNormal">Piazza Cavour, 25, 00193 Roma (Italia)</text:p>
            <text:p text:style-name="P493"/>
            <text:p text:style-name="CVNormal"/>
            <text:p text:style-name="CVNormal">21.05.2015</text:p>
            <text:p text:style-name="CVNormal">Attestato di partecipazione al seminario “Le politiche del personale degli Enti locali nel 2015”</text:p>
            <text:p text:style-name="CVNormal"/>
            <text:p text:style-name="CVNormal">ANCISICILIA</text:p>
            <text:p text:style-name="CVNormal"/>
            <text:p text:style-name="CVNormal"/>
            <text:p text:style-name="CVNormal"/>
            <text:p text:style-name="CVNormal">23.10.2014</text:p>
            <text:p text:style-name="CVNormal">Attestato di partecipazione al seminario <text:s/>informativo/formativo “Incontro Enti locali e CDP”</text:p>
            <text:p text:style-name="CVNormal"/>
            <text:p text:style-name="P494"/>
            <text:p text:style-name="P495"/>
            <text:p text:style-name="CVNormal">Unione dei Comuni Valle degli Iblei</text:p>
            <text:p text:style-name="CVNormal"/>
            <text:p text:style-name="CVNormal"/>
            <text:p text:style-name="CVNormal"/>
            <text:p text:style-name="P496"/>
            <text:p text:style-name="P497"><text:s text:c="3"/>02.10.2014</text:p>
            <text:p text:style-name="CVNormal">Attestato di partecipazione al corso di formazione “Corso – laboratorio sul procedimento disciplinare nel pubblico impiego dopo il DPR n. 62/2013 e il D.L. n. 90/2014.Obblighi e responsabilità dei dipendenti e dirigenti della P.A.”</text:p>
            <text:p text:style-name="CVNormal"/>
            <text:p text:style-name="CVNormal"/>
            <text:p text:style-name="CVNormal">Pubbliformez</text:p>
            <text:p text:style-name="CVNormal"/>
            <text:p text:style-name="P498"/>
            <text:p text:style-name="P499"/>
            <text:p text:style-name="CVNormal"/>
            <text:p text:style-name="CVNormal">22.09.2014</text:p>
            <text:p text:style-name="CVNormal">Attestato di partecipazione al seminario “Le novità per i dipendenti della P.A. a seguito della Legge 114/2014 e le stabilizzazioni in Sicilia”<text:s/></text:p>
            <text:p text:style-name="P500"/>
            <text:p text:style-name="P501"/>
            <text:p text:style-name="CVNormal"/>
            <text:p text:style-name="CVNormal">Unione dei Comuni Terra del Verga (CT)</text:p>
            <text:p text:style-name="CVNormal"/>
            <text:p text:style-name="CVNormal"/>
            <text:p text:style-name="CVNormal"/>
            <text:p text:style-name="CVNormal"/>
            <text:p text:style-name="CVNormal">05/06/2014</text:p>
            <text:p text:style-name="CVNormal">Attestato di partecipazione al seminario “L’armonizzazione dei sistemi contabili e la nuova disciplina dopo il DPCM 118/2011”</text:p>
            <text:p text:style-name="CVNormal"/>
            <text:p text:style-name="P502"/>
            <text:p text:style-name="CVNormal">Comune di Carlentini (SR)</text:p>
            <text:p text:style-name="CVNormal"/>
            <text:p text:style-name="CVNormal"/>
            <text:p text:style-name="P503"/>
            <text:p text:style-name="CVNormal"/>
            <text:p text:style-name="CVNormal">12/12/2013</text:p>
            <text:p text:style-name="CVNormal">Attestato di partecipazione al seminario “Il pubblico impiego in regime di spending review. La gestione dell’organizzazione del personale e degli incarichi nella Regione Sicilia alla luce del Decreto Legge 101/2013 e della legge di Stabilità”</text:p>
            <text:p text:style-name="P504"/>
            <text:p text:style-name="CVNormal">Comune di Melilli (SR)</text:p>
            <text:p text:style-name="P505"/>
            <text:p text:style-name="P506"/>
            <text:p text:style-name="CVNormal"/>
            <text:p text:style-name="CVNormal"/>
            <text:p text:style-name="P507"/>
            <text:p text:style-name="CVNormal">19.11.2013</text:p>
            <text:p text:style-name="CVNormal">Attestato di partecipazione al seminario “ Le autonomie locali siciliane: novità in materia di bilancio e di gestione associata dei servizi”</text:p>
            <text:p text:style-name="CVNormal"/>
            <text:p text:style-name="CVNormal">ANCISICILIA</text:p>
            <text:p text:style-name="CVNormal"/>
            <text:p text:style-name="CVNormal"/>
            <text:p text:style-name="P508"/>
            <text:p text:style-name="P509"><text:s text:c="3"/>07.11.2013</text:p>
            <text:p text:style-name="CVNormal">Attestato di partecipazione al seminario “ La legge anticorruzione – I nuovi controlli interni – Il codice di comportamento – La trasparenza e la contrattazione decentrata – Le ultimissime su occupazione e stabilizzazione nella P. A.”</text:p>
            <text:p text:style-name="P510"/>
            <text:p text:style-name="CVNormal"/>
            <text:p text:style-name="P511"><text:s text:c="3"/>Pubbliformez</text:p>
            <text:p text:style-name="P512"/>
            <text:p text:style-name="CVNormal"/>
            <text:p text:style-name="CVNormal"/>
            <text:p text:style-name="CVNormal">18 e 19/06/2013</text:p>
            <text:p text:style-name="CVNormal">Attestato di partecipazione al seminario “La gestione del fondo per le risorse decentrate destinate al trattamento economico accessorio del personale nella fase costitutiva e la destinazione delle risorse alle diverse finalità incentivanti per il tramite della nuova contrattazione decentrata integrativa. Responsabilità e sanzioni”.</text:p>
            <text:p text:style-name="CVNormal"><text:s/></text:p>
            <text:p text:style-name="P513"><text:s text:c="2"/>Comune di Lentini (SR)</text:p>
            <text:p text:style-name="CVNormal"/>
            <text:p text:style-name="P514"/>
            <text:p text:style-name="P515"/>
            <text:p text:style-name="CVNormal"/>
            <text:p text:style-name="CVNormal">21/03/2013</text:p>
            <text:p text:style-name="P516">Attestato di partecipazione al seminario “Bilancio e gestione 2013 dei comuni. Il patto di stabilità interno 2013/2016 dopo la legge di stabilità e gli ultimi provvedimenti normativi”.</text:p>
            <text:p text:style-name="CVNormal"/>
            <text:p text:style-name="CVNormal"/>
            <text:p text:style-name="CVNormal">ANCISICILIA</text:p>
            <text:p text:style-name="CVNormal"/>
            <text:p text:style-name="P517"/>
            <text:p text:style-name="CVNormal"/>
            <text:p text:style-name="CVNormal">27/02/2013</text:p>
            <text:p text:style-name="CVNormal">Attestato di partecipazione al seminario “Fiscalità locale e legge di stabilità 2013”</text:p>
            <text:p text:style-name="CVNormal"/>
            <text:p text:style-name="P518"/>
            <text:p text:style-name="CVNormal">ANCISICILIA</text:p>
            <text:p text:style-name="CVNormal"/>
            <text:p text:style-name="CVNormal"/>
            <text:p text:style-name="CVNormal"/>
            <text:p text:style-name="CVNormal">13/11/2012</text:p>
            <text:soft-page-break/>
            <text:p text:style-name="CVNormal">Attestato di partecipazione al seminario “ Il D. L. n. 95/2012, cd spending review e le altre novità per il personale degli enti locali”</text:p>
            <text:p text:style-name="CVNormal"/>
            <text:p text:style-name="CVNormal">SSPAL – Struttura territoriale Sicilia</text:p>
            <text:p text:style-name="CVNormal"/>
            <text:p text:style-name="CVNormal"/>
            <text:p text:style-name="CVNormal"/>
            <text:p text:style-name="CVNormal">30/10/2012</text:p>
            <text:p text:style-name="CVNormal">Attestato di partecipazione al seminario “ Codice dei contratti. Il punto dopo i provvedimenti sulla razionalizzazione e revisione della spesa (spending review)”</text:p>
            <text:p text:style-name="CVNormal"/>
            <text:p text:style-name="CVNormal">SSPAL – Struttura territoriale Sicilia</text:p>
            <text:p text:style-name="CVNormal"/>
            <text:p text:style-name="CVNormal"/>
            <text:p text:style-name="CVNormal"/>
            <text:p text:style-name="CVNormal">26/06/2012 e 02/07/2012</text:p>
            <text:p text:style-name="CVNormal">Attestato di partecipazione al seminario “Le novità in materia di contratti pubblici”</text:p>
            <text:p text:style-name="CVNormal"/>
            <text:p text:style-name="CVNormal"/>
            <text:p text:style-name="CVNormal">SSPAL – Struttura territoriale Sicilia</text:p>
            <text:p text:style-name="CVNormal"/>
            <text:p text:style-name="CVNormal"/>
            <text:p text:style-name="P519"/>
            <text:p text:style-name="CVNormal">04/06/2012</text:p>
            <text:p text:style-name="CVNormal">Attestato di partecipazione al seminario “ I servizi pubblici locali nell’ordinamento nazionale: la disciplina generale (art. 112 ss, TUEL; art. 4 D.L. 138/2011) e le discipline di settore ( i nuovi oneri di “liberalizzazione delle attività economiche” e “gestione concorrenziale dei servizi pubblici locali)</text:p>
            <text:p text:style-name="CVNormal"/>
            <text:p text:style-name="CVNormal">SSPAL – Struttura territoriale Sicilia</text:p>
            <text:p text:style-name="CVNormal"/>
            <text:p text:style-name="P520"/>
            <text:p text:style-name="CVNormal">21/01/2011</text:p>
            <text:p text:style-name="CVNormal">Attestato di partecipazione al seminario “La legge di stabilità 2011 e il bilancio degli enti locali”</text:p>
            <text:p text:style-name="P521"/>
            <text:p text:style-name="CVNormal"/>
            <text:p text:style-name="CVNormal">SSPAL – Struttura territoriale Sicilia</text:p>
            <text:p text:style-name="CVNormal"/>
            <text:p text:style-name="CVNormal"/>
            <text:p text:style-name="CVNormal"/>
            <text:p text:style-name="CVNormal">27/10/2010</text:p>
            <text:p text:style-name="CVNormal">Attestato di partecipazione al seminario “Gli istituti premianti, reclutamento e carriere. Dirigenza e codice disciplinare”</text:p>
            <text:p text:style-name="CVNormal"/>
            <text:p text:style-name="CVNormal">SSPAL – Struttura territoriale Sicilia</text:p>
            <text:p text:style-name="CVNormal"/>
            <text:p text:style-name="CVNormal"/>
            <text:p text:style-name="P522"/>
            <text:p text:style-name="P523"><text:s text:c="3"/>12/04/2010 <text:s/>e 12/05/2010</text:p>
            <text:p text:style-name="CVNormal">Attestato di partecipazione al seminario<text:s/>“Il Decreto legislativo 165/2001 alla luce delle novità introdotte dal D.Lgs. 150/2009 (cd. riforma Brunetta)”</text:p>
            <text:p text:style-name="CVNormal"/>
            <text:p text:style-name="P524"><text:s text:c="3"/>SSPAL – Struttura territoriale Sicilia</text:p>
            <text:p text:style-name="P525"/>
            <text:p text:style-name="P526"/>
            <text:p text:style-name="CVNormal"/>
            <text:p text:style-name="CVNormal">25. 30/03/2010 <text:s text:c="2"/>06/04/2010</text:p>
            <text:p text:style-name="CVNormal">Attestato di partecipazione al<text:s/>seminario “<text:span text:style-name="T527">La qualità nelle amministrazioni locali. La valutazione dei dirigenti, delle performances e degli obiettivi</text:span><text:span text:style-name="T528">”</text:span></text:p>
            <text:p text:style-name="CVNormal"/>
            <text:p text:style-name="CVNormal">SSPAL – Struttura territoriale Sicilia</text:p>
            <text:p text:style-name="CVNormal"/>
            <text:p text:style-name="CVNormal"/>
            <text:p text:style-name="CVNormal"/>
            <text:p text:style-name="CVNormal">08/02/2010<text:s/></text:p>
            <text:p text:style-name="CVNormal">Attestato di partecipazione al seminario “<text:span text:style-name="T529">Regole per la corretta costruzione e gestione del fondo per le politiche di sviluppo delle risorse umane e per la produttività”</text:span></text:p>
            <text:p text:style-name="CVNormal"/>
            <text:p text:style-name="CVNormal">SSPAL – Struttura territoriale Sicilia</text:p>
            <text:p text:style-name="CVNormal"/>
            <text:p text:style-name="CVNormal"/>
            <text:p text:style-name="CVNormal"/>
            <text:p text:style-name="CVNormal">21/12/2009</text:p>
            <text:p text:style-name="P530">Attestato di partecipazione al seminario “La tutela dell’ambiente tra principi comunitari e normativa <text:s text:c="2"/>interna”</text:p>
            <text:p text:style-name="CVNormal"/>
            <text:p text:style-name="CVNormal">SSPAL – Struttura territoriale Sicilia</text:p>
            <text:p text:style-name="CVNormal"/>
            <text:p text:style-name="CVNormal"/>
            <text:p text:style-name="P531"/>
            <text:p text:style-name="CVNormal"/>
            <text:p text:style-name="CVNormal">05/11/2009</text:p>
            <text:p text:style-name="CVNormal">Attestato di partecipazione al seminario “<text:span text:style-name="T532">La redazione degli atti notarili da parte del segretario comunale”</text:span></text:p>
            <text:p text:style-name="P533"/>
            <text:p text:style-name="CVNormal">SSPAL – Struttura territoriale Sicilia</text:p>
            <text:p text:style-name="CVNormal"/>
            <text:p text:style-name="CVNormal"/>
            <text:p text:style-name="CVNormal"/>
            <text:p text:style-name="CVNormal"/>
            <text:p text:style-name="CVNormal">03.04 /11/2009</text:p>
            <text:p text:style-name="P534">Attestato di partecipazione al seminario “Il reperimento delle risorse per il finanziamento degli enti locali: project financing, locazione finanziaria, valorizzazione degli immobili pubblici, strumenti derivati, sponsorizzazioni”</text:p>
            <text:p text:style-name="P535"/>
            <text:p text:style-name="CVNormal">SSPAL – Struttura territoriale Sicilia</text:p>
            <text:p text:style-name="P536"/>
            <text:p text:style-name="CVNormal"/>
            <text:p text:style-name="P537"/>
            <text:p text:style-name="P538"><text:s text:c="3"/></text:p>
            <text:p text:style-name="P539"><text:s text:c="3"/>23/07/2009</text:p>
            <text:p text:style-name="CVNormal">Vincitrice del COA. III Corso – concorso per l’accesso alla carriera dei segretari comunali e provinciali</text:p>
            <text:p text:style-name="CVNormal">Preparazione alla carriera di segretario comunale</text:p>
            <text:p text:style-name="CVNormal"/>
            <text:p text:style-name="CVNormal"/>
            <text:p text:style-name="CVNormal">Agenzia autonoma per la gestione dell’albo dei segretari comunali e provinciali</text:p>
            <text:p text:style-name="P540"/>
            <text:p text:style-name="P541"/>
            <text:p text:style-name="P542"/>
            <text:p text:style-name="P543"><text:s text:c="3"/>03/02/2009</text:p>
            <text:p text:style-name="CVNormal">Superamento dell’esame di Stato di Avvocato</text:p>
            <text:p text:style-name="CVNormal">Avvocato</text:p>
            <text:p text:style-name="P544"/>
            <text:p text:style-name="P545"/>
            <text:p text:style-name="P546"><text:s text:c="2"/>Corte di Appello di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7">
          <table:table-cell table:style-name="TableCell548">
            <text:p text:style-name="CVHeading3-FirstLine">Date</text:p>
          </table:table-cell>
          <table:table-cell table:style-name="TableCell549" table:number-columns-spanned="11">
            <text:p text:style-name="P550"><text:s text:c="2"/>07/06/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CVHeading3">Titolo della qualifica rilasciata</text:p>
          </table:table-cell>
          <table:table-cell table:style-name="TableCell553" table:number-columns-spanned="11">
            <text:p text:style-name="CVNormal">Specializzazione per le professioni legali<text:s/></text:p>
            <text:p text:style-name="CVNormal">Tesi “La tutela penale dell’ambiente nella politica criminale europea e nell’ordinamento italiano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4">
          <table:table-cell table:style-name="TableCell555">
            <text:p text:style-name="CVHeading3">Principali tematiche/competenza professionali possedute</text:p>
          </table:table-cell>
          <table:table-cell table:style-name="TableCell556" table:number-columns-spanned="11">
            <text:p text:style-name="CVNormal">Specializzazione in diritto diritto amministrativo, civile, pe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CVHeading3">Nome e tipo d'organizzazione erogatrice dell'istruzione e formazione</text:p>
          </table:table-cell>
          <table:table-cell table:style-name="TableCell559" table:number-columns-spanned="11">
            <text:p text:style-name="CVNormal">Scuola Specializzazione per le Professioni Legali G. Scaduto, via Maqueda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CVHeading3">Livello nella classificazione nazionale o<text:s/></text:p>
            <text:p text:style-name="P562"><text:s text:c="46"/>Internazionale<text:s/></text:p>
            <text:p text:style-name="P563"><text:s text:c="3"/></text:p>
          </table:table-cell>
          <table:table-cell table:style-name="TableCell564" table:number-columns-spanned="11">
            <text:p text:style-name="CVNormal">Specialista delle professioni leg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CVSpacer"/>
          </table:table-cell>
          <table:table-cell table:style-name="TableCell567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CVHeading3-FirstLine">Date</text:p>
          </table:table-cell>
          <table:table-cell table:style-name="TableCell570" table:number-columns-spanned="11">
            <text:p text:style-name="CVNormal-FirstLine">05/05/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CVHeading3">Titolo della qualifica rilasciata</text:p>
          </table:table-cell>
          <table:table-cell table:style-name="TableCell573" table:number-columns-spanned="11">
            <text:p text:style-name="CVNormal">Laurea in Giurisprudenza<text:s/></text:p>
            <text:p text:style-name="CVNormal">Tesi “La motivazione degli atti dall’Amministrazione finanziari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CVHeading3">Principali tematiche/competenza professionali possedute</text:p>
          </table:table-cell>
          <table:table-cell table:style-name="TableCell576" table:number-columns-spanned="11">
            <text:p text:style-name="CVNormal">Affari Leg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CVHeading3">Nome e tipo d'organizzazione erogatrice dell'istruzione e formazione</text:p>
          </table:table-cell>
          <table:table-cell table:style-name="TableCell579" table:number-columns-spanned="11">
            <text:p text:style-name="CVNormal">Università agli Studi di Palermo, via Maqueda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CVHeading3">Livello nella classificazione nazionale o internazionale</text:p>
          </table:table-cell>
          <table:table-cell table:style-name="TableCell582" table:number-columns-spanned="11">
            <text:p text:style-name="P583"><text:s text:c="3"/>Laurea quadrien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CVHeading3-FirstLine"/>
            <text:p text:style-name="CVHeading3-FirstLine"/>
            <text:p text:style-name="CVHeading3-FirstLine">Date</text:p>
          </table:table-cell>
          <table:table-cell table:style-name="TableCell586" table:number-columns-spanned="11">
            <text:p text:style-name="CVNormal-FirstLine"/>
            <text:p text:style-name="CVNormal-FirstLine"/>
            <text:p text:style-name="CVNormal-FirstLine">1994/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CVHeading3">Titolo della qualifica rilasciata</text:p>
          </table:table-cell>
          <table:table-cell table:style-name="TableCell589" table:number-columns-spanned="11">
            <text:p text:style-name="CVNormal">Maturità clas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CVHeading3">Principali tematiche/competenza professionali possedute</text:p>
          </table:table-cell>
          <table:table-cell table:style-name="TableCell592" table:number-columns-spanned="11">
            <text:p text:style-name="CVNormal">Espressione italiana - lettere antiche-matematica- scienze- lingua straniera (france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CVHeading3">Nome e tipo d'organizzazione erogatrice dell'istruzione e formazione</text:p>
          </table:table-cell>
          <table:table-cell table:style-name="TableCell595" table:number-columns-spanned="11">
            <text:p text:style-name="CVNormal">Liceo classico “Empedocle” via Empedocle Agrig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CVHeading3">Livello nella classificazione nazionale o internazionale</text:p>
          </table:table-cell>
          <table:table-cell table:style-name="TableCell598" table:number-columns-spanned="11">
            <text:p text:style-name="CVNormal">Diploma di scuola secondaria superi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CVSpacer"/>
          </table:table-cell>
          <table:table-cell table:style-name="TableCell601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CVHeading1"/>
            <text:p text:style-name="CVHeading1"/>
            <text:p text:style-name="CVHeading1">Capacità e competenze personali</text:p>
          </table:table-cell>
          <table:table-cell table:style-name="TableCell604" table:number-columns-spanned="11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CVHeading2-FirstLine">Madrelingua</text:p>
          </table:table-cell>
          <table:table-cell table:style-name="TableCell607" table:number-columns-spanned="11">
            <text:p text:style-name="CVMedium-FirstLine">Ital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CVSpacer"/>
          </table:table-cell>
          <table:table-cell table:style-name="TableCell610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CVHeading2-FirstLine">Altra(e) lingua(e)</text:p>
          </table:table-cell>
          <table:table-cell table:style-name="TableCell613" table:number-columns-spanned="11">
            <text:p text:style-name="CVMedium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CVHeading2">Autovalutazione</text:p>
          </table:table-cell>
          <table:table-cell table:style-name="TableCell616">
            <text:p text:style-name="CVNormal"/>
          </table:table-cell>
          <table:table-cell table:style-name="TableCell617" table:number-columns-spanned="4">
            <text:p text:style-name="LevelAssessment-Heading1">Comprensione</text:p>
          </table:table-cell>
          <table:covered-table-cell/>
          <table:covered-table-cell/>
          <table:covered-table-cell/>
          <table:table-cell table:style-name="TableCell618" table:number-columns-spanned="4">
            <text:p text:style-name="LevelAssessment-Heading1">Parlato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LevelAssessment-Heading1">Scritto</text:p>
          </table:table-cell>
          <table:covered-table-cell/>
        </table:table-row>
        <table:table-row table:style-name="TableRow620">
          <table:table-cell table:style-name="TableCell621">
            <text:p text:style-name="P622"><text:s text:c="40"/>Livello europeo<text:s/></text:p>
          </table:table-cell>
          <table:table-cell table:style-name="TableCell623">
            <text:p text:style-name="CVNormal"/>
          </table:table-cell>
          <table:table-cell table:style-name="TableCell624" table:number-columns-spanned="2">
            <text:p text:style-name="LevelAssessment-Heading2">Ascolto</text:p>
          </table:table-cell>
          <table:covered-table-cell/>
          <table:table-cell table:style-name="TableCell625" table:number-columns-spanned="2">
            <text:p text:style-name="LevelAssessment-Heading2">Lettura</text:p>
          </table:table-cell>
          <table:covered-table-cell/>
          <table:table-cell table:style-name="TableCell626" table:number-columns-spanned="2">
            <text:p text:style-name="LevelAssessment-Heading2">Interazione orale</text:p>
          </table:table-cell>
          <table:covered-table-cell/>
          <table:table-cell table:style-name="TableCell627" table:number-columns-spanned="2">
            <text:p text:style-name="LevelAssessment-Heading2">Produzione orale</text:p>
          </table:table-cell>
          <table:covered-table-cell/>
          <table:table-cell table:style-name="TableCell628" table:number-columns-spanned="2">
            <text:p text:style-name="LevelAssessment-Heading2"/>
          </table:table-cell>
          <table:covered-table-cell/>
        </table:table-row>
        <table:table-row table:style-name="TableRow629">
          <table:table-cell table:style-name="TableCell630">
            <text:p text:style-name="CVHeadingLanguage">Francese</text:p>
          </table:table-cell>
          <table:table-cell table:style-name="TableCell631">
            <text:p text:style-name="CVNormal"/>
          </table:table-cell>
          <table:table-cell table:style-name="TableCell632">
            <text:p text:style-name="LevelAssessment-Code">A1<text:s/></text:p>
          </table:table-cell>
          <table:table-cell table:style-name="TableCell633">
            <text:p text:style-name="LevelAssessment-Description">Utente base<text:s/></text:p>
          </table:table-cell>
          <table:table-cell table:style-name="TableCell634">
            <text:p text:style-name="LevelAssessment-Code">A1<text:s/></text:p>
          </table:table-cell>
          <table:table-cell table:style-name="TableCell635">
            <text:p text:style-name="LevelAssessment-Description">Utente base<text:s/></text:p>
          </table:table-cell>
          <table:table-cell table:style-name="TableCell636">
            <text:p text:style-name="LevelAssessment-Code">A1<text:s/></text:p>
          </table:table-cell>
          <table:table-cell table:style-name="TableCell637">
            <text:p text:style-name="LevelAssessment-Description">Utente base<text:s/></text:p>
          </table:table-cell>
          <table:table-cell table:style-name="TableCell638">
            <text:p text:style-name="LevelAssessment-Code">A1<text:s/></text:p>
          </table:table-cell>
          <table:table-cell table:style-name="TableCell639">
            <text:p text:style-name="LevelAssessment-Description">Utente base<text:s/></text:p>
          </table:table-cell>
          <table:table-cell table:style-name="TableCell640">
            <text:p text:style-name="LevelAssessment-Code">A1<text:s/></text:p>
          </table:table-cell>
          <table:table-cell table:style-name="TableCell641">
            <text:p text:style-name="LevelAssessment-Description">Utente base<text:s/></text:p>
          </table:table-cell>
        </table:table-row>
        <table:table-row table:style-name="TableRow642">
          <table:table-cell table:style-name="TableCell643">
            <text:p text:style-name="CVNormal"/>
          </table:table-cell>
          <table:table-cell table:style-name="TableCell644" table:number-columns-spanned="11">
            <text:p text:style-name="LevelAssessment-Note">Quadro comune europeo di riferimento per le ling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CVSpacer"/>
          </table:table-cell>
          <table:table-cell table:style-name="TableCell647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CVHeading2"/>
            <text:p text:style-name="CVHeading2">Autovalutazione</text:p>
          </table:table-cell>
          <table:table-cell table:style-name="TableCell650">
            <text:p text:style-name="CVNormal"/>
          </table:table-cell>
          <table:table-cell table:style-name="TableCell651" table:number-columns-spanned="4">
            <text:p text:style-name="LevelAssessment-Heading1">Comprensione</text:p>
          </table:table-cell>
          <table:covered-table-cell/>
          <table:covered-table-cell/>
          <table:covered-table-cell/>
          <table:table-cell table:style-name="TableCell652" table:number-columns-spanned="4">
            <text:p text:style-name="LevelAssessment-Heading1">Parlato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LevelAssessment-Heading1">Scritto</text:p>
          </table:table-cell>
          <table:covered-table-cell/>
        </table:table-row>
        <table:table-row table:style-name="TableRow654">
          <table:table-cell table:style-name="TableCell655">
            <text:p text:style-name="P656"><text:s text:c="40"/>Livello europeo<text:s/></text:p>
          </table:table-cell>
          <table:table-cell table:style-name="TableCell657">
            <text:p text:style-name="CVNormal"/>
          </table:table-cell>
          <table:table-cell table:style-name="TableCell658" table:number-columns-spanned="2">
            <text:p text:style-name="LevelAssessment-Heading2">Ascolto</text:p>
          </table:table-cell>
          <table:covered-table-cell/>
          <table:table-cell table:style-name="TableCell659" table:number-columns-spanned="2">
            <text:p text:style-name="LevelAssessment-Heading2">Lettura</text:p>
          </table:table-cell>
          <table:covered-table-cell/>
          <table:table-cell table:style-name="TableCell660" table:number-columns-spanned="2">
            <text:p text:style-name="LevelAssessment-Heading2">Interazione orale</text:p>
          </table:table-cell>
          <table:covered-table-cell/>
          <table:table-cell table:style-name="TableCell661" table:number-columns-spanned="2">
            <text:p text:style-name="LevelAssessment-Heading2">Produzione orale</text:p>
          </table:table-cell>
          <table:covered-table-cell/>
          <table:table-cell table:style-name="TableCell662" table:number-columns-spanned="2">
            <text:p text:style-name="LevelAssessment-Heading2"/>
          </table:table-cell>
          <table:covered-table-cell/>
        </table:table-row>
        <table:table-row table:style-name="TableRow663">
          <table:table-cell table:style-name="TableCell664">
            <text:p text:style-name="CVHeadingLanguage">Inglese</text:p>
          </table:table-cell>
          <table:table-cell table:style-name="TableCell665">
            <text:p text:style-name="CVNormal"/>
          </table:table-cell>
          <table:table-cell table:style-name="TableCell666">
            <text:p text:style-name="LevelAssessment-Code">A1<text:s/></text:p>
          </table:table-cell>
          <table:table-cell table:style-name="TableCell667">
            <text:p text:style-name="LevelAssessment-Description">Utente avanzato<text:s/></text:p>
          </table:table-cell>
          <table:table-cell table:style-name="TableCell668">
            <text:p text:style-name="LevelAssessment-Code">C1<text:s/></text:p>
          </table:table-cell>
          <table:table-cell table:style-name="TableCell669">
            <text:p text:style-name="LevelAssessment-Description">Utente avanzato</text:p>
          </table:table-cell>
          <table:table-cell table:style-name="TableCell670">
            <text:p text:style-name="LevelAssessment-Code">C1<text:s/></text:p>
          </table:table-cell>
          <table:table-cell table:style-name="TableCell671">
            <text:p text:style-name="LevelAssessment-Description">Utente avanzato</text:p>
          </table:table-cell>
          <table:table-cell table:style-name="TableCell672">
            <text:p text:style-name="LevelAssessment-Code">C1<text:s/></text:p>
          </table:table-cell>
          <table:table-cell table:style-name="TableCell673">
            <text:p text:style-name="LevelAssessment-Description">Utente avanzato</text:p>
          </table:table-cell>
          <table:table-cell table:style-name="TableCell674">
            <text:p text:style-name="LevelAssessment-Code">C1<text:s/></text:p>
          </table:table-cell>
          <table:table-cell table:style-name="TableCell675">
            <text:p text:style-name="LevelAssessment-Description">Utente avanzato</text:p>
          </table:table-cell>
        </table:table-row>
        <table:table-row table:style-name="TableRow676">
          <table:table-cell table:style-name="TableCell677">
            <text:p text:style-name="CVNormal"/>
          </table:table-cell>
          <table:table-cell table:style-name="TableCell678" table:number-columns-spanned="11">
            <text:p text:style-name="LevelAssessment-Note">Quadro comune europeo di riferimento per le ling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/>
            <text:p text:style-name="CVHeading2-FirstLine"/>
            <text:p text:style-name="CVHeading2-FirstLine">Capacità e competenze sociali</text:p>
            <text:p text:style-name="P682"/>
          </table:table-cell>
          <table:table-cell table:style-name="TableCell683" table:number-columns-spanned="11">
            <text:p text:style-name="CVNormal-FirstLine"/>
            <text:p text:style-name="P684"/>
            <text:p text:style-name="CVNormal-FirstLine">Capacità di lavorare in gruppo maturata in molteplici situazioni in cui era indispensabile la collaborazione tra figure diver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CVHeading2-FirstLine">Capacità e competenze organizzative</text:p>
          </table:table-cell>
          <table:table-cell table:style-name="TableCell687" table:number-columns-spanned="11">
            <text:p text:style-name="CVNormal-FirstLine">Capacità di lavorare in situazioni di stress, legate soprattutto al rapporto con il pubblico e alle scadenze fiscali delle attività lavor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CVSpacer"/>
          </table:table-cell>
          <table:table-cell table:style-name="TableCell690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CVHeading2-FirstLine">Capacità e competenze informatiche</text:p>
          </table:table-cell>
          <table:table-cell table:style-name="TableCell693" table:number-columns-spanned="11">
            <text:p text:style-name="CVNormal-FirstLine">Conoscenza degli applicativi Microsoft e del pacchetto Office. ottima capacità a navigare in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CVHeading2-FirstLine">Patente</text:p>
          </table:table-cell>
          <table:table-cell table:style-name="TableCell696" table:number-columns-spanned="11">
            <text:p text:style-name="CVNormal-FirstLine">A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/>
    <style:font-face style:name="Lucida Sans Unicode" svg:font-family="Lucida Sans Unicode" style:font-family-generic="swiss" style:font-pitch="variable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hyphenate="false"/>
    </style:style>
    <style:style style:name="GridStandard" style:display-name="Grid Standard" style:family="paragraph">
      <style:paragraph-properties fo:widows="0" fo:orphans="0"/>
      <style:text-properties style:font-name="Arial Narrow" style:font-name-asian="Lucida Sans Unicode" style:font-size-complex="12pt" fo:hyphenate="false"/>
    </style:style>
    <style:style style:name="GridTitle" style:display-name="Grid Title" style:family="paragraph" style:parent-style-name="GridStandard">
      <style:paragraph-properties fo:text-align="center"/>
      <style:text-properties fo:font-weight="bold" style:font-weight-asian="bold" fo:text-transform="uppercase" fo:hyphenate="false"/>
    </style:style>
    <style:style style:name="GridFooter" style:display-name="Grid Footer" style:family="paragraph" style:parent-style-name="GridStandard">
      <style:text-properties fo:font-size="8pt" style:font-size-asian="8pt" fo:hyphenate="false"/>
    </style:style>
    <style:style style:name="GridLevel" style:display-name="Grid Level" style:family="paragraph" style:parent-style-name="GridStandard">
      <style:paragraph-properties fo:text-align="center"/>
      <style:text-properties fo:font-weight="bold" style:font-weight-asian="bold" fo:font-size="2pt" style:font-size-asian="2pt" fo:hyphenate="false"/>
    </style:style>
    <style:style style:name="GridCompetency1" style:display-name="Grid Competency 1" style:family="paragraph" style:parent-style-name="GridStandard" style:next-style-name="GridCompetency2">
      <style:paragraph-properties fo:text-align="center"/>
      <style:text-properties fo:text-transform="uppercase" fo:font-size="2pt" style:font-size-asian="2pt" fo:hyphenate="false"/>
    </style:style>
    <style:style style:name="GridCompetency2" style:display-name="Grid Competency 2" style:family="paragraph" style:parent-style-name="GridStandard" style:next-style-name="GridDescription">
      <style:paragraph-properties fo:text-align="center"/>
      <style:text-properties fo:font-size="1pt" style:font-size-asian="1pt" fo:hyphenate="false"/>
    </style:style>
    <style:style style:name="GridDescription" style:display-name="Grid Description" style:family="paragraph" style:parent-style-name="GridStandard">
      <style:text-properties fo:font-size="0pt" style:font-size-asian="0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18" style:family="table-column">
      <style:table-column-properties style:column-width="2.1645in" style:use-optimal-column-width="false"/>
    </style:style>
    <style:style style:name="TableColumn19" style:family="table-column">
      <style:table-column-properties style:column-width="5.3159in" style:use-optimal-column-width="false"/>
    </style:style>
    <style:style style:name="Table17" style:family="table">
      <style:table-properties style:width="7.4805in" fo:margin-left="0.078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784in" fo:padding-bottom="0in" fo:padding-right="0.0784in"/>
    </style:style>
    <style:style style:name="TableCell22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CVFooterLeft">Pagina<text:s/><text:page-number text:fixed="false">2</text:page-number><text:s/>/<text:s/><text:page-count>9</text:page-count><text:s/>- Curriculum vitae di<text:s/></text:p>
              <text:p text:style-name="CVFooterLeft">Nicastro Simona Maria<text:s/></text:p>
            </table:table-cell>
            <table:table-cell table:style-name="TableCell22">
              <text:p text:style-name="CVFooterRight">Per maggiori informazioni su Europass: http://europass.cedefop.europa.eu</text:p>
              <text:p text:style-name="CVFooterRight">© Unione europea, 2002-2010 24082010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Automatically generated Europass CV - V2.0</dc:description>
    <dc:subject/>
    <meta:initial-creator>Comune</meta:initial-creator>
    <dc:creator>Sandro</dc:creator>
    <meta:creation-date>2016-06-07T08:27:00Z</meta:creation-date>
    <dc:date>2016-06-07T08:27:00Z</dc:date>
    <meta:print-date>2016-05-31T11:25:00Z</meta:print-date>
    <meta:template xlink:href="Normal" xlink:type="simple"/>
    <meta:editing-cycles>2</meta:editing-cycles>
    <meta:editing-duration>PT0S</meta:editing-duration>
    <meta:document-statistic meta:page-count="9" meta:paragraph-count="38" meta:word-count="2896" meta:character-count="19371" meta:row-count="137" meta:non-whitespace-character-count="16513"/>
  </office:meta>
</office:document-meta>
</file>