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Garamond-KursivHalbfett" svg:font-family="Garamond-KursivHalbfett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roman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Book Antiqua" style:font-name-complex="Garamond-KursivHalbfett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" style:parent-style-name="Standard" style:family="paragraph">
      <style:paragraph-properties style:text-autospace="none" fo:text-align="end"/>
    </style:style>
    <style:style style:name="T4" style:parent-style-name="Car.predefinitoparagrafo" style:family="text">
      <style:text-properties style:font-name="Book Antiqua" style:font-name-complex="Garamond-KursivHalbfett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9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10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11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12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15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T16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P17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18" style:parent-style-name="Standard" style:family="paragraph">
      <style:paragraph-properties style:text-autospace="none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19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Car.predefinitoparagrafo" style:family="text">
      <style:text-properties style:font-name="Book Antiqua" style:font-name-complex="Garamond-Bold" fo:font-weight="bold" style:font-weight-asian="bold" style:font-weight-complex="bold" fo:color="#000000" fo:font-size="12pt" style:font-size-asian="12pt" style:font-size-complex="12pt"/>
    </style:style>
    <style:style style:name="T25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T26" style:parent-style-name="Car.predefinitoparagrafo" style:family="text">
      <style:text-properties style:font-name="Book Antiqua" style:font-name-complex="Garamond-Bold"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Car.predefinitoparagrafo" style:family="text">
      <style:text-properties style:font-name="Wingdings 2" fo:font-weight="bold" style:font-weight-asian="bold" fo:color="#000000" fo:font-size="12pt" style:font-size-asian="12pt" style:font-size-complex="12pt"/>
    </style:style>
    <style:style style:name="T30" style:parent-style-name="Car.predefinitoparagrafo" style:family="text">
      <style:text-properties fo:color="#000000" fo:font-size="12pt" style:font-size-asian="12pt" style:font-size-complex="12pt"/>
    </style:style>
    <style:style style:name="T31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32" style:parent-style-name="Car.predefinitoparagrafo" style:family="text">
      <style:text-properties style:font-name="Wingdings 2" fo:font-weight="bold" style:font-weight-asian="bold" fo:color="#000000" fo:font-size="12pt" style:font-size-asian="12pt" style:font-size-complex="12pt"/>
    </style:style>
    <style:style style:name="T33" style:parent-style-name="Car.predefinitoparagrafo" style:family="text">
      <style:text-properties fo:color="#000000" fo:font-size="12pt" style:font-size-asian="12pt" style:font-size-complex="12pt"/>
    </style:style>
    <style:style style:name="T34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7" style:parent-style-name="Car.predefinitoparagrafo" style:family="text"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style:text-autospace="none" fo:text-align="justify"/>
      <style:text-properties style:font-name="Book Antiqua" style:font-name-complex="Garamond" fo:color="#000000" fo:font-size="12pt" style:font-size-asian="12pt" style:font-size-complex="12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42" style:parent-style-name="Car.predefinitoparagrafo" style:family="text">
      <style:text-properties style:font-name="Book Antiqua" style:font-name-complex="Symbol" fo:color="#000000" fo:font-size="12pt" style:font-size-asian="12pt" style:font-size-complex="12pt"/>
    </style:style>
    <style:style style:name="T43" style:parent-style-name="Car.predefinitoparagrafo" style:family="text">
      <style:text-properties style:font-name="Book Antiqua" style:font-name-complex="Symbol" fo:color="#000000" fo:font-size="12pt" style:font-size-asian="12pt" style:font-size-complex="12pt"/>
    </style:style>
    <style:style style:name="T44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P45" style:parent-style-name="Standard" style:family="paragraph">
      <style:paragraph-properties style:text-autospace="none" fo:text-align="justify" fo:line-height="150%"/>
      <style:text-properties style:font-name="Book Antiqua" style:font-name-complex="Garamond" fo:color="#000000" fo:font-size="12pt" style:font-size-asian="12pt" style:font-size-complex="12pt"/>
    </style:style>
    <style:style style:name="P46" style:parent-style-name="Standard" style:family="paragraph">
      <style:paragraph-properties style:text-autospace="none" fo:text-align="justify" fo:line-height="150%"/>
      <style:text-properties style:font-name="Book Antiqua" style:font-name-complex="TimesNewRomanPSMT" fo:color="#000000" fo:font-size="12pt" style:font-size-asian="12pt" style:font-size-complex="12pt"/>
    </style:style>
    <style:style style:name="P47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48" style:parent-style-name="Standard" style:list-style-name="LFO12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49" style:parent-style-name="Standard" style:list-style-name="LFO12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50" style:parent-style-name="Standard" style:list-style-name="LFO12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51" style:parent-style-name="Standard" style:list-style-name="LFO12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53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54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Book Antiqua" style:font-name-asian="Book Antiqua" style:font-name-complex="Book Antiqua" fo:color="#000000" fo:font-size="12pt" style:font-size-asian="12pt" style:font-size-complex="12pt"/>
    </style:style>
    <style:style style:name="T57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P58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line-height="200%"/>
      <style:text-properties style:font-name="Book Antiqua" style:font-name-complex="TimesNewRomanPSMT" fo:color="#000000" fo:font-size="12pt" style:font-size-asian="12pt" style:font-size-complex="12pt"/>
    </style:style>
    <style:style style:name="P67" style:parent-style-name="Standard" style:family="paragraph">
      <style:paragraph-properties style:text-autospace="none" fo:text-align="justify" fo:line-height="200%"/>
      <style:text-properties style:font-name="Book Antiqua" style:font-name-complex="TimesNewRomanPSMT" fo:color="#000000" fo:font-size="12pt" style:font-size-asian="12pt" style:font-size-complex="12pt"/>
    </style:style>
    <style:style style:name="P68" style:parent-style-name="Standard" style:family="paragraph">
      <style:paragraph-properties style:text-autospace="none" fo:text-align="justify" fo:line-height="200%"/>
      <style:text-properties style:font-name="Book Antiqua" style:font-name-complex="TimesNewRomanPSMT" fo:color="#000000" fo:font-size="12pt" style:font-size-asian="12pt" style:font-size-complex="12pt"/>
    </style:style>
    <style:style style:name="P69" style:parent-style-name="Standard" style:family="paragraph">
      <style:paragraph-properties style:text-autospace="none" fo:text-align="justify" fo:line-height="200%"/>
      <style:text-properties style:font-name="Book Antiqua" style:font-name-complex="TimesNewRomanPSMT" fo:color="#000000" fo:font-size="12pt" style:font-size-asian="12pt" style:font-size-complex="12pt"/>
    </style:style>
    <style:style style:name="P70" style:parent-style-name="Standard" style:family="paragraph">
      <style:paragraph-properties style:text-autospace="none" fo:text-align="justify" fo:line-height="200%"/>
    </style:style>
    <style:style style:name="T71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72" style:parent-style-name="Car.predefinitoparagrafo" style:family="text">
      <style:text-properties style:font-name="Book Antiqua" style:font-name-asian="Book Antiqua" style:font-name-complex="Book Antiqua" fo:color="#000000" fo:font-size="12pt" style:font-size-asian="12pt" style:font-size-complex="12pt"/>
    </style:style>
    <style:style style:name="T73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74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T75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P76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7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8" style:parent-style-name="Standard" style:family="paragraph">
      <style:paragraph-properties style:text-autospace="none" fo:text-align="center"/>
      <style:text-properties style:font-name="Book Antiqua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Car.predefinitoparagrafo" style:family="text">
      <style:text-properties style:font-name="Book Antiqua" style:font-name-asian="Book Antiqua" style:font-name-complex="Book Antiqua" fo:color="#000000" fo:font-size="15pt" style:font-size-asian="15pt" style:font-size-complex="15pt"/>
    </style:style>
    <style:style style:name="T81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P82" style:parent-style-name="Standard" style:family="paragraph">
      <style:paragraph-properties style:text-autospace="none" fo:text-align="justify"/>
      <style:text-properties style:font-name="Book Antiqua" style:font-name-complex="Garamond" fo:color="#000000" fo:font-size="12pt" style:font-size-asian="12pt" style:font-size-complex="12p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Car.predefinitoparagrafo" style:family="text">
      <style:text-properties style:font-name="Book Antiqua" style:font-name-asian="Book Antiqua" style:font-name-complex="Book Antiqua" fo:color="#000000" fo:font-size="15pt" style:font-size-asian="15pt" style:font-size-complex="15pt"/>
    </style:style>
    <style:style style:name="T85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T86" style:parent-style-name="Car.predefinitoparagrafo" style:family="text">
      <style:text-properties style:font-name="Book Antiqua" style:font-name-complex="Garamond" fo:color="#000000" fo:font-size="12pt" style:font-size-asian="12pt" style:font-size-complex="12pt"/>
    </style:style>
    <style:style style:name="P87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88" style:parent-style-name="Standard" style:family="paragraph">
      <style:paragraph-properties style:text-autospace="none" fo:text-align="justify"/>
      <style:text-properties style:font-name="Book Antiqua" style:font-name-complex="TimesNewRomanPSMT" fo:color="#000000" fo:font-size="12pt" style:font-size-asian="12pt" style:font-size-complex="12pt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="Book Antiqua" style:font-name-asian="Book Antiqua" style:font-name-complex="Book Antiqua" fo:color="#000000" fo:font-size="12pt" style:font-size-asian="12pt" style:font-size-complex="12pt"/>
    </style:style>
    <style:style style:name="T91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T92" style:parent-style-name="Car.predefinitoparagrafo" style:family="text">
      <style:text-properties style:font-name="Book Antiqua" style:font-name-complex="TimesNewRomanPSMT" fo:color="#000000" fo:font-size="12pt" style:font-size-asian="12pt" style:font-size-complex="12pt"/>
    </style:style>
    <style:style style:name="P93" style:parent-style-name="Standard" style:family="paragraph">
      <style:paragraph-properties style:text-autospace="none" fo:text-align="justify"/>
      <style:text-properties style:font-name="Book Antiqua" style:font-name-complex="TimesNewRomanPS-BoldMT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AL <text:s/>SIG. SINDACO DEL</text:p>
      <text:p text:style-name="P3"><text:span text:style-name="T4">COMUNE DI ROCCAPALUMBA</text:span></text:p>
      <text:p text:style-name="P5"/>
      <text:p text:style-name="P6"/>
      <text:p text:style-name="P7">RICHIESTA AUTORIZZAZIONE DI COMMERCIO SU AREE PUBBLICHE</text:p>
      <text:p text:style-name="P8"/>
      <text:p text:style-name="P9">Il sottoscritto<text:s/>_____________________________________________________________________________</text:p>
      <text:p text:style-name="P10">nato a __________________________________________ , il _________________ di sesso _____________</text:p>
      <text:p text:style-name="P11">residente e domiciliato in Via ___________________________________________n.__________________</text:p>
      <text:p text:style-name="P12">Città_________________________Prov.________C.A.P. __________________tel.____________________</text:p>
      <text:p text:style-name="P13"><text:span text:style-name="T14">codice fiscale _____________________________________________in qualità di titolare /legale rappresentante della<text:s/></text:span><text:span text:style-name="T15">Ditta individuale /Società ___________</text:span><text:span text:style-name="T16">___________________________________</text:span></text:p>
      <text:p text:style-name="P17">con sede e domicilio fiscale in _______________________________________________________________</text:p>
      <text:p text:style-name="P18">codice fiscale ______________________________ cell.___________________________________________</text:p>
      <text:p text:style-name="P19"/>
      <text:p text:style-name="P20">CHIEDE</text:p>
      <text:p text:style-name="P21">Ai sensi della L.R. 18/1995 e della L.R. 28/99</text:p>
      <text:p text:style-name="P22">A) il rilascio dell’Autorizzazione per il commercio su aree pubbliche di tipo:</text:p>
      <text:p text:style-name="P23"><text:span text:style-name="T24">A)posteggio fisso</text:span><text:span text:style-name="T25">)<text:s/></text:span><text:span text:style-name="T26">B) mercatino settimanale C) itinerante</text:span></text:p>
      <text:p text:style-name="P27">mediante:</text:p>
      <text:p text:style-name="P28"><text:span text:style-name="T29"></text:span><text:span text:style-name="T30"><text:s/></text:span><text:span text:style-name="T31">struttura fissa <text:s text:c="3"/></text:span><text:span text:style-name="T32"></text:span><text:span text:style-name="T33"><text:s/></text:span><text:span text:style-name="T34"><text:s/>struttura mobile autonegozio</text:span></text:p>
      <text:p text:style-name="P35"><text:span text:style-name="T36">B) il subingresso<text:s/></text:span><text:span text:style-name="T37">all’Autorizzazione per il commercio su aree pubbliche n°________</text:span></text:p>
      <text:p text:style-name="P38">del______________ di tipo:</text:p>
      <text:p text:style-name="P39">A (posteggio fisso) B) mercatino settimanale C) itinerante</text:p>
      <text:p text:style-name="P40"><text:span text:style-name="T41">a titolo di : Compravendita Successione<text:s/></text:span><text:span text:style-name="T42"></text:span><text:span text:style-name="T43"></text:span><text:span text:style-name="T44">Donazione Affitto d’Azienda</text:span></text:p>
      <text:p text:style-name="P45">per l’attività da svolgersi in via<text:s/>___________________________________________ n°_____________</text:p>
      <text:p text:style-name="P46">già intestata a : ______________________________________________________________________</text:p>
      <text:p text:style-name="P47">allega :</text:p>
      <text:list text:style-name="LFO12" text:continue-numbering="true">
        <text:list-item>
          <text:p text:style-name="P48">autocertificazione;<text:s/></text:p>
        </text:list-item>
        <text:list-item>
          <text:p text:style-name="P49">copia carta identità;</text:p>
        </text:list-item>
        <text:list-item>
          <text:p text:style-name="P50">requisito professionale inerente il commercio del settore alimentare<text:s/>(Richiesta di rilascio autorizzazione<text:s/><text:s/>per la preparazione e vendita di prodotti alimentari da asporto o somministrazione<text:s/>in aree attrezzate)<text:s/>;</text:p>
        </text:list-item>
        <text:list-item>
          <text:p text:style-name="P51">registrazione all'A.S.P. di competenza<text:s/>(Richiesta autorizzazione<text:s/>per la vendita in genere<text:s/>di prodotti I settore alimentare).</text:p>
        </text:list-item>
      </text:list>
      <text:p text:style-name="P52"/>
      <text:p text:style-name="P53"/>
      <text:p text:style-name="P54">Roccapalumba lì ______________ <text:s text:c="26"/><text:s text:c="48"/>FIRMA</text:p>
      <text:p text:style-name="P55"><text:span text:style-name="T56"><text:s text:c="105"/></text:span><text:span text:style-name="T57">_____________________________________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AUTOCERTIFICAZIONE AI SENSI DELLART. 46 E/O 47 DEL DPR 445/2000</text:p>
      <text:p text:style-name="P66"/>
      <text:p text:style-name="P67">Il /La sottoscritto/a ______________________________________________________________________</text:p>
      <text:p text:style-name="P68">Nato a __________________ il ________________________________Prov.______________________</text:p>
      <text:p text:style-name="P69">Residente a ___________________________ in via/piazza _____________________________n°_______</text:p>
      <text:p text:style-name="P70"><text:span text:style-name="T71">in qualità di titolare /legale rappresentante</text:span><text:span text:style-name="T72"><text:s/></text:span><text:span text:style-name="T73">della<text:s/></text:span><text:span text:style-name="T74">Ditta individuale /Società</text:span><text:span text:style-name="T75"><text:s text:c="2"/>_________________________________________________________________________________________</text:span></text:p>
      <text:p text:style-name="P76">consapevole delle responsabilità e delle sanzioni<text:s/>penali stabilite dalla legge per le mendaci</text:p>
      <text:p text:style-name="P77">dichiarazioni e la formazione o uso di atti falsi (art. 76, DPR 445/2000) e della decadenza dai benefici eventualmente conseguenti al provvedimento emanato sulla base della dichiarazione non veritiera <text:s/>(art. 75,<text:s/>dpr 445/2000)</text:p>
      <text:p text:style-name="P78">DICHIARA</text:p>
      <text:p text:style-name="P79"><text:span text:style-name="T80"><text:s/></text:span><text:span text:style-name="T81">che nei propri confronti non sussistono cause di divieto, di decadenza o di sospensione indicate dall’art. 10 della L. 31/05/1965 n° 575 e successive modifiche (Antimafia)</text:span></text:p>
      <text:p text:style-name="P82"/>
      <text:p text:style-name="P83"><text:span text:style-name="T84"><text:s/></text:span><text:span text:style-name="T85">di non avere riportato condanne penali e di non avere pr</text:span><text:span text:style-name="T86">ocedimenti penali pendenti.</text:span></text:p>
      <text:p text:style-name="P87"/>
      <text:p text:style-name="P88">Roccapalumba lì ______________ <text:s text:c="74"/>FIRMA</text:p>
      <text:p text:style-name="P89"><text:span text:style-name="T90"><text:s text:c="105"/></text:span><text:span text:style-name="T91">___________</text:span><text:span text:style-name="T92">__________________________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Garamond-KursivHalbfett" svg:font-family="Garamond-KursivHalbfett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roman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letter-spacing="0.0097in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end"/>
      <style:text-properties fo:font-size="12pt" style:font-size-asian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Comic Sans MS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size-complex="10.5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omic Sans M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Comic Sans M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margin-bottom="0.0833in"/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 DI  ROCCAPALUMBA</dc:title>
    <meta:initial-creator>Comune di Roccapalumba</meta:initial-creator>
    <dc:creator>Lo Monte Vincenza</dc:creator>
    <meta:creation-date>2011-01-14T12:28:00Z</meta:creation-date>
    <dc:date>2014-07-07T10:07:00Z</dc:date>
    <meta:print-date>2011-01-18T09:39:00Z</meta:print-date>
    <meta:template xlink:href="Normal.dotm" xlink:type="simple"/>
    <meta:editing-cycles>3</meta:editing-cycles>
    <meta:editing-duration>PT90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9" meta:character-count="3538" meta:row-count="25" meta:non-whitespace-character-count="3016"/>
  </office:meta>
</office:document-meta>
</file>